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/>
      <style:text-properties fo:color="#000000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37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37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7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37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37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text-align="justify" fo:text-indent="0.387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administracijos direktorius</text:p>
      <text:p text:style-name="P5"/>
      <text:p text:style-name="P6">įsakymas</text:p>
      <text:p text:style-name="P7">dėl PAGĖGIŲ SAVIVALDYBĖS ADMINISTRACIJOS DIREKTORIAUS 2019 M. BIRŽELIO 12 D. ĮSAKYMO NR. A1-472 „DĖL BŪSTO PRITAIKYMO NEĮGALIESIEMS KOMISIJOS SUDARYMO IR KOMISIJOS NUOSTATŲ PATVIRTINIMO“ PAKEITIMO</text:p>
      <text:p text:style-name="P8"/>
      <text:p text:style-name="P9">2021 m. kovo 19 d. Nr. A1-294</text:p>
      <text:p text:style-name="P10">Pagėgiai</text:p>
      <text:p text:style-name="P11"/>
      <text:p text:style-name="P12"/>
      <text:p text:style-name="P13"/>
      <text:p text:style-name="P14"><text:span text:style-name="T15">Vadovaudamasis Lietuvos Respublikos vietos savivaldos įstatymo 18 straipsnio 1 dalimi:</text:span></text:p>
      <text:p text:style-name="P16"><text:span text:style-name="T17">1</text:span><text:span text:style-name="T18">. p a k e i č i u 2019 m. birželio 12 d. įsakymo Nr. A1-472 „Dėl būsto pritaikymo neįgaliesiems komisijos sudarymo ir komisijos nuostatų patvirtinimo“ 1 punktą ir išdėstau taip:</text:span></text:p>
      <text:p text:style-name="P19"><text:span text:style-name="T20">„</text:span><text:span text:style-name="T21">1</text:span><text:span text:style-name="T22">. S u d a r a u Būsto pritaikymo neįgaliesiems komisiją:</text:span></text:p>
      <text:p text:style-name="P23"><text:span text:style-name="T24">1.1</text:span><text:span text:style-name="T25">. Eugenijus Dargužas, Administracijos direktoriaus pavaduotojas – komisijos pirmininkas,</text:span></text:p>
      <text:p text:style-name="P26"><text:span text:style-name="T27">1.2</text:span><text:span text:style-name="T28">. Daiva Vaitiekienė, Socialinės politikos ir sveikatos skyriaus vedėja – komisijos narė,</text:span></text:p>
      <text:p text:style-name="P29"><text:span text:style-name="T30">1.3</text:span><text:span text:style-name="T31">. Bronislovas Budvytis, Turto ir ūkio skyriaus vedėjas – komisijos narys,</text:span></text:p>
      <text:p text:style-name="P32"><text:span text:style-name="T33">1.4</text:span><text:span text:style-name="T34">. Remigijus Lukošius, Turto ir ūkio skyriaus vyresnysis specialistas – komisijos narys,</text:span></text:p>
      <text:p text:style-name="P35"><text:span text:style-name="T36">1.5</text:span><text:span text:style-name="T37">. Irena Kentrienė, Socialinės politikos ir sveikatos skyriaus vyriausioji specialistė – <text:s/>komisijos narė,<text:s/></text:span></text:p>
      <text:p text:style-name="P38"><text:span text:style-name="T39">1.6</text:span><text:span text:style-name="T40">. Kęstutis Petkus, Neįgaliųjų asociacijos atstovas - komisijos narys.“</text:span></text:p>
      <text:p text:style-name="P41"><text:span text:style-name="T42">2</text:span><text:span text:style-name="T43">. s k e l b i u<text:s/></text:span><text:span text:style-name="T44">šį įsakymą Teisės aktų registre ir Pagėgių savivaldybės interneto svetainėje<text:s/></text:span><text:span text:style-name="T45">www.pagegiai.lt</text:span><text:span text:style-name="T46">.</text:span></text:p>
      <text:p text:style-name="P47"><text:span text:style-name="T48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9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aitiekiene</meta:initial-creator>
    <dc:creator>adlibuser</dc:creator>
    <meta:creation-date>2021-04-14T10:41:00Z</meta:creation-date>
    <dc:date>2021-04-14T10:41:00Z</dc:date>
    <meta:print-date>2019-06-12T13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0" meta:character-count="1675" meta:row-count="23" meta:non-whitespace-character-count="1473"/>
  </office:meta>
</office:document-meta>
</file>