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P18" style:parent-style-name="Normal" style:family="paragraph">
      <style:paragraph-properties style:line-height-at-least="0.0694in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style:line-height-at-least="0.0694in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 fo:margin-right="-0.0006in" fo:text-indent="0.8861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margin-right="-0.0006in" fo:text-indent="0.875in">
        <style:tab-stops>
          <style:tab-stop style:type="left" style:position="1in"/>
          <style:tab-stop style:type="left" style:position="1.25in"/>
          <style:tab-stop style:type="left" style:position="1.92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1666in" fo:margin-right="-0.0006in" fo:text-indent="-0.2916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06in">
        <style:tab-stops>
          <style:tab-stop style:type="left" style:position="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8861in">
        <style:tab-stops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006in" fo:text-indent="0.875in">
        <style:tab-stops>
          <style:tab-stop style:type="left" style:position="1in"/>
          <style:tab-stop style:type="left" style:position="1.125in"/>
          <style:tab-stop style:type="left" style:position="1.1666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006in" fo:text-indent="0.875in">
        <style:tab-stops>
          <style:tab-stop style:type="left" style:position="1in"/>
          <style:tab-stop style:type="left" style:position="1.125in"/>
          <style:tab-stop style:type="left" style:position="1.1666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006in" fo:text-indent="0.875in">
        <style:tab-stops>
          <style:tab-stop style:type="left" style:position="1in"/>
          <style:tab-stop style:type="left" style:position="1.125in"/>
          <style:tab-stop style:type="left" style:position="1.1666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06in" fo:text-indent="0.9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-0.0006in" fo:text-indent="0.9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904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-0.0006in" fo:text-indent="0.891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right="-0.0006in" fo:text-indent="0.891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9041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9041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fo:hyphenate="false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5625in" svg:height="0.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ZARASŲ RAJONO SAVIVALDYBĖS ADMINISTRACIJOS<text:s/></text:p>
      <text:p text:style-name="P10">DIREKTORIUS</text:p>
      <text:p text:style-name="P11"/>
      <text:p text:style-name="P12">ĮSAKYMAS</text:p>
      <text:p text:style-name="P13">DĖL EUROPOS PAGALBOS MAISTO PRODUKTAIS LABIAUSIAI SKURSTANTIEMS ZARASŲ RAJONO SAVIVALDYBĖS GYVENTOJAMS TEIKIMO<text:s/></text:p>
      <text:p text:style-name="P14"/>
      <text:p text:style-name="P15">2017 m. rugsėjo 25 d. Nr. I2(6.71 E)-255</text:p>
      <text:p text:style-name="P16"><text:span text:style-name="T17">Zarasai</text:span></text:p>
      <text:p text:style-name="P18"/>
      <text:p text:style-name="P19"/>
      <text:p text:style-name="P20"><text:span text:style-name="T21">Vadovaudamasis Lietuvos Respublikos vietos savivaldos įstatymo 29 straipsnio 8 dalies 2 ir 4 punktais, Europos pagalbos labiausiai skurstantiems asmenims fondo projektų finansavimo sąlygų aprašo Nr. 2, patvirtinto Lietuvos Respublikos socialinės apsaugos ir darbo ministro 2016 m. birželio 23 d. įsakymu Nr. A1-313 „Dėl Europos pagalbos labiausiai skurstantiems asmenims fondo projektų finansavimo sąlygų aprašo Nr. 2 patvirtinimo“, 20, 21, 28, 29 punktais, Lietuvos Respublikos socialinės apsaugos ir darbo ministro 2014 m. gegužės 16 d. įsakymu Nr. A1-268 „Dėl<text:s/></text:span><text:span text:style-name="T22">Europos pagalbos labiausiai skurstantiems asmenims fondo paramos gavėjų sąrašo, nepanaudotų maisto produktų (likučių) ir nepanaudotų būtinojo asmeninio vartojimo prekių (likučių) perdavimo – priėmimo aktų formų patvirtinimo“</text:span><text:span text:style-name="T23">.</text:span></text:p>
      <text:p text:style-name="P24"><text:span text:style-name="T25">1</text:span><text:span text:style-name="T26">.</text:span><text:span text:style-name="T27"><text:tab/></text:span><text:span text:style-name="T28"><text:s/></text:span><text:span text:style-name="T29">N u s t a t a u <text:s/>Europos pagalbos maisto produktais (toliau – parama) skyrimo išimties tvarka atvejus (kai bendrai gyvenančių asmenų pajamos vienam nariui (vienam<text:s/></text:span><text:soft-page-break/><text:span text:style-name="T30">gyvenančiam asmeniui) didesnės nei 1,5 Lietuvos Respublikos Vyriausybės patvirtintų valstybės remiamų pajamų (toliau – VRP) dydžio, bet neviršija 2,2 VRP dydžio per mėnesį):</text:span></text:p>
      <text:p text:style-name="P31"><text:span text:style-name="T32">1.1</text:span><text:span text:style-name="T33">.</text:span><text:span text:style-name="T34"><text:tab/><text:s/>kai šeima (bendrai gyvenantys asmenys ar vienas gyvenantis asmuo) augina 3 ir</text:span></text:p>
      <text:p text:style-name="P35"><text:span text:style-name="T36">daugiau vaikų;</text:span></text:p>
      <text:p text:style-name="P37"><text:span text:style-name="T38">1.2</text:span><text:span text:style-name="T39">.</text:span><text:span text:style-name="T40"><text:tab/><text:s/>kai šeima (bendrai gyvenantys asmenys ar vienas gyvenantis asmuo) patiria papildomas išlaidas nelaimės atveju (avarija, gaisro ar gamtos stichijos);<text:s/></text:span></text:p>
      <text:p text:style-name="P41"><text:span text:style-name="T42">1.3</text:span><text:span text:style-name="T43">.</text:span><text:span text:style-name="T44"><text:tab/>kai šeima (bendrai gyvenantis asmuo ar vienas gyvenantis asmuo) augina neįgalų vaiką iki 18 metų amžiaus;</text:span></text:p>
      <text:p text:style-name="P45"><text:span text:style-name="T46">1.4</text:span><text:span text:style-name="T47">.</text:span><text:span text:style-name="T48"><text:tab/><text:s/>asmenys sukakę 18 metų ir gauna globos (rūpybos) išmoką;<text:s/></text:span></text:p>
      <text:p text:style-name="P49"><text:span text:style-name="T50">1.5</text:span><text:span text:style-name="T51">.</text:span><text:span text:style-name="T52"><text:tab/><text:s/>vieniši asmenys sukakę pensinio amžiaus.</text:span></text:p>
      <text:p text:style-name="P53"><text:span text:style-name="T54">2</text:span><text:span text:style-name="T55">. P a v e d u <text:s/>Zarasų rajono savivaldybės administracijos seniūnijoms:</text:span></text:p>
      <text:p text:style-name="P56"><text:span text:style-name="T57">2.1</text:span><text:span text:style-name="T58">. organizuoti paramos gavimą, išdalinimą labiausiai skurstantiems seniūnijos gyventojams (toliau – paramos gavėjai), užtikrinti duomenų suvedimą į socialinės paramos informacinę sistemą SPIS bei reikalingų dokumentų pateikimą Zarasų rajono savivaldybės administracijos Socialinės paramos skyriui (toliau – Socialinės paramos skyrius);<text:s/></text:span></text:p>
      <text:p text:style-name="P59"><text:span text:style-name="T60">2.2</text:span><text:span text:style-name="T61">. surašyti Lietuvos Respublikos socialinės apsaugos ir darbo ministro 2012 m. sausio 25 d. įsakymu Nr. A1-35 „D</text:span><text:span text:style-name="T62">ėl dokumentų, nustatytų Lietuvos Respublikos piniginės socialinės paramos nepasiturintiems gyventojams įstatyme, formų patvirtinimo“<text:s/></text:span><text:span text:style-name="T63">patvirtintos formos Buities ir gyvenimo sąlygų patikrinimo aktą, kai parama seniūnijos gyventojams yra teikiama 1 punkte numatytais atvejais ir nurodyti paramos teikimo pagrįstumą;</text:span></text:p>
      <text:p text:style-name="P64"><text:span text:style-name="T65">2.3</text:span><text:span text:style-name="T66">. informuoti seniūnijų gyventojus:</text:span></text:p>
      <text:p text:style-name="P67"><text:span text:style-name="T68">2.3.1</text:span><text:span text:style-name="T69">. kad neatsiėmus 2 kartus iš eilės paramos, jie bus <text:s/>neįtraukiami į vėliau sudaromų paramos gavėjų sąrašus ir dėl paramos maisto produktais turės kreiptis iš naujo;</text:span></text:p>
      <text:p text:style-name="P70"><text:span text:style-name="T71">2.3.2</text:span><text:span text:style-name="T72">. kad pasikeitus pajamoms per 10 dienų apie tai jie turi informuoti seniūnijų socialinius darbuotojus ar Socialinės paramos skyrių;</text:span></text:p>
      <text:p text:style-name="P73"><text:span text:style-name="T74">2.4</text:span><text:span text:style-name="T75">. neišdalintus maisto produktus (likučius) ir (ar) būtinojo asmeninio vartojimo prekes (likučius) perduoti į einamojo dalinamo mėnesio sąrašus nepatekusiems asmenims ir (ar) nakvynės namams, kitoms institucijoms, įstaigoms ar organizacijoms teisės aktų nustatyta tvarka teikiančioms socialines paslaugas, pasirašant perdavimo – priėmimo aktą. <text:s text:c="2"/></text:span></text:p>
      <text:p text:style-name="P76"/>
      <text:p text:style-name="P77"/>
      <text:p text:style-name="P78"/>
      <text:p text:style-name="P79"><text:span text:style-name="T80">Administracijos direktoriu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Ramūnas Kerš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onika Makaveckienė</meta:initial-creator>
    <dc:creator>adlibuser</dc:creator>
    <meta:creation-date>2023-12-23T07:55:00Z</meta:creation-date>
    <dc:date>2023-12-23T07:55:00Z</dc:date>
    <meta:print-date>2017-09-25T06:2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29" meta:character-count="3474" meta:row-count="73" meta:non-whitespace-character-count="3072"/>
  </office:meta>
</office:document-meta>
</file>