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text-position="super 62.5%"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text-position="super 62.5%"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super 62.5%"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super 62.5%"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text-position="super 62.5%"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text-position="super 62.5%"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fo:text-indent="0.043in"/>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3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ko" style:country-asian="KR"/>
    </style:style>
    <style:style style:name="T43" style:parent-style-name="DefaultParagraphFont" style:family="text">
      <style:text-properties style:letter-kerning="true" style:text-position="super 62.5%" style:font-size-complex="12pt" style:language-asian="ko" style:country-asian="KR"/>
    </style:style>
    <style:style style:name="T44" style:parent-style-name="DefaultParagraphFont" style:family="text">
      <style:text-properties style:letter-kerning="true" style:font-size-complex="12pt" style:language-asian="ko" style:country-asian="KR"/>
    </style:style>
    <style:style style:name="T45" style:parent-style-name="DefaultParagraphFont" style:family="text">
      <style:text-properties style:letter-kerning="true" style:text-position="super 62.5%" style:font-size-complex="12pt" style:language-asian="ko" style:country-asian="KR"/>
    </style:style>
    <style:style style:name="T46" style:parent-style-name="DefaultParagraphFont" style:family="text">
      <style:text-properties style:letter-kerning="true" style:font-size-complex="12pt" style:language-asian="ko" style:country-asian="KR"/>
    </style:style>
    <style:style style:name="T47" style:parent-style-name="DefaultParagraphFont" style:family="text">
      <style:text-properties style:letter-kerning="true" style:text-position="super 62.5%" style:font-size-complex="12pt" style:language-asian="ko" style:country-asian="KR"/>
    </style:style>
    <style:style style:name="T48" style:parent-style-name="DefaultParagraphFont" style:family="text">
      <style:text-properties style:letter-kerning="true" style:font-size-complex="12pt" style:language-asian="ko" style:country-asian="KR"/>
    </style:style>
    <style:style style:name="T49" style:parent-style-name="DefaultParagraphFont" style:family="text">
      <style:text-properties style:letter-kerning="true" style:text-position="super 62.5%" style:font-size-complex="12pt" style:language-asian="ko" style:country-asian="KR"/>
    </style:style>
    <style:style style:name="T50" style:parent-style-name="DefaultParagraphFont" style:family="text">
      <style:text-properties style:letter-kerning="true" style:font-size-complex="12pt" style:language-asian="ko" style:country-asian="KR"/>
    </style:style>
    <style:style style:name="T51" style:parent-style-name="DefaultParagraphFont" style:family="text">
      <style:text-properties style:letter-kerning="true" style:text-position="super 62.5%" style:font-size-complex="12pt" style:language-asian="ko" style:country-asian="KR"/>
    </style:style>
    <style:style style:name="T52" style:parent-style-name="DefaultParagraphFont" style:family="text">
      <style:text-properties style:letter-kerning="true" style:font-size-complex="12pt" style:language-asian="ko" style:country-asian="KR"/>
    </style:style>
    <style:style style:name="T53" style:parent-style-name="DefaultParagraphFont" style:family="text">
      <style:text-properties style:letter-kerning="true" style:text-position="super 62.5%" style:font-size-complex="12pt" style:language-asian="ko" style:country-asian="KR"/>
    </style:style>
    <style:style style:name="T54" style:parent-style-name="DefaultParagraphFont" style:family="text">
      <style:text-properties style:letter-kerning="true" style:font-size-complex="12pt" style:language-asian="ko" style:country-asian="KR"/>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etter-kerning="true" style:font-size-complex="12pt" style:language-asian="ko" style:country-asian="KR"/>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etter-kerning="true" style:font-size-complex="12pt" style:language-asian="ko" style:country-asian="KR"/>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AKCINIŲ BENDROVIŲ ĮSTATYMO NR. VIII-1835 2, 7, 8, 12, 14, 15, 18, 20, 28, 32, 34, 37, 38, 39, 40, 41, 41</text:span><text:span text:style-name="T16">1</text:span><text:span text:style-name="T17">, 43, 44, 45, 45</text:span><text:span text:style-name="T18">1</text:span><text:span text:style-name="T19">, 46, 47, 51, 52, 54, 57, 59 IR 67 STRAIPSNIŲ PAKEITIMO IR ĮSTATYMO PAPILDYMO 40</text:span><text:span text:style-name="T20">1</text:span><text:span text:style-name="T21">, 47</text:span><text:span text:style-name="T22">1</text:span><text:span text:style-name="T23">, 47</text:span><text:span text:style-name="T24">2</text:span><text:span text:style-name="T25"><text:s/>IR 53</text:span><text:span text:style-name="T26">1</text:span><text:span text:style-name="T27"><text:s/>STRAIPSNIAIS ĮSTATYMO, LIETUVOS RESPUBLIKOS CIVILINIO KODEKSO 1.74, 1.102 IR 4.58 STRAIPSNIŲ PAKEITIMO ĮSTATYMO</text:span><text:span text:style-name="T28"><text:s/>IR LIETUVOS RESPUBLIKOS CENTRALIZUOTAI VALDOMO VALSTYBĖS TURTO VALDYTOJO ĮSTATYMO NR. XII-791 <text:s/>4 STRAIPSNIO PAKEITIMO ĮSTATYMO PROJEKTŲ<text:s/></text:span><text:span text:style-name="T29">PATEIKIMO LIETUVOS RESPUBLIKOS SEIMUI</text:span></text:p>
      <text:p text:style-name="P30"/>
      <text:p text:style-name="P31">2017 m. kovo 8 d. Nr. 153</text:p>
      <text:p text:style-name="P32">Vilnius</text:p>
      <text:p text:style-name="P33"/>
      <text:p text:style-name="P34"/>
      <text:p text:style-name="P35"><text:span text:style-name="T36">Lietuvos Respublikos Vyriausybė</text:span><text:span text:style-name="T37"><text:s/>nutari</text:span><text:span text:style-name="T38">a:</text:span></text:p>
      <text:p text:style-name="P39"><text:span text:style-name="T40">1</text:span><text:span text:style-name="T41">. Pritarti Lietuvos Respublikos akcinių bendrovių įstatymo<text:s/></text:span><text:span text:style-name="T42">Nr. VIII-1835 <text:s/>2, 7, 8, 12, 14, 15, 18, 20, 28, 32, 34, 37, 38, 39, 40, 41, 41</text:span><text:span text:style-name="T43">1</text:span><text:span text:style-name="T44">, 43, 44, 45, 45</text:span><text:span text:style-name="T45">1</text:span><text:span text:style-name="T46">, 46, 47, 51, 52, 54, 57, 59 ir 67 straipsnių pakeitimo ir Įstatymo papildymo 40</text:span><text:span text:style-name="T47">1</text:span><text:span text:style-name="T48">, 47</text:span><text:span text:style-name="T49">1</text:span><text:span text:style-name="T50">, 47</text:span><text:span text:style-name="T51">2</text:span><text:span text:style-name="T52"><text:s/>ir 53</text:span><text:span text:style-name="T53">1<text:s/></text:span><text:span text:style-name="T54">straipsniais įstatymo (toliau – ABĮ)</text:span><text:span text:style-name="T55">, Lietuvos Respublikos civilinio kodekso 1.74, 1.102 ir 4.58 straipsnių pakeitimo įstatymo ir Lietuvos Respublikos centralizuotai valdomo valstybės turto valdytojo įstatymo Nr. XII-791 4 straipsnio pakeitimo įstatymo projektams.</text:span></text:p>
      <text:p text:style-name="P56"><text:span text:style-name="T57">2</text:span><text:span text:style-name="T58">. Atsižvelgiant į tai, kad ABĮ projekto nuostatų dėl duomenų apie akcijų gavimo ir netekimo būdus teikimo Juridinių asmenų dalyvių informacinės sistemos tvarkytojui įsigaliojimas ne vėliau kaip iki 2017 m. balandžio 5 d. yra būtinas siekiant užtikrinti tolesnį sklandų Juridinių asmenų dalyvių informacinės sistemos veikimą ir joje tvarkomų duomenų teisingumą ir patikimumą, taip pat į tai, kad ABĮ projektu yra įgyvendinamos 2009 m. rugsėjo 16</text:span><text:span text:style-name="T59"> </text:span><text:span text:style-name="T60">d. Europos Parlamento ir Tarybos direktyva 2009/102/EB bendrovių teisės srityje dėl vienanarių privačių ribotos atsakomybės bendrovių (OL 2009 L 258, p. 164) ir 2012 m. spalio 25</text:span><text:span text:style-name="T61"> </text:span><text:span text:style-name="T62">d. Europos Parlamento ir Tarybos direktyva 2012/30/ES dėl apsaugos priemonių, kurių valstybės narės, siekdamos tokias priemones suvienodinti, reikalauja iš Sutarties dėl Europos Sąjungos veikimo 54 straipsnio antrojoje pastraipoje apibrėžtų bendrovių, jų narių ir kitų interesų apsaugai, akcines bendroves steigiant, palaikant ir keičiant jų kapitalą, koordinavimo (OL 2012 L 315, p. 74), prašyti Lietuvos Respublikos Seimą svarstyti ABĮ projektą skubos tvarka.</text:span></text:p>
      <text:p text:style-name="P63"><text:span text:style-name="T64">3</text:span><text:span text:style-name="T65">. Įgalioti ūkio ministrą Mindaugą Sinkevičių, o jam negalint dalyvauti – ūkio viceministrę Rugilę Andziukevičiūtę-Buzę atstovauti Lietuvos Respublikos Vyriausybei, svarstant nurodytus įstatymų projektus Lietuvos Respublikos Seime.</text:span></text:p>
      <text:p text:style-name="P66"/>
      <text:p text:style-name="P67"/>
      <text:p text:style-name="P68">Ministras Pirmininkas<text:tab/>Saulius Skvernelis</text:p>
      <text:p text:style-name="P69"/>
      <text:p text:style-name="P70"><text:span text:style-name="T71">Ūkio<text:s/></text:span><text:span text:style-name="T72">ministras</text:span><text:span text:style-name="T7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9T14:29:00Z</meta:creation-date>
    <dc:date>2017-03-09T14:29:00Z</dc:date>
    <meta:print-date>2017-02-27T13:17:00Z</meta:print-date>
    <meta:template xlink:href="Normal.dotm" xlink:type="simple"/>
    <meta:editing-cycles>2</meta:editing-cycles>
    <meta:editing-duration>PT0S</meta:editing-duration>
    <meta:document-statistic meta:page-count="1" meta:paragraph-count="19" meta:word-count="324" meta:character-count="2575" meta:row-count="64" meta:non-whitespace-character-count="2270"/>
  </office:meta>
</office:document-meta>
</file>