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right="0.7875in">
        <style:tab-stops>
          <style:tab-stop style:type="center" style:position="3.3465in"/>
          <style:tab-stop style:type="right" style:position="6.693in"/>
        </style:tab-stops>
      </style:paragraph-properties>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style:tab-stops>
          <style:tab-stop style:type="left" style:position="4.3312in"/>
          <style:tab-stop style:type="left" style:position="4.42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7.125in" style:page-number="1">
        <style:tab-stops/>
      </style:paragraph-properties>
      <style:text-properties style:font-size-complex="12pt" style:language-asian="lt" style:country-asian="LT"/>
    </style:style>
    <style:style style:name="P39" style:parent-style-name="Normal" style:family="paragraph">
      <style:paragraph-properties fo:margin-left="7.125in">
        <style:tab-stops/>
      </style:paragraph-properties>
      <style:text-properties style:font-size-complex="12pt" style:language-asian="lt" style:country-asian="LT"/>
    </style:style>
    <style:style style:name="P40" style:parent-style-name="Normal" style:family="paragraph">
      <style:paragraph-properties fo:margin-left="7.125in">
        <style:tab-stops/>
      </style:paragraph-properties>
      <style:text-properties style:font-size-complex="12pt" style:language-asian="lt" style:country-asian="LT"/>
    </style:style>
    <style:style style:name="P41" style:parent-style-name="Normal" style:family="paragraph">
      <style:paragraph-properties fo:margin-left="7.125in">
        <style:tab-stops/>
      </style:paragraph-properties>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style:text-properties fo:font-weight="bold" style:font-weight-asian="bold" style:font-size-complex="12pt" style:language-asian="lt" style:country-asian="LT"/>
    </style:style>
    <style:style style:name="TableColumn46" style:family="table-column">
      <style:table-column-properties style:column-width="0.3958in"/>
    </style:style>
    <style:style style:name="TableColumn47" style:family="table-column">
      <style:table-column-properties style:column-width="1.5625in"/>
    </style:style>
    <style:style style:name="TableColumn48" style:family="table-column">
      <style:table-column-properties style:column-width="1.6118in"/>
    </style:style>
    <style:style style:name="TableColumn49" style:family="table-column">
      <style:table-column-properties style:column-width="1.15in"/>
    </style:style>
    <style:style style:name="TableColumn50" style:family="table-column">
      <style:table-column-properties style:column-width="2.493in"/>
    </style:style>
    <style:style style:name="TableColumn51" style:family="table-column">
      <style:table-column-properties style:column-width="1.7659in"/>
    </style:style>
    <style:style style:name="TableColumn52" style:family="table-column">
      <style:table-column-properties style:column-width="1.1319in"/>
    </style:style>
    <style:style style:name="Table45" style:family="table">
      <style:table-properties style:width="10.1111in" style:rel-width="100%" fo:margin-left="0in" table:align="center"/>
    </style:style>
    <style:style style:name="TableRow53" style:family="table-row">
      <style:table-row-properties style:min-row-height="0.0993in"/>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 style:family="table-row">
      <style:table-row-properties style:min-row-height="0.623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style:tab-stops>
          <style:tab-stop style:type="left" style:position="0.5909in"/>
          <style:tab-stop style:type="left" style:position="0.75in"/>
          <style:tab-stop style:type="left" style:position="7.25in"/>
          <style:tab-stop style:type="left" style:position="7.375in"/>
          <style:tab-stop style:type="left" style:position="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ableRow76" style:family="table-row">
      <style:table-row-properties style:min-row-height="0.6236in"/>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Row87" style:family="table-row">
      <style:table-row-properties style:min-row-height="0.3729in"/>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5" style:parent-style-name="DefaultParagraphFont" style:family="text">
      <style:text-properties style:font-name-asian="Calibri" fo:color="#000000" style:font-size-complex="12pt" style:language-asian="lt" style:country-asian="L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9in"/>
        </style:tab-stops>
      </style:paragraph-properties>
    </style:style>
    <style:style style:name="T100" style:parent-style-name="DefaultParagraphFont" style:family="text">
      <style:text-properties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Row103" style:family="table-row">
      <style:table-row-properties style:min-row-height="0.3729in"/>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FF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ableCell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9in"/>
        </style:tab-stops>
      </style:paragraph-properties>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min-row-height="0.3729in"/>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4" style:parent-style-name="DefaultParagraphFont" style:family="text">
      <style:text-properties style:font-size-complex="12pt" style:language-asian="lt" style:country-asian="L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6" style:parent-style-name="DefaultParagraphFont" style:family="text">
      <style:text-properties style:font-size-complex="12pt" style:language-asian="lt" style:country-asian="LT"/>
    </style:style>
    <style:style style:name="TableCell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9in"/>
        </style:tab-stops>
      </style:paragraph-properties>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min-row-height="0.3729in"/>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6" style:parent-style-name="DefaultParagraphFont" style:family="text">
      <style:text-properties style:font-name-asian="Calibri" style:font-size-complex="12pt" style:language-asian="lt" style:country-asian="L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text-properties style:font-name-asian="Calibri"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 style:parent-style-name="DefaultParagraphFont" style:family="text">
      <style:text-properties style:font-name-asian="Calibri" style:font-size-complex="12pt" style:language-asian="lt" style:country-asian="L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3" style:parent-style-name="DefaultParagraphFont" style:family="text">
      <style:text-properties style:font-name-asian="Calibri" style:font-size-complex="12pt" style:language-asian="lt" style:country-asian="LT"/>
    </style:style>
    <style:style style:name="TableCell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style:tab-stops>
          <style:tab-stop style:type="left" style:position="0.9in"/>
        </style:tab-stops>
      </style:paragraph-properties>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min-row-height="0.372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TableRow163" style:family="table-row">
      <style:table-row-properties style:min-row-height="0.3729in"/>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text-properties fo:font-weight="bold" style:font-weight-asian="bold" style:font-size-complex="12pt" style:language-asian="lt" style:country-asian="LT"/>
    </style:style>
    <style:style style:name="P167"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170" style:parent-style-name="Normal" style:family="paragraph">
      <style:text-properties fo:font-weight="bold" style:font-weight-asian="bold" style:font-size-complex="12pt" style:language-asian="lt" style:country-asian="LT"/>
    </style:style>
    <style:style style:name="TableRow171" style:family="table-row">
      <style:table-row-properties style:min-row-height="0.3729in"/>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style:punctuation-wrap="simpl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3729in"/>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2" style:parent-style-name="DefaultParagraphFont" style:family="text">
      <style:text-properties style:font-size-complex="12pt" fo:language="en" fo:country="US" style:language-asian="lt" style:country-asian="L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min-row-height="1.552in"/>
    </style:style>
    <style:style style:name="TableCell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 style:parent-style-name="DefaultParagraphFont" style:family="text">
      <style:text-properties style:font-name-asian="Calibri" style:font-size-complex="12pt" style:language-asian="lt" style:country-asian="L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5" style:parent-style-name="DefaultParagraphFont" style:family="text">
      <style:text-properties style:font-name-asian="Calibri" style:font-size-complex="12pt" style:language-asian="lt" style:country-asian="L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7" style:parent-style-name="DefaultParagraphFont" style:family="text">
      <style:text-properties style:font-name-asian="Calibri" style:font-size-complex="12pt" style:language-asian="lt" style:country-asian="L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9" style:parent-style-name="DefaultParagraphFont" style:family="text">
      <style:text-properties style:font-name-asian="Calibri" style:font-size-complex="12pt" style:language-asian="lt" style:country-asian="L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1" style:parent-style-name="DefaultParagraphFont" style:family="text">
      <style:text-properties style:font-name-asian="Calibri" style:font-size-complex="12pt" style:language-asian="lt" style:country-asian="LT"/>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1902in"/>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 style:parent-style-name="DefaultParagraphFont" style:family="text">
      <style:text-properties style:font-name-asian="Calibri" fo:color="#000000" style:font-size-complex="12pt" style:language-asian="lt" style:country-asian="L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0" style:parent-style-name="DefaultParagraphFont" style:family="text">
      <style:text-properties style:font-name-asian="Calibri" fo:color="#000000" style:font-size-complex="12pt" style:language-asian="lt" style:country-asian="L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2" style:parent-style-name="DefaultParagraphFont" style:family="text">
      <style:text-properties style:font-name-asian="Calibri" style:font-size-complex="12pt" style:language-asian="lt" style:country-asian="L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fo:color="#000000" style:font-size-complex="12pt" style:language-asian="lt" style:country-asian="L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6" style:parent-style-name="DefaultParagraphFont" style:family="text">
      <style:text-properties style:font-name-asian="Calibri" fo:color="#000000" style:font-size-complex="12pt" style:language-asian="lt" style:country-asian="LT"/>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min-row-height="1.6979in"/>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text-properties style:font-name-asian="Calibri" style:font-size-complex="12pt" style:language-asian="lt" style:country-asian="L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fo:margin-right="-0.0215in">
        <style:tab-stops>
          <style:tab-stop style:type="left" style:position="0.2083in"/>
          <style:tab-stop style:type="left" style:position="0.8055in"/>
        </style:tab-stops>
      </style:paragraph-properties>
    </style:style>
    <style:style style:name="T251" style:parent-style-name="DefaultParagraphFont" style:family="text">
      <style:text-properties style:font-size-complex="12pt" style:language-asian="lt" style:country-asian="L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3" style:parent-style-name="DefaultParagraphFont" style:family="text">
      <style:text-properties style:font-size-complex="12pt" style:language-asian="lt" style:country-asian="LT"/>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1.6979in"/>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6" style:parent-style-name="DefaultParagraphFont" style:family="text">
      <style:text-properties style:font-weight-complex="bold" style:font-size-complex="12pt" style:language-asian="lt" style:country-asian="L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margin-right="-0.0215in">
        <style:tab-stops>
          <style:tab-stop style:type="left" style:position="0.2083in"/>
          <style:tab-stop style:type="left" style:position="0.805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ableCell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3895in"/>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1" style:parent-style-name="DefaultParagraphFont" style:family="text">
      <style:text-properties style:font-name-asian="Calibri" style:font-size-complex="12pt" style:language-asian="lt" style:country-asian="L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3" style:parent-style-name="DefaultParagraphFont" style:family="text">
      <style:text-properties style:font-weight-complex="bold" style:font-size-complex="12pt" style:language-asian="lt" style:country-asian="L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5" style:parent-style-name="DefaultParagraphFont" style:family="text">
      <style:text-properties style:font-weight-complex="bold" style:font-size-complex="12pt" style:language-asian="lt" style:country-asian="L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fo:margin-right="-0.0215in">
        <style:tab-stops>
          <style:tab-stop style:type="left" style:position="0.2083in"/>
          <style:tab-stop style:type="left" style:position="0.805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1" style:parent-style-name="DefaultParagraphFont" style:family="text">
      <style:text-properties style:font-name-asian="Calibri" style:font-size-complex="12pt" style:language-asian="lt" style:country-asian="LT"/>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min-row-height="1.6979in"/>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style:punctuation-wrap="simpl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ableCell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min-row-height="1.6979in"/>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style:punctuation-wrap="simple"/>
      <style:text-properties style:font-weight-complex="bold" style:font-size-complex="12pt" style:language-asian="lt" style:country-asian="L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text-properties style:font-name-asian="Calibri" style:font-size-complex="12pt" style:language-asian="lt" style:country-asian="L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min-row-height="1.6979in"/>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1" style:parent-style-name="DefaultParagraphFont" style:family="text">
      <style:text-properties style:font-size-complex="12pt" style:language-asian="lt" style:country-asian="L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6" style:parent-style-name="DefaultParagraphFont" style:family="text">
      <style:text-properties style:font-weight-complex="bold" style:font-size-complex="12pt" style:language-asian="lt" style:country-asian="L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fo:margin-right="-0.0215in" fo:text-indent="0.043in">
        <style:tab-stops>
          <style:tab-stop style:type="left" style:position="0.2083in"/>
          <style:tab-stop style:type="left" style:position="0.805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1" style:parent-style-name="DefaultParagraphFont" style:family="text">
      <style:text-properties style:font-size-complex="12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min-row-height="1.3618in"/>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1" style:parent-style-name="DefaultParagraphFont" style:family="text">
      <style:text-properties style:font-name-asian="Calibri" style:font-size-complex="12pt" style:language-asian="lt" style:country-asian="L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text-properties style:font-name-asian="Calibri" style:font-size-complex="12pt" style:language-asian="lt" style:country-asian="L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margin-right="-0.0215in">
        <style:tab-stops>
          <style:tab-stop style:type="left" style:position="0.2083in"/>
          <style:tab-stop style:type="left" style:position="0.805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margin-right="-0.0215in">
        <style:tab-stops>
          <style:tab-stop style:type="left" style:position="0.2083in"/>
          <style:tab-stop style:type="left" style:position="0.805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min-row-height="0.372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text-properties fo:font-weight="bold" style:font-weight-asian="bold" style:font-size-complex="12pt" style:language-asian="lt" style:country-asian="LT"/>
    </style:style>
    <style:style style:name="TableRow376" style:family="table-row">
      <style:table-row-properties style:min-row-height="0.3729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size-complex="12pt" style:language-asian="lt" style:country-asian="LT"/>
    </style:style>
    <style:style style:name="P379" style:parent-style-name="Normal" style:family="paragraph">
      <style:text-properties fo:font-weight="bold" style:font-weight-asian="bold" style:font-size-complex="12pt" style:language-asian="lt" style:country-asian="LT"/>
    </style:style>
    <style:style style:name="P380" style:parent-style-name="Normal" style:family="paragraph">
      <style:text-properties fo:font-weight="bold" style:font-weight-asian="bold" style:font-size-complex="12pt" style:language-asian="lt" style:country-asian="LT"/>
    </style:style>
    <style:style style:name="P381" style:parent-style-name="Normal" style:family="paragraph">
      <style:text-properties fo:font-weight="bold" style:font-weight-asian="bold" style:font-size-complex="12pt" style:language-asian="lt" style:country-asian="LT"/>
    </style:style>
    <style:style style:name="TableRow382" style:family="table-row">
      <style:table-row-properties style:min-row-height="0.3729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sian="Calibri"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3729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asian="Calibri"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asian="Calibri"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asian="Calibri"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sian="Calibri"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69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asian="Calibri"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text:span text:style-name="T10">SPRENDIMAS</text:span></text:p>
      <text:p text:style-name="P11"><text:span text:style-name="T12">DĖL MARIJAMPOLĖS SAVIVALDYBĖS TARYBOS 2021 M. KOVO 29 D. SPRENDIMO NR</text:span><text:span text:style-name="T13">. 1-49</text:span><text:span text:style-name="T14"><text:s/>„DĖL MARIJAMPOLĖS SAVIVALDYBĖS KORUPCIJOS PREVENCIJOS 2021-2024 METŲ PROGRAMOS PATVIRTINIMO“ PAKEITIMO</text:span></text:p>
      <text:p text:style-name="P15"/>
      <text:p text:style-name="P16">2023 m. rugpjūčio 28 d. Nr. 1-233</text:p>
      <text:p text:style-name="P17">Marijampolė</text:p>
      <text:p text:style-name="P18"/>
      <text:p text:style-name="P19"/>
      <text:p text:style-name="P20"><text:span text:style-name="T21">Vadovaudamasi Lietuvos Respublikos korupcijos prevencijos<text:s/></text:span><text:span text:style-name="T22">įstatymo</text:span><text:span text:style-name="T23"><text:s/>7 straipsnio 4 dalimi, Marijampolės savivaldybės taryba n u s p r e n d ž i a:</text:span></text:p>
      <text:p text:style-name="P24"><text:span text:style-name="T25">Pakeisti Marijampolės savivaldybės korupcijos prevencijos 2021–2024 metų programos įgyvendinimo priemonių planą, patvirtintą Marijampolės savivaldybės tarybos 2021 m. kovo 29 d. sprendimu Nr.<text:s/></text:span><text:span text:style-name="T26">1-49 „</text:span><text:span text:style-name="T27">Dėl Marijampolės savivaldybės korupcijos prevencijos 2021–2024 metų programos patvirtinimo“, ir priedą išdėstyti nauja redakcija (pridedama).</text:span></text:p>
      <text:p text:style-name="P28"/>
      <text:p text:style-name="P29"/>
      <text:p text:style-name="P30"/>
      <text:p text:style-name="P31"><text:span text:style-name="T32">Savivaldybės meras</text:span><text:span text:style-name="T33"><text:tab/></text:span><text:span text:style-name="T34"><text:tab/>Povilas Isoda</text:span></text:p>
      <text:p text:style-name="Normal"/>
      <text:soft-page-break/>
      <text:p text:style-name="P35">Marijampolės savivaldybės korupcijos</text:p>
      <text:p text:style-name="P39">prevencijos 2021–2024 metų programos</text:p>
      <text:p text:style-name="P40">priedas</text:p>
      <text:p text:style-name="P41"/>
      <text:p text:style-name="P42">MARIJAMPOLĖS SAVIVALDYBĖS KORUPCIJOS PREVENCIJOS 2021–2024 METŲ PROGRAMOS</text:p>
      <text:p text:style-name="P43">ĮGYVENDINIMO PRIEMONIŲ PLAN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Priemonės pavadinimas</text:p>
          </table:table-cell>
          <table:table-cell table:style-name="TableCell59">
            <text:p text:style-name="P60">Priemonės vykdytojai</text:p>
          </table:table-cell>
          <table:table-cell table:style-name="TableCell61">
            <text:p text:style-name="P62">Priemonės įgyvendinimo terminai</text:p>
          </table:table-cell>
          <table:table-cell table:style-name="TableCell63">
            <text:p text:style-name="P64">Priemonės tikslas ir laukiami rezultatai</text:p>
          </table:table-cell>
          <table:table-cell table:style-name="TableCell65">
            <text:p text:style-name="P66">Priemonės vertinimo kriterijai</text:p>
          </table:table-cell>
          <table:table-cell table:style-name="TableCell67">
            <text:p text:style-name="P68">Finansavimas</text:p>
          </table:table-cell>
        </table:table-row>
        <table:table-row table:style-name="TableRow69">
          <table:table-cell table:style-name="TableCell70" table:number-columns-spanned="7">
            <text:p text:style-name="P71"/>
            <text:p text:style-name="P72"><text:span text:style-name="T73">I. TIKSLAS<text:s/></text:span><text:span text:style-name="T74">–<text:s/></text:span><text:span text:style-name="T75">ATSKLEISTI KORUPCIJOS PASIREIŠKIMO TIKIMYBĘ, SĄLYGAS KORUPCIJAI PASIREIKŠTI SAVIVALDYBĖS INSTITUCIJOSE IR ĮSTAIGOSE IR JAS ŠALINTI</text:span></text:p>
          </table:table-cell>
          <table:covered-table-cell/>
          <table:covered-table-cell/>
          <table:covered-table-cell/>
          <table:covered-table-cell/>
          <table:covered-table-cell/>
          <table:covered-table-cell/>
        </table:table-row>
        <table:table-row table:style-name="TableRow76">
          <table:table-cell table:style-name="TableCell77" table:number-columns-spanned="7">
            <text:p text:style-name="Normal"><text:span text:style-name="T78">Uždaviniai</text:span><text:span text:style-name="T79">:</text:span></text:p>
            <text:p text:style-name="P80"><text:span text:style-name="T81">1.<text:s/></text:span><text:span text:style-name="T82">Užtikrinti skaidrų korupcijos rizikos valdymą Savivaldybės institucijose, Savivaldybės biudžetinėse ir viešosiose įstaigose, Savivaldybės valdomose įmonėse.</text:span></text:p>
            <text:p text:style-name="Normal"><text:span text:style-name="T83">2.</text:span><text:span text:style-name="T84"><text:s/></text:span><text:span text:style-name="T85">Užtikrinti, kad, priimant sprendimus, pirmenybė būtų teikiama viešiesiems interesams, užkirsti kelią kilti interesų konfliktams bei plisti korupcijai</text:span><text:span text:style-name="T86">.</text:span></text:p>
          </table:table-cell>
          <table:covered-table-cell/>
          <table:covered-table-cell/>
          <table:covered-table-cell/>
          <table:covered-table-cell/>
          <table:covered-table-cell/>
          <table:covered-table-cell/>
        </table:table-row>
        <table:table-row table:style-name="TableRow87">
          <table:table-cell table:style-name="TableCell88">
            <text:p text:style-name="P89">1.</text:p>
          </table:table-cell>
          <table:table-cell table:style-name="TableCell90">
            <text:p text:style-name="P91">Nustatyta tvarka kreiptis į Lietuvos Respublikos specialiųjų tyrimų tarnybą dėl informacijos apie asmenį, siekiantį eiti pareigas Savivaldybės biudžetinėje ir viešojoje įstaigoje ar Savivaldybės įmonėje</text:p>
          </table:table-cell>
          <table:table-cell table:style-name="TableCell92">
            <text:p text:style-name="P93">Savivaldybės meras, Savivaldybės administracijos direktorius, Savivaldybės biudžetinių ir viešųjų įstaigų Savivaldybės valdomų įmonių vadovai</text:p>
          </table:table-cell>
          <table:table-cell table:style-name="TableCell94">
            <text:p text:style-name="Normal"><text:span text:style-name="T95">Iki kiekvieno asmens priėmimo į pareigas dienos</text:span></text:p>
          </table:table-cell>
          <table:table-cell table:style-name="TableCell96">
            <text:p text:style-name="P97">Išankstinė privaloma asmenų, siekiančių užimti pareigas patikra. Savalaikis ir privalomas kreipimasis į Lietuvos Respublikos specialiųjų tyrimų tarnybą, taip išvengiant galimo nepasitikėjimo paskirtu asmeniu, užtikrinant būsimos veiklos skaidrumą.</text:p>
          </table:table-cell>
          <table:table-cell table:style-name="TableCell98">
            <text:p text:style-name="P99"><text:span text:style-name="T100">Priimtų į pareigas asmenų, dėl kurių privalomas kreipimasis, ir privalomų kreipimųsi skaičius</text:span></text:p>
          </table:table-cell>
          <table:table-cell table:style-name="TableCell101">
            <text:p text:style-name="P102">Lėšos nereikalingos</text:p>
          </table:table-cell>
        </table:table-row>
        <table:table-row table:style-name="TableRow103">
          <table:table-cell table:style-name="TableCell104">
            <text:p text:style-name="P105">2.</text:p>
          </table:table-cell>
          <table:table-cell table:style-name="TableCell106">
            <text:p text:style-name="Normal"><text:span text:style-name="T107">Savivaldybės ir Savivaldybės įstaigų ir įmonių interneto svetainėse viešai<text:s/></text:span><text:soft-page-break/><text:span text:style-name="T108">skelbti Savivaldybės tarybos narių, Savivaldybės institucijų vadovų ir jų pavaduotojų, politinio (asmeninio) pasitikėjimo valstybės tarnautojų, valstybės tarnautojų, einančių institucijų ar įstaigų struktūrinių padalinių vadovų ir jų pavaduotojų pareigas, viešųjų ir privačių interesų deklaracijas (Lietuvos Respublikos viešųjų ir privačių interesų derinimo valstybinėje tarnyboje įstatymo 10 straipsnio 1 dalis</text:span></text:p>
          </table:table-cell>
          <table:table-cell table:style-name="TableCell109">
            <text:p text:style-name="Normal"><text:span text:style-name="T110">Savivaldybės biudžetinių ir viešųjų įstaigų ir Savivaldybės<text:s/></text:span><text:soft-page-break/><text:span text:style-name="T111">valdomų įmonių vadovai,<text:s/></text:span><text:span text:style-name="T112">Savivaldybės administracijos vyriausiasis specialistas (atsakingas už korupcijai atsparios aplinkos kūrimą ir asmens duomenų apsaugą)</text:span></text:p>
          </table:table-cell>
          <table:table-cell table:style-name="TableCell113">
            <text:p text:style-name="Normal"><text:span text:style-name="T114">Per 30 kalendorinių dienų nuo pareigos atsiradimo dienos,<text:s/></text:span><text:soft-page-break/><text:span text:style-name="T115">pasikeitus duomenims, informaciją atnaujinti per 30 kalendorinių dienų nuo pasikeitimo.</text:span></text:p>
          </table:table-cell>
          <table:table-cell table:style-name="TableCell116">
            <text:p text:style-name="Normal"><text:span text:style-name="T117">Padidintas Savivaldybės gyventojų pasitikėjimas Savivaldybės valdžios institucijomis ir jose einančiais pareigas asmenimis, laiku ir tinkamai</text:span><text:span text:style-name="T118"><text:s/></text:span><text:span text:style-name="T119">pateikiant<text:s/></text:span><text:soft-page-break/><text:span text:style-name="T120">Savivaldybės ir Savivaldybės biudžetinių ir viešųjų įstaigų ir Savivaldybės valdomų įmonių interneto svetainėse Viešųjų ir privačių interesų deklaracijas</text:span></text:p>
          </table:table-cell>
          <table:table-cell table:style-name="TableCell121">
            <text:p text:style-name="P122"><text:span text:style-name="T123">Paskelbtų viešųjų ir privačių interesų deklaracijų skaičius</text:span></text:p>
          </table:table-cell>
          <table:table-cell table:style-name="TableCell124">
            <text:p text:style-name="P125">Lėšos nereikalingos</text:p>
          </table:table-cell>
        </table:table-row>
        <table:table-row table:style-name="TableRow126">
          <table:table-cell table:style-name="TableCell127">
            <text:p text:style-name="P128">3.</text:p>
          </table:table-cell>
          <table:table-cell table:style-name="TableCell129">
            <text:p text:style-name="Normal"><text:span text:style-name="T130">Tvirtinti, peržiūrėti ir atnaujinti kovos su korupcija programos įgyvendinimo priemonių planą, skatinti korupcijos prevencijos iniciatyvas ir jų viešinimą</text:span></text:p>
          </table:table-cell>
          <table:table-cell table:style-name="TableCell131">
            <text:p text:style-name="Normal"><text:span text:style-name="T132">Savivaldybės administracijos vyriausiasis specialistas (atsakingas už korupcijai atsparios aplinkos kūrimą ir asmens duomenų apsaugą), Antikorupcijos komisija</text:span></text:p>
          </table:table-cell>
          <table:table-cell table:style-name="TableCell133">
            <text:p text:style-name="Normal"><text:span text:style-name="T134">Kiekvienų kalendorinių metų I ketvirtis</text:span></text:p>
          </table:table-cell>
          <table:table-cell table:style-name="TableCell135">
            <text:p text:style-name="Normal"><text:span text:style-name="T136">Didesnis viešojo administravimo, savivaldybės institucijų ir įstaigų, valstybės tarnybos skaidrumas ir atskaitingumas visuomenei. Nustatytų korupcijos rizikos veiksnių mažinimas ir šalinimas</text:span></text:p>
          </table:table-cell>
          <table:table-cell table:style-name="TableCell137">
            <text:p text:style-name="P138"><text:span text:style-name="T139">Parengtas ir atnaujintas programos įgyvendinimo priemonių planas</text:span></text:p>
          </table:table-cell>
          <table:table-cell table:style-name="TableCell140">
            <text:p text:style-name="P141">Lėšos nereikalingos</text:p>
          </table:table-cell>
        </table:table-row>
        <table:table-row table:style-name="TableRow142">
          <table:table-cell table:style-name="TableCell143">
            <text:p text:style-name="P144">4.</text:p>
          </table:table-cell>
          <table:table-cell table:style-name="TableCell145">
            <text:p text:style-name="Normal"><text:span text:style-name="T146">Informuoti visuomenę apie vykdomą Antikorupcijos komisijos veiklą, Savivaldybės interneto svetainėje paskelbti ataskaitą apie Antikorupcijos programos įvykdymą</text:span></text:p>
          </table:table-cell>
          <table:table-cell table:style-name="TableCell147">
            <text:p text:style-name="P148">Savivaldybės tarybos Antikorupcijos komisija,</text:p>
            <text:p text:style-name="P149">Savivaldybės administracijos vyriausiasis specialistas (atsakingas už korupcijai atsparios aplinkos kūrimą ir asmens duomenų apsaugą)</text:p>
          </table:table-cell>
          <table:table-cell table:style-name="TableCell150">
            <text:p text:style-name="Normal"><text:span text:style-name="T151">Prieš kiekvieną Antikorupcijos komisijos posėdį, Kiekvienų kalendorinių metų I ketvirtis</text:span></text:p>
          </table:table-cell>
          <table:table-cell table:style-name="TableCell152">
            <text:p text:style-name="Normal"><text:span text:style-name="T153">Gyventojai atsakingai supažindinti su Korupcijos prevencijos ir kontrolės galimybėmis bei programos rezultatyvumu<text:s/></text:span></text:p>
          </table:table-cell>
          <table:table-cell table:style-name="TableCell154">
            <text:p text:style-name="P155"><text:span text:style-name="T156">Įvykusių ir paskelbtų posėdžių, jų darbotvarkių, protokolų laiku paskelbta ataskaita</text:span></text:p>
          </table:table-cell>
          <table:table-cell table:style-name="TableCell157">
            <text:p text:style-name="P158">Lėšos nereikalingos</text:p>
          </table:table-cell>
        </table:table-row>
        <table:table-row table:style-name="TableRow159">
          <table:table-cell table:style-name="TableCell160" table:number-columns-spanned="7">
            <text:p text:style-name="P161"/>
            <text:p text:style-name="P162">II. TIKSLAS - DIEGTI SKAIDRAUS IR SĄŽININGO ELGESIO STANDARTUS, SIEKTI DIDESNIO SPRENDIMŲ IR PROCEDŪRŲ SKAIDRUMO, VIEŠUMO, ATSKAITINGUMO VISUOMENEI, UŽTIKRINTI EFEKTYVŲ KONTROLĖS MECHANIZMĄ SAVIVALDYBĖS INSTITUCIJOSE, SAVIVALDYBĖS BIUDŽETINĖSE IR VIEŠOSIOSE ĮSTAIGOSE, SAVIVALDYBĖS VALDOMOSE ĮMONĖSE</text:p>
          </table:table-cell>
          <table:covered-table-cell/>
          <table:covered-table-cell/>
          <table:covered-table-cell/>
          <table:covered-table-cell/>
          <table:covered-table-cell/>
          <table:covered-table-cell/>
        </table:table-row>
        <table:table-row table:style-name="TableRow163">
          <table:table-cell table:style-name="TableCell164" table:number-columns-spanned="7">
            <text:p text:style-name="Normal"><text:span text:style-name="T165">Uždaviniai:</text:span></text:p>
            <text:p text:style-name="P166">1. Šalinti prielaidas, sudarančias sąlygas Savivaldybės institucijų, Savivaldybės biudžetinių ir viešųjų įstaigų, Savivaldybės valdomų įmonių darbuotojams pasinaudoti tarnybine padėtimi.</text:p>
            <text:p text:style-name="P167">2. Didinti sprendimų ir procedūrų skaidrumą, viešumą ir atskaitingumą visuomenei.</text:p>
            <text:p text:style-name="P168">3. Gerinti informacijos sklaidą administracinių paslaugų teikimo ir viešųjų paslaugų administravimo teikimo srityje.</text:p>
            <text:p text:style-name="P169">4. Didinti visuomenės pasitikėjimą Savivaldybės institucijomis, Savivaldybės biudžetinėmis įstaigomis, skaidriai i atsakingai naudojant lėšas.</text:p>
            <text:p text:style-name="P170">5. Stiprinti viešųjų pirkimų inicijavimo, organizavimo ir kontrolės vykdymą.</text:p>
          </table:table-cell>
          <table:covered-table-cell/>
          <table:covered-table-cell/>
          <table:covered-table-cell/>
          <table:covered-table-cell/>
          <table:covered-table-cell/>
          <table:covered-table-cell/>
        </table:table-row>
        <table:table-row table:style-name="TableRow171">
          <table:table-cell table:style-name="TableCell172">
            <text:p text:style-name="P173">5.</text:p>
          </table:table-cell>
          <table:table-cell table:style-name="TableCell174">
            <text:p text:style-name="Normal"><text:span text:style-name="T175">Savivaldybės institucijų, Savivaldybės biudžetinių ir viešųjų įstaigų ir Savivaldybės valdomų įmonių interneto svetainėse ir skelbti informaciją apie darbuotojų tarnybines komandiruotes</text:span><text:span text:style-name="T176">,<text:s/></text:span><text:span text:style-name="T177">rengiamus konkursus valstybės tarnautojo ar įstaigos vadovo pareigoms užimti, taip pat informaciją apie<text:s/></text:span><text:span text:style-name="T178">laisvas nuolatinio pobūdžio darbo vietas<text:s/></text:span></text:p>
          </table:table-cell>
          <table:table-cell table:style-name="TableCell179">
            <text:p text:style-name="P180">Savivaldybės administracijos Teisės ir civilinės metrikacijos skyrius, Savivaldybės biudžetinių ir viešųjų įstaigų, Savivaldybės valdomų įmonių vadovai</text:p>
          </table:table-cell>
          <table:table-cell table:style-name="TableCell181">
            <text:p text:style-name="Normal"><text:span text:style-name="T182">Nuolat atnaujinti informaciją pasikeitus duomenims,<text:s/></text:span><text:span text:style-name="T183">esant rengiamiems konkursams ir laisvoms darbuotojų, dirbančių pagal darbo sutartis, pareigybėms</text:span></text:p>
          </table:table-cell>
          <table:table-cell table:style-name="TableCell184">
            <text:p text:style-name="Normal"><text:span text:style-name="T185">Viešumas, skaidrumas naudojant biudžeto lėšas, skirtas komandiruotėm, atskaitingumas visuomenei už skaidrų lėšų panaudojimą,<text:s/></text:span><text:span text:style-name="T186">siekiant didinti Marijampolės savivaldybės gyventojų pasitikėjimą,<text:s/></text:span><text:span text:style-name="T187">visuomenės nariams <text:s/>suteikiama galimybė pretenduoti užimti laisvas pareigas<text:s/></text:span></text:p>
          </table:table-cell>
          <table:table-cell table:style-name="TableCell188">
            <text:p text:style-name="P189"><text:span text:style-name="T190">Paskelbtų bei vykusių komandiruočių skaičiaus santykis,</text:span><text:span text:style-name="T191"><text:s/>organizuotų konkursų valstybės tarnautojo ar įstaigos vadovo pareigoms užimti skaičiaus <text:s/>ir skelbimų skaičiaus santykis</text:span></text:p>
          </table:table-cell>
          <table:table-cell table:style-name="TableCell192">
            <text:p text:style-name="P193">Lėšos nereikalingos</text:p>
          </table:table-cell>
        </table:table-row>
        <table:table-row table:style-name="TableRow194">
          <table:table-cell table:style-name="TableCell195">
            <text:p text:style-name="P196">6.</text:p>
          </table:table-cell>
          <table:table-cell table:style-name="TableCell197">
            <text:p text:style-name="P198">Savivaldybės internetinėje svetainėje skelbti informaciją apie tarybos narių nusišalinimą nuo Savivaldybės tarybos sprendimų priėmimo</text:p>
          </table:table-cell>
          <table:table-cell table:style-name="TableCell199">
            <text:p text:style-name="Normal"><text:span text:style-name="T200">Savivaldybės tarybos posėdžių sekretorius</text:span></text:p>
          </table:table-cell>
          <table:table-cell table:style-name="TableCell201">
            <text:p text:style-name="Normal"><text:span text:style-name="T202">Po kiekvieno Savivaldybės tarybos posėdžio, bet ne vėliau kaip per 15 kalendorinių dienų</text:span></text:p>
          </table:table-cell>
          <table:table-cell table:style-name="TableCell203">
            <text:p text:style-name="P204">Užtikrintas visuomenės informavimas apie  Savivaldybės tarybos narių nusišalinimą nuo balsavimo dėl Savivaldybės tarybos svarstomų sprendimų projektų, priimtų sprendimų skaidrumas</text:p>
          </table:table-cell>
          <table:table-cell table:style-name="TableCell205">
            <text:p text:style-name="P206">Skundų dėl nusišalinimo procedūros pažeidimų skaičius </text:p>
          </table:table-cell>
          <table:table-cell table:style-name="TableCell207">
            <text:p text:style-name="P208">Lėšos nereikalingos</text:p>
          </table:table-cell>
        </table:table-row>
        <text:soft-page-break/>
        <table:table-row table:style-name="TableRow209">
          <table:table-cell table:style-name="TableCell210">
            <text:p text:style-name="P211">7.<text:s/></text:p>
          </table:table-cell>
          <table:table-cell table:style-name="TableCell212">
            <text:p text:style-name="Normal"><text:span text:style-name="T213">Savivaldybės ikimokyklinio ugdymo ir bendrojo ugdymo įstaigų internetinėje svetainėje viešai skelbti informaciją apie surinktą ir panaudotą 1,2 proc. gyventojų pajamų mokestį</text:span></text:p>
          </table:table-cell>
          <table:table-cell table:style-name="TableCell214">
            <text:p text:style-name="Normal"><text:span text:style-name="T215">Marijampolės savivaldybės ikimokyklinio ugdymo ir bendrojo ugdymo įstaigų vadovai</text:span></text:p>
          </table:table-cell>
          <table:table-cell table:style-name="TableCell216">
            <text:p text:style-name="Normal"><text:span text:style-name="T217">Iki kiekvienų kalendorinių metų sausio 31 d. įskaitytinai.</text:span></text:p>
          </table:table-cell>
          <table:table-cell table:style-name="TableCell218">
            <text:p text:style-name="Normal"><text:span text:style-name="T219">Marijampolės savivaldybės bendrojo ugdymo ir ikimokyklinio ugdymo įstaigų internetinėse svetainėse paskelbta informacija apie 1,2 proc. gyventojų pajamų mokesčio surinkimą ir panaudojimą, Sąžiningas, skaidrus ir tinkamas gaunamų lėšų panaudojimas, užtikrinant atskaitingumą gyventojams</text:span></text:p>
          </table:table-cell>
          <table:table-cell table:style-name="TableCell220">
            <text:p text:style-name="Normal"><text:span text:style-name="T221">Marijampolės savivaldybės bendrojo ugdymo ir ikimokyklinio ugdymo įstaigų internetinėse svetainėse laiku paskelbta išsami informacija apie 1,2 proc. gyventojų pajamų mokesčio dydį ir panaudojimą.</text:span></text:p>
          </table:table-cell>
          <table:table-cell table:style-name="TableCell222">
            <text:p text:style-name="P223">Lėšos nereikalingos</text:p>
          </table:table-cell>
        </table:table-row>
        <table:table-row table:style-name="TableRow224">
          <table:table-cell table:style-name="TableCell225">
            <text:p text:style-name="P226">8.</text:p>
          </table:table-cell>
          <table:table-cell table:style-name="TableCell227">
            <text:p text:style-name="Normal"><text:span text:style-name="T228">Marijampolės savivaldybės ikimokyklinio ir priešmokyklinio ugdymo įstaigų internetinėje svetainėje viešai skelbti apie tėvų mokamo mokesčio įstaigos reikmėms panaudojimą.</text:span></text:p>
          </table:table-cell>
          <table:table-cell table:style-name="TableCell229">
            <text:p text:style-name="Normal"><text:span text:style-name="T230">Marijampolės savivaldybės ikimokyklinio ir priešmokyklinio ugdymo įstaigų vadovai</text:span></text:p>
          </table:table-cell>
          <table:table-cell table:style-name="TableCell231">
            <text:p text:style-name="Normal"><text:span text:style-name="T232">Iki kiekvienų kalendorinių metų sausio 31 d. įskaitytinai.</text:span></text:p>
          </table:table-cell>
          <table:table-cell table:style-name="TableCell233">
            <text:p text:style-name="P234">Marijampolės savivaldybės ikimokyklinio ir priešmokyklinio ugdymo įstaigų internetinėse svetainėse paskelbta informacija apie surenkamo mokesčio įstaigos reikmėms panaudojimą, užtikrinanti įstaigų atskaitingumą gyventojams bei ugdanti pasitikėjimą įstaigos veikla<text:s/></text:p>
          </table:table-cell>
          <table:table-cell table:style-name="TableCell235">
            <text:p text:style-name="Normal"><text:span text:style-name="T236">Marijampolės savivaldybės ikimokyklinio ir priešmokyklinio ugdymo įstaigų internetinėse svetainėse laiku paskelbta išsami informacija apie surenkamo mokesčio įstaigos reikmėms panaudojimą</text:span></text:p>
          </table:table-cell>
          <table:table-cell table:style-name="TableCell237">
            <text:p text:style-name="P238">Lėšos nereikalingos</text:p>
          </table:table-cell>
        </table:table-row>
        <table:table-row table:style-name="TableRow239">
          <table:table-cell table:style-name="TableCell240">
            <text:p text:style-name="P241">9.</text:p>
          </table:table-cell>
          <table:table-cell table:style-name="TableCell242">
            <text:p text:style-name="Normal"><text:span text:style-name="T243">Užtikrinti, kad savivaldybės interesantai turėtų galimybę pareikšti savo nuomonę apie juos aptarnavusių Savivaldybės institucijų, Savivaldybės biudžetinių ir viešųjų įstaigų, Savivaldybės valdomų įmonių darbuotojų elgesį</text:span></text:p>
          </table:table-cell>
          <table:table-cell table:style-name="TableCell244">
            <text:p text:style-name="Normal"><text:span text:style-name="T245">Savivaldybės administracijos Bendrųjų reikalų skyrius,<text:s/></text:span><text:span text:style-name="T246">Savivaldybės biudžetinių ir viešųjų įstaigų, Savivaldybės valdomų įmonių vadovai</text:span></text:p>
          </table:table-cell>
          <table:table-cell table:style-name="TableCell247">
            <text:p text:style-name="P248">2021-2024 m. gauti pranešimai</text:p>
          </table:table-cell>
          <table:table-cell table:style-name="TableCell249">
            <text:p text:style-name="P250"><text:span text:style-name="T251">Gyventojams suteikta galimybė anonimiškai informuoti Savivaldybę apie jų aptarnavimą, Savivaldybės institucijų, Savivaldybės biudžetinių ir viešųjų įstaigų, Savivaldybės valdomų įmonių darbuotojų etiškas ir kompetentingas elgesys užtikrins pasitikėjimą Įstaiga.</text:span></text:p>
          </table:table-cell>
          <table:table-cell table:style-name="TableCell252">
            <text:p text:style-name="Normal"><text:span text:style-name="T253">Gautų teigiamų ir neigiamų pranešimų skaičiaus santykis<text:s/></text:span></text:p>
          </table:table-cell>
          <table:table-cell table:style-name="TableCell254">
            <text:p text:style-name="P255">Lėšos nereikalingos</text:p>
          </table:table-cell>
        </table:table-row>
        <table:table-row table:style-name="TableRow256">
          <table:table-cell table:style-name="TableCell257">
            <text:p text:style-name="P258">10.</text:p>
          </table:table-cell>
          <table:table-cell table:style-name="TableCell259">
            <text:p text:style-name="Normal"><text:span text:style-name="T260">Sistemingai atnaujinti dokumentų valdymo informacinę sistemą, siekiant gerinti Savivaldybės institucijų, Savivaldybės biudžetinių ir viešųjų įstaigų, Savivaldybės valdomų įmonių<text:s/></text:span><text:soft-page-break/><text:span text:style-name="T261">rengiamų dokumentų kokybę ir prieinamumą.</text:span></text:p>
          </table:table-cell>
          <table:table-cell table:style-name="TableCell262">
            <text:p text:style-name="Normal"><text:span text:style-name="T263">Savivaldybės administracijos Bendrųjų reikalų ir Informacinių technologijų skyriai, Savivaldybės biudžetinių ir viešųjų įstaigų, Savivaldybės<text:s/></text:span><text:soft-page-break/><text:span text:style-name="T264">valdomų įmonių vadovai</text:span></text:p>
          </table:table-cell>
          <table:table-cell table:style-name="TableCell265">
            <text:p text:style-name="Normal"><text:span text:style-name="T266">Kiekvienais kalendoriniais metais</text:span></text:p>
          </table:table-cell>
          <table:table-cell table:style-name="TableCell267">
            <text:p text:style-name="P268"><text:span text:style-name="T269">Visos Savivaldybės institucijos, <text:s/>Savivaldybės biudžetinės ir viešosios įstaigos, Savivaldybės valdomos įmonės naudojasi dokumentų valdymo sistema,<text:s/></text:span><text:span text:style-name="T270">gyventojų aptarnavimo kokybės gerėjimas, paslaugų suteikimo laiko trumpėjimas</text:span><text:span text:style-name="T271"><text:s text:c="2"/></text:span></text:p>
          </table:table-cell>
          <table:table-cell table:style-name="TableCell272">
            <text:p text:style-name="Normal"><text:span text:style-name="T273">Parengtų dokumentų valdymo sistemos priemonėmis dalis, 100 proc</text:span><text:span text:style-name="T274">.</text:span></text:p>
          </table:table-cell>
          <table:table-cell table:style-name="TableCell275">
            <text:p text:style-name="P276">Lėšos nereikalingos</text:p>
          </table:table-cell>
        </table:table-row>
        <table:table-row table:style-name="TableRow277">
          <table:table-cell table:style-name="TableCell278">
            <text:p text:style-name="P279">11.</text:p>
          </table:table-cell>
          <table:table-cell table:style-name="TableCell280">
            <text:p text:style-name="Normal"><text:span text:style-name="T281">Didinti elektroninių administracinių ir viešųjų paslaugų teikimą 4 brandos lygiu</text:span></text:p>
          </table:table-cell>
          <table:table-cell table:style-name="TableCell282">
            <text:p text:style-name="Normal"><text:span text:style-name="T283">Savivaldybės administracijos Bendrųjų reikalų, Informacinių technologijų skyriai</text:span></text:p>
          </table:table-cell>
          <table:table-cell table:style-name="TableCell284">
            <text:p text:style-name="Normal"><text:span text:style-name="T285">Kiekvienais kalendoriniais metais</text:span></text:p>
          </table:table-cell>
          <table:table-cell table:style-name="TableCell286">
            <text:p text:style-name="P287"><text:span text:style-name="T288">Minimali korupcijos pasireiškimo rizika dėl painių ir ilgai trunkančių administracinių procedūrų asmenims, siekiantiems gauti kokybiškas administracines paslaugas, platus ir</text:span><text:span text:style-name="T289"><text:s/>kokybiškas ir prieinamas elektroninių paslaugų teikimas fiziniams ir juridiniams asmenims- spartus, kokybiškas, pasiekiamas ir nuolat atnaujinamų administracinių paslaugų teikimas <text:s/></text:span></text:p>
          </table:table-cell>
          <table:table-cell table:style-name="TableCell290">
            <text:p text:style-name="Normal"><text:span text:style-name="T291">Administracinių ir viešųjų paslaugų, suteiktų el. būdu, skaičius</text:span></text:p>
          </table:table-cell>
          <table:table-cell table:style-name="TableCell292">
            <text:p text:style-name="P293">Lėšos nereikalingos</text:p>
          </table:table-cell>
        </table:table-row>
        <table:table-row table:style-name="TableRow294">
          <table:table-cell table:style-name="TableCell295">
            <text:p text:style-name="P296">12.</text:p>
          </table:table-cell>
          <table:table-cell table:style-name="TableCell297">
            <text:p text:style-name="P298">Skelbti interneto svetinėje informaciją apie nupirktus socialinius būstus, nurodant ir išlaidų dydį,</text:p>
            <text:p text:style-name="Normal"><text:span text:style-name="T299">apie savivaldybės būsto fondo ir socialinio būsto sąrašus, asmenų ir šeimų, turinčių teisę į paramą būstui išsinuomoti, nuomojančių socialinį būstą ar gaunančių būsto nuomos ar išperkamosios būsto nuomos mokesčių dalies kompensacijų, sąrašus</text:span></text:p>
          </table:table-cell>
          <table:table-cell table:style-name="TableCell300">
            <text:p text:style-name="P301"><text:span text:style-name="T302">Savivaldybės administracijos<text:s/></text:span><text:span text:style-name="T303">Informacinių technologijų skyrius,<text:s/></text:span><text:span text:style-name="T304">Turto valdymo skyrius</text:span><text:span text:style-name="T305"><text:s/></text:span></text:p>
          </table:table-cell>
          <table:table-cell table:style-name="TableCell306">
            <text:p text:style-name="Normal"><text:span text:style-name="T307">Kiekvienų kalendorinių metų I ketvirtis, atnaujinama per 15 kalendorinių dienų nuo teisės aktų pasikeitimo</text:span></text:p>
          </table:table-cell>
          <table:table-cell table:style-name="TableCell308">
            <text:p text:style-name="Normal"><text:span text:style-name="T309">Savivaldybės ir jos institucijų veikla vertinama skaidriai,</text:span><text:span text:style-name="T310"><text:s/>Asmenų pasitikėjimo Savivaldybės institucijomis didėjimas, skaidrumas teikiant valstybės paramą Savivaldybės ir socialinio būsto srityje</text:span></text:p>
          </table:table-cell>
          <table:table-cell table:style-name="TableCell311">
            <text:p text:style-name="Normal"><text:span text:style-name="T312">Skelbiamos informacijos išsamumas<text:s/></text:span><text:span text:style-name="T313">(</text:span><text:span text:style-name="T314">paskelbta 100 proc. apie nupirktus socialinius būstus),savalaikiškumas bei tikslumas</text:span></text:p>
          </table:table-cell>
          <table:table-cell table:style-name="TableCell315">
            <text:p text:style-name="P316">Lėšos nereikalingos</text:p>
          </table:table-cell>
        </table:table-row>
        <text:soft-page-break/>
        <table:table-row table:style-name="TableRow317">
          <table:table-cell table:style-name="TableCell318">
            <text:p text:style-name="Normal"><text:span text:style-name="T319">13</text:span><text:span text:style-name="T320">.</text:span></text:p>
          </table:table-cell>
          <table:table-cell table:style-name="TableCell321">
            <text:p text:style-name="Normal"><text:span text:style-name="T322">Skelbti interneto svetainėje inform</text:span><text:span text:style-name="T323">aciją apie viešame aukcione parduodamą Marijampolės savivaldybei nuosavybės teise priklausantį parduodamą nekilnojamojo turtą ir kitus nekilnojamuosius daiktus, nurodant pradinę parduodamo turto/daiktų vertę<text:s/></text:span><text:span text:style-name="T324"><text:s/>bei sudarytas pirkimo-pardavimo sutartis, nurodant<text:s/></text:span><text:span text:style-name="T325">aukcione parduoto turto pavadinimą ir kainą</text:span></text:p>
          </table:table-cell>
          <table:table-cell table:style-name="TableCell326">
            <text:p text:style-name="P327">Savivaldybės administracijos Komunikacijos skyrius, Turto valdymo skyrius</text:p>
          </table:table-cell>
          <table:table-cell table:style-name="TableCell328">
            <text:p text:style-name="Normal"><text:span text:style-name="T329">Ne vėliau kaip<text:s/></text:span><text:span text:style-name="T330">prieš 30 dienų iki aukciono dalyvių registravimo pradžios ir per <text:s/>30 dienų nuo pardavimo aukcione vykdymo dienos</text:span></text:p>
          </table:table-cell>
          <table:table-cell table:style-name="TableCell331">
            <text:p text:style-name="P332">Skaidri, atsakinga Savivaldybės ir jos institucijų veikla, didinanti Savivaldybės gyventojų pasitikėjimą ir atskaitingumą gyventojams</text:p>
          </table:table-cell>
          <table:table-cell table:style-name="TableCell333">
            <text:p text:style-name="P334">Laiku paskelbtų aukcionų ir pirkimo-pardavimo sutarčių skaičius<text:s/></text:p>
          </table:table-cell>
          <table:table-cell table:style-name="TableCell335">
            <text:p text:style-name="P336">Lėšos nereikalingos</text:p>
          </table:table-cell>
        </table:table-row>
        <table:table-row table:style-name="TableRow337">
          <table:table-cell table:style-name="TableCell338">
            <text:p text:style-name="P339">14.</text:p>
          </table:table-cell>
          <table:table-cell table:style-name="TableCell340">
            <text:p text:style-name="Normal"><text:span text:style-name="T341">Skelbti Savivaldybės administracijos bei Savivaldybės biudžetinių ir viešųjų įstaigų sudarytas pirkimo sutartis, pirkimo sutarčių pakeitimus bei laimėjusio dalyvio pasiūlymus, išskyrus konfidencialią informaciją, Centrinėje viešųjų pirkimų informacinėje sistemoje</text:span></text:p>
          </table:table-cell>
          <table:table-cell table:style-name="TableCell342">
            <text:p text:style-name="P343">Savivaldybės administracijos Viešųjų pirkimų skyrius, Informacinių technologijų skyrius,<text:s/></text:p>
            <text:p text:style-name="P344">Savivaldybės biudžetinių ir viešųjų įstaigų vadovų įgalioti pirkimų organizatoriai ar komisijos</text:p>
          </table:table-cell>
          <table:table-cell table:style-name="TableCell345">
            <text:p text:style-name="Normal"><text:span text:style-name="T346">Per 15 dienų nuo viešojo pirkimo sutarties sudarymo ar pakeitimo, bet ne vėliau kaip iki pirmojo mokėjimo pagal viešojo pirkimo sutartį pradžios</text:span></text:p>
          </table:table-cell>
          <table:table-cell table:style-name="TableCell347">
            <text:p text:style-name="P348"><text:span text:style-name="T349">Skaidriai vykdomos viešųjų pirkimų procedūros Savivaldybės administracijoje, Savivaldybės biudžetinėse ir viešosiose įstaigose-užtikrintas visuomenės pasitikėjimas įstaigomis/įmonėmis/institucijomis</text:span></text:p>
          </table:table-cell>
          <table:table-cell table:style-name="TableCell350">
            <text:p text:style-name="Normal"><text:span text:style-name="T351">Sudarytų pirkimo sutarčių, pirkimo sutarčių pakeitimų bei laimėjusių dalyvių pasiūlymų <text:s/>bei paskelbtos informacijos apie pirkimo sutarčių, pirkimo sutarčių pakeitimų bei laimėjusių dalyvių pasiūlymus skaičiaus santykis</text:span></text:p>
          </table:table-cell>
          <table:table-cell table:style-name="TableCell352">
            <text:p text:style-name="P353">Lėšos nereikalingos</text:p>
          </table:table-cell>
        </table:table-row>
        <table:table-row table:style-name="TableRow354">
          <table:table-cell table:style-name="TableCell355">
            <text:p text:style-name="P356">15.</text:p>
          </table:table-cell>
          <table:table-cell table:style-name="TableCell357">
            <text:p text:style-name="Normal"><text:span text:style-name="T358">Interneto svetainėse aiškiai informuoti apie gyventojų galimybę dalyvauti viešose Savivaldybės vykdomų projektų, skirtų gyventojų viešiesiems<text:s/></text:span><text:soft-page-break/><text:span text:style-name="T359">interesams tenkinti, konsultacijose<text:s/></text:span></text:p>
          </table:table-cell>
          <table:table-cell table:style-name="TableCell360">
            <text:p text:style-name="Normal"><text:span text:style-name="T361">Savivaldybės administracijos Bendrųjų reikalų, Komunikacijos, Architektūros ir teritorijų planavimo, Socialinių paslaugų skyriai</text:span></text:p>
          </table:table-cell>
          <table:table-cell table:style-name="TableCell362">
            <text:p text:style-name="P363">Kiekvienais kalendoriniais metais</text:p>
          </table:table-cell>
          <table:table-cell table:style-name="TableCell364">
            <text:p text:style-name="P365"><text:span text:style-name="T366">Sudarytos tinkamos sąlygos gyventojams dalyvauti viešose konsultacijose, teikti siūlymus, taip įgyvendinant viešosios nuomonės dalyvavimo sprendimų priėmimo procese teisę<text:s/></text:span></text:p>
          </table:table-cell>
          <table:table-cell table:style-name="TableCell367">
            <text:p text:style-name="P368"><text:span text:style-name="T369">Paskelbtų projektų ir jų atžvilgiu įvykdytų konsultacijų skaičius</text:span></text:p>
          </table:table-cell>
          <table:table-cell table:style-name="TableCell370">
            <text:p text:style-name="P371">Lėšos nereikalingos</text:p>
          </table:table-cell>
        </table:table-row>
        <table:table-row table:style-name="TableRow372">
          <table:table-cell table:style-name="TableCell373" table:number-columns-spanned="7">
            <text:p text:style-name="P374"/>
            <text:p text:style-name="P375">III. TIKSLAS – SKATINTI ANTIKORUPCINĮ ŠVIETIMĄ</text:p>
          </table:table-cell>
          <table:covered-table-cell/>
          <table:covered-table-cell/>
          <table:covered-table-cell/>
          <table:covered-table-cell/>
          <table:covered-table-cell/>
          <table:covered-table-cell/>
        </table:table-row>
        <table:table-row table:style-name="TableRow376">
          <table:table-cell table:style-name="TableCell377" table:number-columns-spanned="7">
            <text:p text:style-name="P378">Uždaviniai:</text:p>
            <text:p text:style-name="P379">1. Įgyvendinti antikorupcinį ugdymą.<text:s/></text:p>
            <text:p text:style-name="P380">2. Didinti antikorupcinio švietimo sklaidą ir skatinti Savivaldybės švietimo įstaigas įsitraukti į antikorupcinę veiklą.</text:p>
            <text:p text:style-name="P381">3. Šviesti darbuotojus, valstybės tarnautojus antikorupcinėmis temomis.</text:p>
          </table:table-cell>
          <table:covered-table-cell/>
          <table:covered-table-cell/>
          <table:covered-table-cell/>
          <table:covered-table-cell/>
          <table:covered-table-cell/>
          <table:covered-table-cell/>
        </table:table-row>
        <table:table-row table:style-name="TableRow382">
          <table:table-cell table:style-name="TableCell383">
            <text:p text:style-name="P384">16.</text:p>
          </table:table-cell>
          <table:table-cell table:style-name="TableCell385">
            <text:p text:style-name="Normal"><text:span text:style-name="T386">Įgyvendinti antikorupcinį ugdymą bendrojo ugdymo mokyklose.</text:span></text:p>
          </table:table-cell>
          <table:table-cell table:style-name="TableCell387">
            <text:p text:style-name="Normal"><text:span text:style-name="T388">Savivaldybės administracijos Švietimo, kultūros ir sporto skyrius, Savivaldybės švietimo įstaigų vadovai</text:span></text:p>
          </table:table-cell>
          <table:table-cell table:style-name="TableCell389">
            <text:p text:style-name="Normal"><text:span text:style-name="T390">Kiekvienais kalendoriniais metais</text:span></text:p>
          </table:table-cell>
          <table:table-cell table:style-name="TableCell391">
            <text:p text:style-name="Normal"><text:span text:style-name="T392">Antikorupcinio ugdymo užsiėmimų bendrojo ugdymo mokomųjų dalykų programose didėjimas<text:s/></text:span></text:p>
          </table:table-cell>
          <table:table-cell table:style-name="TableCell393">
            <text:p text:style-name="P394">Ne mažiau kaip 1 užsiėmimas<text:s/></text:p>
          </table:table-cell>
          <table:table-cell table:style-name="TableCell395">
            <text:p text:style-name="P396">Lėšos nereikalingos</text:p>
          </table:table-cell>
        </table:table-row>
        <table:table-row table:style-name="TableRow397">
          <table:table-cell table:style-name="TableCell398">
            <text:p text:style-name="P399">17.</text:p>
          </table:table-cell>
          <table:table-cell table:style-name="TableCell400">
            <text:p text:style-name="Normal"><text:span text:style-name="T401">Skatinti visuomenę dalyvauti ir įsitraukti į antikorupcinę veiklą, organizuojant renginius, skirtus antikorupciniam švietimui<text:s/></text:span></text:p>
          </table:table-cell>
          <table:table-cell table:style-name="TableCell402">
            <text:p text:style-name="Normal"><text:span text:style-name="T403">Antikorupcijos komisija, Savivaldybės švietimo įstaigų vadovai, koordinuojami Savivaldybės administracijos Švietimo, kultūros ir sporto reikalų skyriaus</text:span></text:p>
          </table:table-cell>
          <table:table-cell table:style-name="TableCell404">
            <text:p text:style-name="P405"><text:span text:style-name="T406">Kiekvienais kalendoriniais metais</text:span></text:p>
          </table:table-cell>
          <table:table-cell table:style-name="TableCell407">
            <text:p text:style-name="Normal"><text:span text:style-name="T408">Korupcijos apraiškų bei galimybių atsirasti korupcijai nuolatinis mažėjimas, neigiamos nuomonės apie korupciją stiprėjimas, įtraukiant visuomenę<text:s/></text:span></text:p>
          </table:table-cell>
          <table:table-cell table:style-name="TableCell409">
            <text:p text:style-name="Normal"><text:span text:style-name="T410">Skaičius renginių, skirtų antikorupciniam švietimui, bet mažiau kaip 2 kiekvieno vykdytojo renginiai<text:s/></text:span></text:p>
          </table:table-cell>
          <table:table-cell table:style-name="TableCell411">
            <text:p text:style-name="P412">Reikalingos papildomos lėšos<text:s/></text:p>
          </table:table-cell>
        </table:table-row>
        <table:table-row table:style-name="TableRow413">
          <table:table-cell table:style-name="TableCell414">
            <text:p text:style-name="P415">18.</text:p>
          </table:table-cell>
          <table:table-cell table:style-name="TableCell416">
            <text:p text:style-name="Normal"><text:span text:style-name="T417">Inicijuoti, organizuoti ir skatinti dalyvauti <text:s/>kursuose, mokymuose, susijusiuose su antikorupcine veikla, Savivaldybės tarybos nariams, Savivaldybės administracijos, Savivaldybės biudžetinių ir viešųjų įstaigų, Savivaldybės<text:s/></text:span><text:soft-page-break/><text:span text:style-name="T418">valdomų įmonių darbuotojams</text:span></text:p>
          </table:table-cell>
          <table:table-cell table:style-name="TableCell419">
            <text:p text:style-name="Normal"><text:span text:style-name="T420">Savivaldybės biudžetinių ir viešųjų įstaigų vadovai, Savivaldybės administracijos vyriausiasis specialistas (atsakingas už korupcijai atsparios aplinkos kūrimą ir asmens duomenų apsaugą)</text:span></text:p>
          </table:table-cell>
          <table:table-cell table:style-name="TableCell421">
            <text:p text:style-name="Normal"><text:span text:style-name="T422">Kiekvienais kalendoriniais metais</text:span></text:p>
          </table:table-cell>
          <table:table-cell table:style-name="TableCell423">
            <text:p text:style-name="Normal"><text:span text:style-name="T424">Savivaldybės institucijų, Savivaldybės biudžetinių ir viešųjų įstaigų darbuotojų antikorupcinis sąmoningumas ir netolerancija korupcijos reiškiniams- korupcijos kaip reiškinio nykimas</text:span></text:p>
          </table:table-cell>
          <table:table-cell table:style-name="TableCell425">
            <text:p text:style-name="Normal"><text:span text:style-name="T426">Ne mažesnis kaip 10 proc. visų institucijų, įstaigų, įmonių valstybės tarnautojų, darbuotojų, dalyvavusių kursuose, mokymuose, skaičius</text:span></text:p>
          </table:table-cell>
          <table:table-cell table:style-name="TableCell427">
            <text:p text:style-name="P428">Reikalingos papildomos lėšos</text:p>
          </table:table-cell>
        </table:table-row>
      </table:table>
      <text:p text:style-name="P429"><text:span text:style-name="T43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36"><text:page-number text:fixed="false">10</text:page-number></text:p>
        <text:p text:style-name="Header"/>
      </style:header>
    </style:master-page>
    <style:master-page style:next-style-name="MP1" style:name="MPF1" style:page-layout-name="PL1">
      <style:header>
        <text:p text:style-name="P37"/>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cesn</meta:initial-creator>
    <dc:creator>adlibuser</dc:creator>
    <meta:creation-date>2023-08-30T06:01:00Z</meta:creation-date>
    <dc:date>2023-08-30T06:01:00Z</dc:date>
    <meta:print-date>1899-12-31T22:00:00Z</meta:print-date>
    <meta:template xlink:href="Normal.dotm" xlink:type="simple"/>
    <meta:editing-cycles>2</meta:editing-cycles>
    <meta:editing-duration>PT0S</meta:editing-duration>
    <meta:document-statistic meta:page-count="10" meta:paragraph-count="194" meta:word-count="2057" meta:character-count="16372" meta:row-count="659" meta:non-whitespace-character-count="14509"/>
  </office:meta>
</office:document-meta>
</file>