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ab-stops>
          <style:tab-stop style:type="center" style:position="3.3465in"/>
          <style:tab-stop style:type="left" style:position="5.6979in"/>
        </style:tab-stops>
      </style:paragraph-properties>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07%" fo:text-indent="0.5in"/>
    </style:style>
    <style:style style:name="P30" style:parent-style-name="Normal" style:family="paragraph">
      <style:paragraph-properties fo:text-align="justify" fo:line-height="107%" fo:text-indent="0.5in">
        <style:tab-stops>
          <style:tab-stop style:type="left" style:position="0.6875in"/>
          <style:tab-stop style:type="left" style:position="0.875in"/>
          <style:tab-stop style:type="left" style:position="1in"/>
          <style:tab-stop style:type="left" style:position="1.1875in"/>
        </style:tab-stops>
      </style:paragraph-properties>
    </style:style>
    <style:style style:name="P31" style:parent-style-name="Normal" style:family="paragraph">
      <style:paragraph-properties fo:text-align="justify" fo:line-height="107%" fo:text-indent="0.5in">
        <style:tab-stops>
          <style:tab-stop style:type="left" style:position="0in"/>
          <style:tab-stop style:type="left" style:position="0.6875in"/>
          <style:tab-stop style:type="left" style:position="0.75in"/>
          <style:tab-stop style:type="left" style:position="0.875in"/>
          <style:tab-stop style:type="left" style:position="1in"/>
          <style:tab-stop style:type="left" style:position="1.1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b 62.5%"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b 62.5%"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07%"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b 62.5%"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07%"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b 62.5%"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b 62.5%"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07%" fo:margin-left="0.375in" fo:text-indent="0.1173in">
        <style:tab-stops>
          <style:tab-stop style:type="left" style:position="-0.375in"/>
          <style:tab-stop style:type="left" style:position="-0.3125in"/>
          <style:tab-stop style:type="left" style:position="0.3125in"/>
          <style:tab-stop style:type="left" style:position="0.5in"/>
          <style:tab-stop style:type="left" style:position="0.6875in"/>
          <style:tab-stop style:type="left" style:position="0.812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07%" fo:text-indent="0.4923in">
        <style:tab-stops>
          <style:tab-stop style:type="left" style:position="0in"/>
          <style:tab-stop style:type="left" style:position="0.6875in"/>
          <style:tab-stop style:type="left" style:position="0.875in"/>
          <style:tab-stop style:type="left" style:position="1.0833in"/>
          <style:tab-stop style:type="left" style:position="1.1812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b 62.5%"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b 62.5%"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07%"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b 62.5%"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b 62.5%"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b 62.5%"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b 62.5%"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b 62.5%"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b 62.5%"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07%"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b 62.5%"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b 62.5%"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b 62.5%"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b 62.5%"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b 62.5%"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b 62.5%"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b 62.5%"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07%"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07%"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b 62.5%"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b 62.5%"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position="sub 62.5%"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7%" fo:text-indent="0.4923in">
        <style:tab-stops>
          <style:tab-stop style:type="left" style:position="0.6875in"/>
          <style:tab-stop style:type="left" style:position="0.875in"/>
          <style:tab-stop style:type="left" style:position="1in"/>
          <style:tab-stop style:type="left" style:position="1.1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07%" fo:text-indent="0.493in">
        <style:tab-stops>
          <style:tab-stop style:type="left" style:position="0.6875in"/>
          <style:tab-stop style:type="left" style:position="0.7875in"/>
          <style:tab-stop style:type="left" style:position="0.875in"/>
          <style:tab-stop style:type="left" style:position="1in"/>
          <style:tab-stop style:type="left" style:position="1.1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b 62.5%"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2.5%"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2.5%"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2.5%"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2.5%"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2.5%"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2.5%"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07%" fo:text-indent="0.493in">
        <style:tab-stops>
          <style:tab-stop style:type="left" style:position="0.6875in"/>
          <style:tab-stop style:type="left" style:position="0.7875in"/>
          <style:tab-stop style:type="left" style:position="0.875in"/>
          <style:tab-stop style:type="left" style:position="1in"/>
          <style:tab-stop style:type="left" style:position="1.1875in"/>
        </style:tab-stops>
      </style:paragraph-properties>
    </style:style>
    <style:style style:name="TableColumn168" style:family="table-column">
      <style:table-column-properties style:column-width="0.3937in"/>
    </style:style>
    <style:style style:name="TableColumn169" style:family="table-column">
      <style:table-column-properties style:column-width="2.9534in"/>
    </style:style>
    <style:style style:name="TableColumn170" style:family="table-column">
      <style:table-column-properties style:column-width="3.2486in"/>
    </style:style>
    <style:style style:name="Table167" style:family="table">
      <style:table-properties style:width="6.5958in" fo:margin-left="0.075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07%" fo:text-indent="0.0986in">
        <style:tab-stops>
          <style:tab-stop style:type="left" style:position="0.7875in"/>
        </style:tab-stops>
      </style:paragraph-properties>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07%">
        <style:tab-stops>
          <style:tab-stop style:type="left" style:position="0.7875in"/>
        </style:tab-stops>
      </style:paragraph-properties>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line-height="107%">
        <style:tab-stops>
          <style:tab-stop style:type="left" style:position="0.7875in"/>
        </style:tab-stops>
      </style:paragraph-properties>
      <style:text-properties fo:font-size="10pt" style:font-size-asian="10pt" style:language-asian="lt" style:country-asian="LT"/>
    </style:style>
    <style:style style:name="TableRow178" style:family="table-row">
      <style:table-row-properties style:min-row-height="0.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fo:text-indent="0.0736in"/>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justify" fo:line-height="107%"/>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fo:line-height="107%"/>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style:text-position="sub 68.1%"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style:text-position="sub 68.1%"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fo:language="en" fo:country="US"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style:text-position="sub 68.1%"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style:text-position="sub 68.1%"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style:text-position="sub 68.1%"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fo:language="en" fo:country="US" style:language-asian="lt" style:country-asian="LT"/>
    </style:style>
    <style:style style:name="T198" style:parent-style-name="DefaultParagraphFont" style:family="text">
      <style:text-properties fo:color="#000000" style:text-position="sub 68.1%" fo:font-size="11pt" style:font-size-asian="11pt" style:font-size-complex="11pt" fo:language="en" fo:country="US" style:language-asian="lt" style:country-asian="LT"/>
    </style:style>
    <style:style style:name="T199" style:parent-style-name="DefaultParagraphFont" style:family="text">
      <style:text-properties fo:color="#000000" fo:font-size="11pt" style:font-size-asian="11pt" style:font-size-complex="11pt" fo:language="en" fo:country="US" style:language-asian="lt" style:country-asian="LT"/>
    </style:style>
    <style:style style:name="T200" style:parent-style-name="DefaultParagraphFont" style:family="text">
      <style:text-properties fo:color="#000000" style:text-position="sub 68.1%" fo:font-size="11pt" style:font-size-asian="11pt" style:font-size-complex="11pt" fo:language="en" fo:country="US" style:language-asian="lt" style:country-asian="LT"/>
    </style:style>
    <style:style style:name="T201" style:parent-style-name="DefaultParagraphFont" style:family="text">
      <style:text-properties fo:color="#000000" fo:font-size="11pt" style:font-size-asian="11pt" style:font-size-complex="11pt" fo:language="en" fo:country="US"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7%" fo:text-indent="0.0368in">
        <style:tab-stops>
          <style:tab-stop style:type="left" style:position="0.7875in"/>
        </style:tab-stops>
      </style:paragraph-properties>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07%">
        <style:tab-stops>
          <style:tab-stop style:type="left" style:position="0.7875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07%">
        <style:tab-stops>
          <style:tab-stop style:type="left" style:position="0.7875in"/>
        </style:tab-stops>
      </style:paragraph-properties>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text-position="sub 68.1%"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fo:language="en" fo:country="US"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text-position="sub 68.1%"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07%" fo:text-indent="0.0368in">
        <style:tab-stops>
          <style:tab-stop style:type="left" style:position="0.7875in"/>
        </style:tab-stops>
      </style:paragraph-properties>
      <style:text-properties style:font-name-asian="Calibri"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7%">
        <style:tab-stops>
          <style:tab-stop style:type="left" style:position="0.7875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07%">
        <style:tab-stops>
          <style:tab-stop style:type="left" style:position="0.7875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b 68.1%"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text-position="sub 68.1%"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text-position="sub 68.1%" fo:font-size="11pt" style:font-size-asian="11pt" style:font-size-complex="11pt" style:language-asian="lt" style:country-asian="LT"/>
    </style:style>
    <style:style style:name="P230" style:parent-style-name="Normal" style:family="paragraph">
      <style:paragraph-properties fo:text-align="justify" fo:line-height="107%" fo:text-indent="0.1104in">
        <style:tab-stops>
          <style:tab-stop style:type="left" style:position="0.7875in"/>
        </style:tab-stops>
      </style:paragraph-properties>
    </style:style>
    <style:style style:name="T231" style:parent-style-name="DefaultParagraphFont" style:family="text">
      <style:text-properties style:font-name-asian="Calibri" fo:font-style="italic" style:font-style-asian="italic" fo:font-size="11pt" style:font-size-asian="11pt" style:font-size-complex="11pt"/>
    </style:style>
    <style:style style:name="P232" style:parent-style-name="Normal" style:family="paragraph">
      <style:paragraph-properties fo:text-align="justify" fo:line-height="107%">
        <style:tab-stops>
          <style:tab-stop style:type="left" style:position="0.7875in"/>
        </style:tab-stops>
      </style:paragraph-properties>
    </style:style>
    <style:style style:name="T233" style:parent-style-name="DefaultParagraphFont" style:family="text">
      <style:text-properties style:font-name-asian="Calibri" fo:font-size="10pt" style:font-size-asian="10pt" style:font-size-complex="11pt"/>
    </style:style>
    <style:style style:name="T234" style:parent-style-name="DefaultParagraphFont" style:family="text">
      <style:text-properties style:font-name-asian="Calibri" style:text-position="sub 60%" fo:font-size="10pt" style:font-size-asian="10pt" style:font-size-complex="11pt"/>
    </style:style>
    <style:style style:name="T235" style:parent-style-name="DefaultParagraphFont" style:family="text">
      <style:text-properties style:font-name-asian="Calibri" fo:font-size="10pt" style:font-size-asian="10pt" style:font-size-complex="11pt"/>
    </style:style>
    <style:style style:name="T236" style:parent-style-name="DefaultParagraphFont" style:family="text">
      <style:text-properties style:font-name-asian="Calibri" style:text-position="sub 60%" fo:font-size="10pt" style:font-size-asian="10pt" style:font-size-complex="11pt"/>
    </style:style>
    <style:style style:name="T237" style:parent-style-name="DefaultParagraphFont" style:family="text">
      <style:text-properties style:font-name-asian="Calibri" fo:font-size="10pt" style:font-size-asian="10pt" style:font-size-complex="11pt"/>
    </style:style>
    <style:style style:name="T238" style:parent-style-name="DefaultParagraphFont" style:family="text">
      <style:text-properties style:font-name-asian="Calibri" style:text-position="super 60%" fo:font-size="10pt" style:font-size-asian="10pt" style:font-size-complex="11pt"/>
    </style:style>
    <style:style style:name="T239" style:parent-style-name="DefaultParagraphFont" style:family="text">
      <style:text-properties style:font-name-asian="Calibri" fo:font-size="10pt" style:font-size-asian="10pt" style:font-size-complex="11pt"/>
    </style:style>
    <style:style style:name="P240" style:parent-style-name="Normal" style:family="paragraph">
      <style:paragraph-properties fo:text-align="justify" fo:line-height="107%">
        <style:tab-stops>
          <style:tab-stop style:type="left" style:position="0.7875in"/>
        </style:tab-stops>
      </style:paragraph-properties>
    </style:style>
    <style:style style:name="T241" style:parent-style-name="DefaultParagraphFont" style:family="text">
      <style:text-properties style:font-name-asian="Calibri" fo:font-size="10pt" style:font-size-asian="10pt" style:font-size-complex="11pt"/>
    </style:style>
    <style:style style:name="T242" style:parent-style-name="DefaultParagraphFont" style:family="text">
      <style:text-properties style:font-name-asian="Calibri" style:text-position="sub 60%" fo:font-size="10pt" style:font-size-asian="10pt" style:font-size-complex="11pt"/>
    </style:style>
    <style:style style:name="T243" style:parent-style-name="DefaultParagraphFont" style:family="text">
      <style:text-properties style:font-name-asian="Calibri" fo:font-size="10pt" style:font-size-asian="10pt" style:font-size-complex="11pt"/>
    </style:style>
    <style:style style:name="T244" style:parent-style-name="DefaultParagraphFont" style:family="text">
      <style:text-properties style:font-name-asian="Calibri" style:text-position="sub 60%" fo:font-size="10pt" style:font-size-asian="10pt" style:font-size-complex="11pt"/>
    </style:style>
    <style:style style:name="T245" style:parent-style-name="DefaultParagraphFont" style:family="text">
      <style:text-properties style:font-name-asian="Calibri" fo:font-size="10pt" style:font-size-asian="10pt" style:font-size-complex="11pt"/>
    </style:style>
    <style:style style:name="P246" style:parent-style-name="Normal" style:family="paragraph">
      <style:paragraph-properties fo:text-align="justify" fo:line-height="107%">
        <style:tab-stops>
          <style:tab-stop style:type="left" style:position="0.7875in"/>
        </style:tab-stops>
      </style:paragraph-properties>
    </style:style>
    <style:style style:name="T247" style:parent-style-name="DefaultParagraphFont" style:family="text">
      <style:text-properties style:font-name-asian="Calibri" fo:font-size="10pt" style:font-size-asian="10pt" style:font-size-complex="11pt"/>
    </style:style>
    <style:style style:name="T248" style:parent-style-name="DefaultParagraphFont" style:family="text">
      <style:text-properties style:font-name-asian="Calibri" style:text-position="sub 60%" fo:font-size="10pt" style:font-size-asian="10pt" style:font-size-complex="11pt"/>
    </style:style>
    <style:style style:name="T249" style:parent-style-name="DefaultParagraphFont" style:family="text">
      <style:text-properties style:font-name-asian="Calibri" fo:font-size="10pt" style:font-size-asian="10pt" style:font-size-complex="11pt"/>
    </style:style>
    <style:style style:name="T250" style:parent-style-name="DefaultParagraphFont" style:family="text">
      <style:text-properties style:font-name-asian="Calibri" style:text-position="sub 60%" fo:font-size="10pt" style:font-size-asian="10pt" style:font-size-complex="11pt"/>
    </style:style>
    <style:style style:name="T251" style:parent-style-name="DefaultParagraphFont" style:family="text">
      <style:text-properties style:font-name-asian="Calibri" fo:font-size="10pt" style:font-size-asian="10pt" style:font-size-complex="11pt"/>
    </style:style>
    <style:style style:name="P252" style:parent-style-name="Normal" style:family="paragraph">
      <style:paragraph-properties fo:text-align="justify" fo:line-height="107%">
        <style:tab-stops>
          <style:tab-stop style:type="left" style:position="0.7875in"/>
        </style:tab-stops>
      </style:paragraph-properties>
    </style:style>
    <style:style style:name="T253" style:parent-style-name="DefaultParagraphFont" style:family="text">
      <style:text-properties style:font-name-asian="Calibri" fo:font-size="10pt" style:font-size-asian="10pt" style:font-size-complex="11pt"/>
    </style:style>
    <style:style style:name="T254" style:parent-style-name="DefaultParagraphFont" style:family="text">
      <style:text-properties style:font-name-asian="Calibri" style:text-position="sub 60%" fo:font-size="10pt" style:font-size-asian="10pt" style:font-size-complex="11pt"/>
    </style:style>
    <style:style style:name="T255" style:parent-style-name="DefaultParagraphFont" style:family="text">
      <style:text-properties style:font-name-asian="Calibri" fo:font-size="10pt" style:font-size-asian="10pt" style:font-size-complex="11pt"/>
    </style:style>
    <style:style style:name="T256" style:parent-style-name="DefaultParagraphFont" style:family="text">
      <style:text-properties style:font-name-asian="Calibri" style:text-position="sub 60%" fo:font-size="10pt" style:font-size-asian="10pt" style:font-size-complex="11pt"/>
    </style:style>
    <style:style style:name="T257" style:parent-style-name="DefaultParagraphFont" style:family="text">
      <style:text-properties style:font-name-asian="Calibri" fo:font-size="10pt" style:font-size-asian="10pt" style:font-size-complex="11pt"/>
    </style:style>
    <style:style style:name="P258" style:parent-style-name="Normal" style:family="paragraph">
      <style:paragraph-properties fo:text-align="justify" fo:line-height="107%">
        <style:tab-stops>
          <style:tab-stop style:type="left" style:position="0.7875in"/>
        </style:tab-stops>
      </style:paragraph-properties>
    </style:style>
    <style:style style:name="T259" style:parent-style-name="DefaultParagraphFont" style:family="text">
      <style:text-properties style:font-name-asian="Calibri" fo:font-size="10pt" style:font-size-asian="10pt" style:font-size-complex="11pt"/>
    </style:style>
    <style:style style:name="T260" style:parent-style-name="DefaultParagraphFont" style:family="text">
      <style:text-properties style:font-name-asian="Calibri" style:text-position="sub 60%" fo:font-size="10pt" style:font-size-asian="10pt" style:font-size-complex="11pt"/>
    </style:style>
    <style:style style:name="T261" style:parent-style-name="DefaultParagraphFont" style:family="text">
      <style:text-properties style:font-name-asian="Calibri" fo:font-size="10pt" style:font-size-asian="10pt" style:font-size-complex="11pt"/>
    </style:style>
    <style:style style:name="T262" style:parent-style-name="DefaultParagraphFont" style:family="text">
      <style:text-properties style:font-name-asian="Calibri" style:text-position="sub 60%" fo:font-size="10pt" style:font-size-asian="10pt" style:font-size-complex="11pt"/>
    </style:style>
    <style:style style:name="T263" style:parent-style-name="DefaultParagraphFont" style:family="text">
      <style:text-properties style:font-name-asian="Calibri" fo:font-size="10pt" style:font-size-asian="10pt" style:font-size-complex="11pt"/>
    </style:style>
    <style:style style:name="P264" style:parent-style-name="Normal" style:family="paragraph">
      <style:paragraph-properties fo:text-align="justify" fo:line-height="107%">
        <style:tab-stops>
          <style:tab-stop style:type="left" style:position="0.6875in"/>
          <style:tab-stop style:type="left" style:position="0.7875in"/>
          <style:tab-stop style:type="left" style:position="0.875in"/>
          <style:tab-stop style:type="left" style:position="1in"/>
          <style:tab-stop style:type="left" style:position="1.1875in"/>
        </style:tab-stops>
      </style:paragraph-properties>
    </style:style>
    <style:style style:name="P265" style:parent-style-name="Normal" style:family="paragraph">
      <style:paragraph-properties fo:text-align="justify" fo:line-height="107%" fo:text-indent="0.5in">
        <style:tab-stops>
          <style:tab-stop style:type="left" style:position="0.6875in"/>
          <style:tab-stop style:type="left" style:position="0.875in"/>
          <style:tab-stop style:type="left" style:position="1in"/>
          <style:tab-stop style:type="left" style:position="1.1875in"/>
        </style:tab-stops>
      </style:paragraph-properties>
    </style:style>
    <style:style style:name="P266" style:parent-style-name="Normal" style:family="paragraph">
      <style:paragraph-properties fo:text-align="justify" fo:text-indent="0.4923in">
        <style:tab-stops>
          <style:tab-stop style:type="left" style:position="0in"/>
          <style:tab-stop style:type="left" style:position="1.1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1.1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7%" fo:text-indent="0.4923in">
        <style:tab-stops>
          <style:tab-stop style:type="left" style:position="0.6875in"/>
          <style:tab-stop style:type="left" style:position="0.875in"/>
          <style:tab-stop style:type="left" style:position="1in"/>
          <style:tab-stop style:type="left" style:position="1.1875in"/>
        </style:tab-stops>
      </style:paragraph-properties>
    </style:style>
    <style:style style:name="T273" style:parent-style-name="DefaultParagraphFont" style:family="text">
      <style:text-properties style:font-style-complex="italic" fo:color="#000000"/>
    </style:style>
    <style:style style:name="P274" style:parent-style-name="Normal" style:family="paragraph">
      <style:paragraph-properties fo:text-align="justify" fo:line-height="107%"/>
      <style:text-properties style:language-asian="lt" style:country-asian="LT"/>
    </style:style>
    <style:style style:name="P275" style:parent-style-name="Normal" style:family="paragraph">
      <style:paragraph-properties fo:text-align="justify" fo:line-height="107%"/>
      <style:text-properties style:language-asian="lt" style:country-asian="LT"/>
    </style:style>
    <style:style style:name="P276" style:parent-style-name="Normal" style:family="paragraph">
      <style:paragraph-properties fo:text-align="justify" fo:line-height="107%"/>
    </style:style>
    <style:style style:name="P277" style:parent-style-name="Normal" style:family="paragraph">
      <style:paragraph-properties fo:text-align="justify"/>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59375in" svg:height="0.65625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uždarosios akcinės bendrovės „Šalčininkų šilumos tinklai“ šilumos bazinės KAINos dedamųjų nustatymo</text:p>
      <text:p text:style-name="P14"/>
      <text:p text:style-name="P15">2014 m. birželio 4 d. Nr. O3-169</text:p>
      <text:p text:style-name="P16">Vilnius</text:p>
      <text:p text:style-name="P17"/>
      <text:p text:style-name="P18"/>
      <text:p text:style-name="P19"><text:span text:style-name="T20">Vadovaudamasi Lietuvos Respublikos šilumos ūkio įstatymo</text:span><text:span text:style-name="T21"><text:s/>32 straipsnio 6 dalimi</text:span><text:span text:style-name="T22">, Šilumos kainų nustatymo metodika, patvirtinta Valstybinės kainų ir energetikos kontrolės komisijos (toliau – Komisija) 2009 m. liepos 8 d. nutarimu Nr. O3-96 „Dėl Šilumos kainų nustatymo metodikos“, įvertinusi UAB „Šalčininkų šilumos tinklai“ 2013 m. gruodžio 27 d. raštu Nr. S-461 pateiktą šilumos bazinės kainos dedamųjų projektą,</text:span><text:span text:style-name="T23"><text:s/>2014 m. kovo 25 d. raštu Nr. S-124, 2014 m. kovo 28 d. raštu Nr. S-131 ir 2014 m. kovo 31 d. raštu Nr. S-165</text:span><text:span text:style-name="T24"><text:s/>pateiktus duomenis,</text:span><text:span text:style-name="T25"><text:s/>atsižvelgdama į Komisijos Šilumos ir vandens departamento Šilumos skyriaus 2014 m. gegužės 22 d. pažymą Nr. O5-129 „Dėl uždarosios akcinės bendrovės „Šalčininkų šilumos tinklai“ šilumos bazinės kainos ir karšto vandens kainos dedamųjų nustatymo“ ir 2014 m. birželio 3 d. pažymą Nr. O5-148 „Dėl Komisijos 2014 m. gegužės 22 d. pažymos Nr. O5-129 „Dėl uždarosios akcinės bendrovės „Šalčininkų šilumos tinklai“ šilumos bazinės kainos ir karšto vandens kainos dedamųjų nustatymo“ patikslinimo“,<text:s/></text:span><text:span text:style-name="T26">Komisija <text:s/></text:span><text:span text:style-name="T27">n u t a r i a:</text:span><text:span text:style-name="T28"><text:s/></text:span></text:p>
      <text:p text:style-name="P29">1. Nustatyti iki 2017 m. birželio 30 d. UAB „Šalčininkų šilumos tinklai“:</text:p>
      <text:p text:style-name="P30">1.1. Šilumos bazinės kainos dedamąsias (be pridėtinės vertės mokesčio):</text:p>
      <text:p text:style-name="P31"><text:span text:style-name="T32">1.1.1</text:span><text:span text:style-name="T33">. šilumos gamybos kainas:</text:span></text:p>
      <text:p text:style-name="P34"><text:span text:style-name="T35">1.1.1.1</text:span><text:span text:style-name="T36">. šilumos gamybos savo šaltinyje vienanarę, išreiškiamą formule 5,27 + T</text:span><text:span text:style-name="T37">g</text:span><text:span text:style-name="T38"><text:s/></text:span><text:span text:style-name="T39">nš kd</text:span><text:span text:style-name="T40">;</text:span></text:p>
      <text:p text:style-name="P41"><text:span text:style-name="T42">1.1.2</text:span><text:span text:style-name="T43">. patiektos į tinklą šilumos kainos dedamąsias:</text:span></text:p>
      <text:p text:style-name="P44"><text:span text:style-name="T45">1.1.2.1</text:span><text:span text:style-name="T46">. vienanarės, išreiškiamos formule 5,27 + T</text:span><text:span text:style-name="T47">pt kd</text:span><text:span text:style-name="T48">, dedamąsias:</text:span></text:p>
      <text:p text:style-name="P49"><text:span text:style-name="T50">1.1.2.1.1</text:span><text:span text:style-name="T51">. vienanarės kainos pastoviąją dedamąją – 5,27 ct/kWh;</text:span></text:p>
      <text:p text:style-name="P52"><text:span text:style-name="T53">1.1.2.1.2</text:span><text:span text:style-name="T54">. vienanarės kainos kintamąją dedamąją – T</text:span><text:span text:style-name="T55">pt</text:span><text:span text:style-name="T56"><text:s/></text:span><text:span text:style-name="T57">kd</text:span><text:span text:style-name="T58">;</text:span></text:p>
      <text:p text:style-name="P59"><text:span text:style-name="T60">1.1.2.2</text:span><text:span text:style-name="T61">. dvinarės kainos dalis:</text:span></text:p>
      <text:p text:style-name="P62"><text:span text:style-name="T63">1.1.2.2.1</text:span><text:span text:style-name="T64">. pastoviąją dalį (už patiektos į tinklą šilumos srauto vidutinę galią) – 38,48 Lt/kW per mėnesį;</text:span></text:p>
      <text:p text:style-name="P65"><text:span text:style-name="T66">1.1.2.2.2</text:span><text:span text:style-name="T67">. kintamąją dalį (už patiektą į tinklą šilumos kiekį) – T</text:span><text:span text:style-name="T68">pt</text:span><text:span text:style-name="T69"><text:s/></text:span><text:span text:style-name="T70">kd</text:span><text:span text:style-name="T71">;</text:span></text:p>
      <text:p text:style-name="P72"><text:span text:style-name="T73">1.1.3</text:span><text:span text:style-name="T74">. šilumos perdavimo kainas (iki pastato šilumos įvado):</text:span></text:p>
      <text:p text:style-name="P75"><text:span text:style-name="T76">1.1.3.1</text:span><text:span text:style-name="T77">. vienanarės, išreiškiamos formule 1,69 + T</text:span><text:span text:style-name="T78">pr</text:span><text:span text:style-name="T79"><text:s/></text:span><text:span text:style-name="T80">kd</text:span><text:span text:style-name="T81">, dedamąsias:</text:span></text:p>
      <text:p text:style-name="P82"><text:span text:style-name="T83">1.1.3.1.1</text:span><text:span text:style-name="T84">. vienanarės kainos pastoviąją dedamąją – 1,69 ct/kWh;</text:span></text:p>
      <text:p text:style-name="P85"><text:span text:style-name="T86">1.1.3.1.2</text:span><text:span text:style-name="T87">. vienanarės kainos kintamąją dedamąją – T</text:span><text:span text:style-name="T88">pr</text:span><text:span text:style-name="T89"><text:s/></text:span><text:span text:style-name="T90">kd</text:span><text:span text:style-name="T91">;</text:span></text:p>
      <text:p text:style-name="P92"><text:span text:style-name="T93">1.1.3.2</text:span><text:span text:style-name="T94">. dvinarės kainos dalis:</text:span></text:p>
      <text:p text:style-name="P95"><text:span text:style-name="T96">1.1.3.2.1</text:span><text:span text:style-name="T97">. pastoviąją dalį (už suvartotos šilumos srauto vidutinę galią) – 12,36 Lt/kW per mėnesį;</text:span></text:p>
      <text:p text:style-name="P98"><text:span text:style-name="T99">1.1.3.2.2</text:span><text:span text:style-name="T100">. kintamąją dalį (už suvartotos šilumos kiekį) – T</text:span><text:span text:style-name="T101">pr</text:span><text:span text:style-name="T102"><text:s/></text:span><text:span text:style-name="T103">kd</text:span><text:span text:style-name="T104">;</text:span></text:p>
      <text:p text:style-name="P105"><text:span text:style-name="T106">1.1.4</text:span><text:span text:style-name="T107">. šilumos, patiektos iki pastato šilumos įvado, kainas:</text:span></text:p>
      <text:p text:style-name="P108"><text:span text:style-name="T109">1.1.4.1</text:span><text:span text:style-name="T110">. vienanarės, išreiškiamos formule 6,96 + T</text:span><text:span text:style-name="T111">pt</text:span><text:span text:style-name="T112"><text:s/></text:span><text:span text:style-name="T113">kd</text:span><text:span text:style-name="T114"><text:s/>+ T</text:span><text:span text:style-name="T115">pr</text:span><text:span text:style-name="T116"><text:s/></text:span><text:span text:style-name="T117">kd</text:span><text:span text:style-name="T118">, dedamąsias:</text:span></text:p>
      <text:p text:style-name="P119"><text:span text:style-name="T120">1.1.4.1.1</text:span><text:span text:style-name="T121">. vienanarės kainos pastoviąją dedamąją – 6,96 ct/kWh;</text:span></text:p>
      <text:p text:style-name="P122"><text:span text:style-name="T123">1.1.4.1.2</text:span><text:span text:style-name="T124">. vienanarės kainos kintamąją dedamąją, išreiškiamą formule T</text:span><text:span text:style-name="T125">pt kd</text:span><text:span text:style-name="T126"><text:s/>+ T</text:span><text:span text:style-name="T127">pr</text:span><text:span text:style-name="T128"><text:s/></text:span><text:span text:style-name="T129">kd</text:span><text:span text:style-name="T130">;</text:span></text:p>
      <text:p text:style-name="P131"><text:span text:style-name="T132">1.1.4.2</text:span><text:span text:style-name="T133">. dvinarės kainos dalis:</text:span></text:p>
      <text:p text:style-name="P134"><text:span text:style-name="T135">1.1.4.2.1</text:span><text:span text:style-name="T136">. pastoviąją dalį (už suvartotos šilumos srauto vidutinę galią) – 50,84 Lt/kW per mėnesį;</text:span></text:p>
      <text:p text:style-name="P137"><text:span text:style-name="T138">1.1.4.2.2</text:span><text:span text:style-name="T139">. kintamąją dalį (už suvartotos šilumos kiekį), išreiškiamą formule T</text:span><text:span text:style-name="T140">pt kd</text:span><text:span text:style-name="T141"><text:s/>+ T</text:span><text:span text:style-name="T142">pr</text:span><text:span text:style-name="T143"><text:s/></text:span><text:span text:style-name="T144">kd</text:span><text:span text:style-name="T145">;</text:span></text:p>
      <text:p text:style-name="P146"><text:span text:style-name="T147">1.1.5</text:span><text:span text:style-name="T148">. šilumos pardavimo vartotojams kainą pasirinktinai 1,49 Lt per mėnesį gyventojams (butui), 31,13 Lt per mėnesį kitiems vartotojams arba 0,19 ct/kWh už suvartotą šilumos kiekį.</text:span></text:p>
      <text:p text:style-name="P149"><text:span text:style-name="T150">1.2</text:span><text:span text:style-name="T151">. Dedamųjų T</text:span><text:span text:style-name="T152">g</text:span><text:span text:style-name="T153"><text:s/></text:span><text:span text:style-name="T154">nš kd</text:span><text:span text:style-name="T155">, T</text:span><text:span text:style-name="T156">pt</text:span><text:span text:style-name="T157"><text:s/></text:span><text:span text:style-name="T158">kd</text:span><text:span text:style-name="T159">, T</text:span><text:span text:style-name="T160">pr</text:span><text:span text:style-name="T161"><text:s/></text:span><text:span text:style-name="T162">kd</text:span><text:span text:style-name="T163">, T</text:span><text:span text:style-name="T164">pt</text:span><text:span text:style-name="T165"><text:s/>formules:</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Dedamoji</text:p>
          </table:table-cell>
          <table:table-cell table:style-name="TableCell176">
            <text:p text:style-name="P177">Formulė</text:p>
          </table:table-cell>
        </table:table-row>
        <table:table-row table:style-name="TableRow178">
          <table:table-cell table:style-name="TableCell179">
            <text:p text:style-name="P180">1.</text:p>
          </table:table-cell>
          <table:table-cell table:style-name="TableCell181">
            <text:p text:style-name="P182">Šilumos gamybos savo šaltinyje ir patiektos į tinklą vienanarės kainos kintamoji dedamoji</text:p>
          </table:table-cell>
          <table:table-cell table:style-name="TableCell183">
            <text:p text:style-name="P184"><text:span text:style-name="T185">T</text:span><text:span text:style-name="T186">g nš kd<text:s/></text:span><text:span text:style-name="T187">= T</text:span><text:span text:style-name="T188">pt kd<text:s/></text:span><text:span text:style-name="T189">=</text:span><text:span text:style-name="T190"><text:s/>0,54 + ((3479,1 x T</text:span><text:span text:style-name="T191">d</text:span><text:span text:style-name="T192">) + (712,1 x T</text:span><text:span text:style-name="T193">b</text:span><text:span text:style-name="T194">) + (270,6 x T</text:span><text:span text:style-name="T195">med</text:span><text:span text:style-name="T196">)<text:s/></text:span><text:span text:style-name="T197">+ (189,9 x T</text:span><text:span text:style-name="T198">ska</text:span><text:span text:style-name="T199">) + (40,3 x T</text:span><text:span text:style-name="T200">a</text:span><text:span text:style-name="T201">)</text:span><text:span text:style-name="T202">) / (41,0 x 10000)</text:span></text:p>
          </table:table-cell>
        </table:table-row>
        <table:table-row table:style-name="TableRow203">
          <table:table-cell table:style-name="TableCell204">
            <text:p text:style-name="P205">2.</text:p>
          </table:table-cell>
          <table:table-cell table:style-name="TableCell206">
            <text:p text:style-name="P207">Šilumos perdavimo kainos kintamoji dedamoji</text:p>
          </table:table-cell>
          <table:table-cell table:style-name="TableCell208">
            <text:p text:style-name="P209"><text:span text:style-name="T210">T</text:span><text:span text:style-name="T211">pr kd<text:s/></text:span><text:span text:style-name="T212">= 0,</text:span><text:span text:style-name="T213">46</text:span><text:span text:style-name="T214"><text:s/>+ (8,4 x T</text:span><text:span text:style-name="T215">pt</text:span><text:span text:style-name="T216"><text:s/>) / 32,6</text:span></text:p>
          </table:table-cell>
        </table:table-row>
        <table:table-row table:style-name="TableRow217">
          <table:table-cell table:style-name="TableCell218">
            <text:p text:style-name="P219">3.</text:p>
          </table:table-cell>
          <table:table-cell table:style-name="TableCell220">
            <text:p text:style-name="P221">Patiektos į tinklą šilumos kaina</text:p>
          </table:table-cell>
          <table:table-cell table:style-name="TableCell222">
            <text:p text:style-name="P223"><text:span text:style-name="T224">T</text:span><text:span text:style-name="T225">pt</text:span><text:span text:style-name="T226"><text:s/>= 5,27 + T</text:span><text:span text:style-name="T227">pt</text:span><text:span text:style-name="T228"><text:s/></text:span><text:span text:style-name="T229">kd</text:span></text:p>
          </table:table-cell>
        </table:table-row>
      </table:table>
      <text:p text:style-name="P230"><text:span text:style-name="T231">čia:</text:span></text:p>
      <text:p text:style-name="P232"><text:span text:style-name="T233">T</text:span><text:span text:style-name="T234">d</text:span><text:span text:style-name="T235"><text:s/>– gamtinių dujų <text:s/>kaina (Lt/tūkst.<text:s/></text:span><text:span text:style-name="T236"><text:s/></text:span><text:span text:style-name="T237">m</text:span><text:span text:style-name="T238">3</text:span><text:span text:style-name="T239">);<text:s/></text:span></text:p>
      <text:p text:style-name="P240"><text:span text:style-name="T241">T</text:span><text:span text:style-name="T242">b</text:span><text:span text:style-name="T243"><text:s/>– medienos kilmės biokuro kaina (Lt/t</text:span><text:span text:style-name="T244">ne</text:span><text:span text:style-name="T245">);</text:span></text:p>
      <text:p text:style-name="P246"><text:span text:style-name="T247">T</text:span><text:span text:style-name="T248">med</text:span><text:span text:style-name="T249"><text:s/>– malkinės medienos kaina (Lt/t</text:span><text:span text:style-name="T250">ne</text:span><text:span text:style-name="T251">);</text:span></text:p>
      <text:p text:style-name="P252"><text:span text:style-name="T253">T</text:span><text:span text:style-name="T254">ska</text:span><text:span text:style-name="T255"><text:s/>– skalūnų alyvos kaina (Lt/t</text:span><text:span text:style-name="T256">ne</text:span><text:span text:style-name="T257">);</text:span></text:p>
      <text:p text:style-name="P258"><text:span text:style-name="T259">T</text:span><text:span text:style-name="T260">a</text:span><text:span text:style-name="T261"><text:s/>– anglies kaina (Lt/t</text:span><text:span text:style-name="T262">ne</text:span><text:span text:style-name="T263">).</text:span></text:p>
      <text:p text:style-name="P264"/>
      <text:p text:style-name="P265">2. Konstatuoti, kad šilumos kainos dedamųjų galiojimo metu (2013 m. balandžio 1 d. – 2013 m. gruodžio 31 d.) dėl faktinių ir į šilumos kainą įskaičiuotų kuro kainų skirtumo susidariusios nepadengtos kuro sąnaudos yra 34,07 tūkst. Lt. Šalčininkų rajono savivaldybės taryba šias nepadengtas kuro sąnaudas turi įvertinti nustatydama šilumos kainos dedamąsias pirmiesiems bazinės šilumos kainos dedamųjų galiojimo metams.</text:p>
      <text:p text:style-name="P266"><text:span text:style-name="T267">3</text:span><text:span text:style-name="T268">. Taikyti Komisijos 2013 m. liepos 4 d. nutarimu Nr. O3-279 „Dėl uždarosios akcinės bendrovės „Šalčininkų šilumos tinklai“ šilumos kainos dedamųjų vienašališko nustatymo“ nustatytas nepadengtas kuro sąnaudas 52,2 tūkst. Lt, susidariusias 2012 m. balandžio 1 d. – 2013 m. kovo 31 d. dėl kuro faktinių ir nustatant šilumos kainas įskaičiuotų kainų skirtumo, kurios paskirstytos 12 mėnesių laikotarpiui ir nuo 2013 m. rugsėjo 1 d. iki 2014 m. rugpjūčio 31 d. sudaro 0,15 ct/kWh.</text:span></text:p>
      <text:p text:style-name="P269"><text:span text:style-name="T270">4</text:span><text:span text:style-name="T271">. Taikyti Komisijos 2013 m. liepos 4 d. nutarimu Nr. O3-279 „Dėl uždarosios akcinės bendrovės „Šalčininkų šilumos tinklai“ šilumos kainos dedamųjų vienašališko nustatymo“ nustatytas papildomai gautas šilumos punktų nusidėvėjimo ir normatyvinio pelno pajamas 47,3 tūkst. Lt, susidariusias 2011 m. lapkričio 1 d. – 2013 m. balandžio 30 d., kurios paskirstytos 12 mėnesių laikotarpiui ir nuo 2013 m. rugsėjo 1 d. iki 2014 m. rugpjūčio 31 d. sudaro 0,14 ct/kWh.</text:span></text:p>
      <text:p text:style-name="P272"><text:span text:style-name="T273">Šis nutarimas gali būti skundžiamas Lietuvos Respublikos administracinių bylų teisenos įstatymo <text:s/>nustatyta tvarka ir sąlygomis.</text:span></text:p>
      <text:p text:style-name="P274"/>
      <text:p text:style-name="P275"/>
      <text:p text:style-name="P276"/>
      <text:p text:style-name="P277"><text:span text:style-name="T278">Komisijos pirmininko pavaduotojas,</text:span></text:p>
      <text:p text:style-name="P279"><text:span text:style-name="T280">laikinai vykdantis Komisijos pirmininko funkcijas</text:span><text:span text:style-name="T281"><text:tab/></text:span><text:span text:style-name="T282"><text:tab/></text:span><text:span text:style-name="T283"><text:tab/></text:span><text:span text:style-name="T284"><text:tab/></text:span><text:span text:style-name="T285"><text:tab/>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KEKK</meta:initial-creator>
    <dc:creator>SYSTEM</dc:creator>
    <meta:creation-date>2014-06-10T10:43:00Z</meta:creation-date>
    <dc:date>2014-06-10T10:43:00Z</dc:date>
    <meta:print-date>2014-06-04T07:35:00Z</meta:print-date>
    <meta:template xlink:href="Normal" xlink:type="simple"/>
    <meta:editing-cycles>2</meta:editing-cycles>
    <meta:editing-duration>PT0S</meta:editing-duration>
    <meta:document-statistic meta:page-count="2" meta:paragraph-count="35" meta:word-count="678" meta:character-count="5468" meta:row-count="137" meta:non-whitespace-character-count="4825"/>
  </office:meta>
</office:document-meta>
</file>