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LIETUVOS RESPUBLIKOS MIŠKŲ ĮSTATYMO NR. I-671<text:s/></text:span><text:span text:style-name="T16">2, 4 IR 11 STRAIPSNIŲ</text:span><text:span text:style-name="T17"><text:s/>pakeitimo įstatymO PROJEKTO NR. xiiip-3074(2) IR LIETUVOS RESPUBLIKOS SAUGOMŲ TERITORIJŲ<text:s/></text:span><text:span text:style-name="T18">ĮSTATYMO NR. i-301 9, 13 IR 31 STRAIPSNIŲ PAKEITIMO IR PAPILDYMO ĮSTATYMO</text:span><text:span text:style-name="T19"><text:s/>projektO<text:s/></text:span></text:p>
      <text:p text:style-name="P20">nr. XIIIP-3075(2)</text:p>
      <text:p text:style-name="P21"/>
      <text:p text:style-name="P22">2019 m. birželio 19 d. Nr. 596</text:p>
      <text:p text:style-name="P23">Vilnius</text:p>
      <text:p text:style-name="P24"/>
      <text:p text:style-name="P25"/>
      <text:p text:style-name="P26"><text:span text:style-name="T27">Vadovaudamasi Lietuvos Respublikos Seimo statuto 138 straipsnio 3 dalimi ir atsižvelgdama į Lietuvos Respublikos Seimo valdybos 2019 m. kovo 27 d. sprendimo Nr. SV-S-1163 „Dėl įstatymų projektų išvadų“ 6 ir 7 punktus, Lietuvos Respublikos Vyriausybė nutaria:</text:span></text:p>
      <text:p text:style-name="P28"><text:span text:style-name="T29">1</text:span><text:span text:style-name="T30">. Pritarti Lietuvos Respublikos miškų įstatymo Nr. I-671 2, 4 ir 11 straipsnių pakeitimo įstatymo projekto Nr. XIIIP-3074(2) (toliau – Įstatymo projektas Nr. XIIIP-3074(2)) 2-4 straipsniams ir Lietuvos Respublikos saugomų teritorijų įstatymo Nr. I-301 9, 13 ir 31 straipsnių pakeitimo ir papildymo įstatymo projekto Nr. XIIIP-3075(2) (toliau – Įstatymo projektas Nr. XIIIP-3075(2)) 3 ir 4 straipsniams.<text:s/></text:span></text:p>
      <text:p text:style-name="P31"><text:span text:style-name="T32">2</text:span><text:span text:style-name="T33">. Nepritarti Įstatymo projekto Nr. XIIIP-3074(2) 1 straipsniui ir Įstatymo projekto Nr. XIIIP-3075(2) 1 ir 2 straipsniams dėl šių priežasčių:</text:span></text:p>
      <text:p text:style-name="P34"><text:span text:style-name="T35">2.1</text:span><text:span text:style-name="T36">. priėmus Įstatymo projekto Nr. XIIIP-3074(2) 2-4 straipsniuose ir Įstatymo projekto Nr. XIIIP-3075(2) 3 ir 4 straipsniuose siūlomus pakeitimus, būtų sudaromos galimybės paversti miško žemę kitomis naudmenomis ir suformuoti atskirą sklypą teisėtai pastatytam<text:s/></text:span><text:span text:style-name="T37">pastatui arba pastatui</text:span><text:span text:style-name="T38"><text:s/>kartu su jo priklausiniais, Nekilnojamojo turto registre įregistruotam atskiru nekilnojamojo turto objektu (pagrindiniu daiktu), todėl pastatui, kuris jau nebebūtų miško žemėje, eksploatuoti skirti nesudėtingi požeminiai inžineriniai statiniai (nuotekų valyklos, nuotekų kaupimo rezervuarai ir šachtiniai šuliniai), vandentiekio tinklai, nuotekų šalinimo tinklai ir vandens gavybos gręžiniai galėtų būti planuojami ir įrengiami naujai suformuotame kitos paskirties žemės sklype;</text:span></text:p>
      <text:p text:style-name="P39"><text:span text:style-name="T40">2.2</text:span><text:span text:style-name="T41">. Įstatymo projekto Nr. XIIIP-3074(2) 1 straipsnyje dėstomoje Miškų įstatymo 2 straipsnio 10 dalyje pastatui eksploatuoti skirtų nesudėtingų požeminių inžinerinių statinių (nuotekų valyklų, nuotekų kaupimo rezervuarų ir šachtinių šulinių), vandentiekio tinklų, nuotekų šalinimo tinklų ir vandens gavybos gręžinių priskyrimas prie miško infrastruktūros sąvokos būtų iš principo ydingas, kadangi tai nebūtų siejama su sąlyga, kad statiniai ir kiti objektai turi būti skirti miško rekreacinėms ir aplinkosauginėms reikmėms įgyvendinti</text:span><text:span text:style-name="T42">.</text:span></text:p>
      <text:p text:style-name="P43"/>
      <text:p text:style-name="P44"/>
      <text:p text:style-name="P45">Ministras Pirmininkas<text:tab/><text:tab/><text:s text:c="17"/>Saulius Skvernelis</text:p>
      <text:p text:style-name="P46"/>
      <text:p text:style-name="P47"/>
      <text:soft-page-break/>
      <text:p text:style-name="Normal"><text:span text:style-name="T48">Aplinkos ministras<text:s/></text:span><text:span text:style-name="T49"><text:tab/></text:span><text:span text:style-name="T50"><text:tab/><text:s text:c="11"/></text:span><text:span text:style-name="T51"><text:tab/></text:span><text:span text:style-name="T52"><text:tab/></text:span><text:span text:style-name="T53"><text:tab/></text:span><text:span text:style-name="T54"><text:tab/><text:s text:c="6"/></text:span><text:span text:style-name="T55"><text:tab/></text:span><text:span text:style-name="T56"><text:tab/><text:s text:c="3"/>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21T09:03:00Z</meta:creation-date>
    <dc:date>2019-06-21T09:03:00Z</dc:date>
    <meta:print-date>2017-06-01T05:28:00Z</meta:print-date>
    <meta:template xlink:href="Normal.dotm" xlink:type="simple"/>
    <meta:editing-cycles>2</meta:editing-cycles>
    <meta:editing-duration>PT0S</meta:editing-duration>
    <meta:document-statistic meta:page-count="2" meta:paragraph-count="13" meta:word-count="310" meta:character-count="2590" meta:row-count="55" meta:non-whitespace-character-count="2293"/>
  </office:meta>
</office:document-meta>
</file>