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fo:color="#000000" style:text-position="super 62.5%" style:font-size-complex="12pt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name-asian="Arial Unicode MS" fo:color="#000000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><text:span text:style-name="T17">PROTOKOLINIS NUTARIMAS</text:span></text:p>
      <text:p text:style-name="P18"><text:span text:style-name="T19">DĖL PRITARIMO VYTENIO POVILO ANDRIUKAIČIO KANDIDATŪROS SIŪLYMUI Į EUROPOS KOMISIJOS NARIUS</text:span></text:p>
      <text:p text:style-name="P20"/>
      <text:p text:style-name="P21"><text:span text:style-name="T22">2014 m. liepos 10 d. Nr. XII-998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Lietuvos Respublikos Seimas, vadovaudamasis Lietuvos Respublikos Seimo statuto 180</text:span><text:span text:style-name="T28">20<text:s/></text:span><text:span text:style-name="T29">straipsniu, pritaria Vytenio Povilo ANDRIUKAIČIO kandidatūros siūlymui į Europos Komisijos narius.<text:s/></text:span></text:p>
        <text:p text:style-name="P30"/>
        <text:p text:style-name="P31"/>
        <text:p text:style-name="P32"/>
        <text:p text:style-name="Normal"/>
        <text:p text:style-name="P33"><text:span text:style-name="T34">Seimo Pirmininkė</text:span><text:span text:style-name="T35"><text:tab/></text:span><text:span text:style-name="T36">Loreta Graužinienė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7-10T13:40:00Z</meta:creation-date>
    <dc:date>2014-07-10T13:40:00Z</dc:date>
    <meta:print-date>2014-07-10T10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423" meta:row-count="7" meta:non-whitespace-character-count="372"/>
  </office:meta>
</office:document-meta>
</file>