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4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MIESTO SAVIVALDYBĖS TARYBA<text:s/></text:span></text:p>
      <text:p text:style-name="P10"/>
      <text:p text:style-name="P11"><text:span text:style-name="T12">SPRENDIMAS</text:span></text:p>
      <text:p text:style-name="P13"><text:span text:style-name="T14">DĖL ŠIAULIŲ MIESTO SAVIVALDYBĖS TARYBOS 2021 M. BIRŽELIO 3 D. SPRENDIMO NR. T-272 „</text:span><text:span text:style-name="T15">DĖL šiaulių miesto Savivaldybės infrastruktūros PRIPAŽINIMO PRIORITETINE KRITERIJŲ patvirtinimo IR ŠIAULIŲ MIESTO savivaldybės infrastruktūros pripažinimo prioritetine“<text:s/></text:span><text:span text:style-name="T16">PAKEITIMO</text:span></text:p>
      <text:p text:style-name="P17"/>
      <text:p text:style-name="P18"><text:span text:style-name="T19">2023 m. birželio 8 d. Nr. T-260</text:span></text:p>
      <text:p text:style-name="P20">Šiauliai</text:p>
      <text:p text:style-name="P21"/>
      <text:p text:style-name="P22"/>
      <text:p text:style-name="P23"><text:span text:style-name="T24">Vadovaudamasi<text:s/></text:span><text:span text:style-name="T25">Lietuvos Respublikos savivaldybių infrastruktūros plėtros įstatymo 2 straipsnio 4 dalimi ir 4 straipsnio 2 dalies 2 punktu,</text:span><text:span text:style-name="T26"><text:s/></text:span><text:span text:style-name="T27">Šiaulių miesto savivaldybės taryba<text:s/></text:span><text:span text:style-name="T28">nusprendžia:</text:span></text:p>
      <text:p text:style-name="P29"><text:span text:style-name="T30">Pakeisti<text:s/></text:span>Prioritetinę infrastruktūros schemą, nurodytą<text:s/><text:span text:style-name="T31">Šiaulių miesto savivaldybės tarybos 2021 m. birželio 3 d. sprendimo Nr. T-272 „Dėl Šiaulių miesto savivaldybės infrastruktūros pripažinimo prioritetine kriterijų patvirtinimo ir Šiaulių miesto savivaldybės infrastruktūros pripažinimo prioritetine“ 2 punkte, ir išdėstyti ją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 fo:hyphenate="false"/>
    </style:style>
    <style:style style:name="P4" style:parent-style-name="Normal" style:family="paragraph">
      <style:text-properties fo:hyphenate="false"/>
    </style:style>
    <style:style style:name="P5" style:parent-style-name="Normal" style:family="paragraph"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vilė Rimšienė</meta:initial-creator>
    <dc:creator>adlibuser</dc:creator>
    <meta:creation-date>2023-06-08T12:12:00Z</meta:creation-date>
    <dc:date>2023-06-08T12:1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iesto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16" meta:character-count="939" meta:row-count="23" meta:non-whitespace-character-count="833"/>
  </office:meta>
</office:document-meta>
</file>