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1"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rial" style:font-size-complex="12pt" style:language-asian="zh" style:country-asian="CN"/>
    </style:style>
    <style:style style:name="T17" style:parent-style-name="DefaultParagraphFont" style:family="text">
      <style:text-properties style:font-name-asian="Arial" style:font-size-complex="12pt" fo:language="en" fo:country="US" style:language-asian="zh" style:country-asian="CN"/>
    </style:style>
    <style:style style:name="T18" style:parent-style-name="DefaultParagraphFont" style:family="text">
      <style:text-properties style:font-name-asian="Arial" style:font-size-complex="12pt" style:language-asian="zh" style:country-asian="CN"/>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rial" style:font-size-complex="12pt" style:language-asian="zh" style:country-asian="CN"/>
    </style:style>
    <style:style style:name="P21"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22"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2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Lucida Sans Unicode" style:font-size-complex="12pt" style:language-asian="zh" style:country-asian="CN"/>
    </style:style>
    <style:style style:name="P32"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weight-complex="bold"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P37"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8" style:parent-style-name="DefaultParagraphFont" style:family="text">
      <style:text-properties style:font-name-asian="Lucida Sans Unicode" style:font-size-complex="12pt"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Lucida Sans Unicode" style:font-size-complex="12pt" style:language-asian="zh" style:country-asian="CN"/>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keep-together="always" fo:break-before="page" style:vertical-align="middle" fo:line-height="116%" fo:margin-left="3.3472in" fo:margin-right="-0.0638in" style:page-number="1">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fo:text-transform="uppercase" style:font-size-complex="12pt" fo:hyphenate="false"/>
    </style:style>
    <style:style style:name="P60"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1"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2" style:parent-style-name="Normal" style:family="paragraph">
      <style:paragraph-properties fo:text-align="justify" style:vertical-align="middle" fo:line-height="123%" fo:text-indent="0.2166in"/>
      <style:text-properties style:font-size-complex="12pt" fo:hyphenate="false"/>
    </style:style>
    <style:style style:name="P63" style:parent-style-name="Normal" style:family="paragraph">
      <style:paragraph-properties fo:text-align="justify" style:vertical-align="middle" fo:line-height="123%" fo:text-indent="0.2166in"/>
      <style:text-properties style:font-size-complex="12pt" fo:hyphenate="false"/>
    </style:style>
    <style:style style:name="P64"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23%" fo:margin-right="0.0041in" fo:text-indent="0.2166in"/>
      <style:text-properties style:font-size-complex="12pt" fo:hyphenate="false"/>
    </style:style>
    <style:style style:name="P70" style:parent-style-name="Normal" style:family="paragraph">
      <style:paragraph-properties fo:keep-together="always" fo:text-align="center" style:vertical-align="middle" fo:line-height="116%" fo:margin-right="0.0041in"/>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line-height="116%" fo:margin-right="0.0041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23%" fo:margin-right="0.0041in" fo:text-indent="0.2166in"/>
      <style:text-properties style:font-size-complex="12pt" fo:hyphenate="false"/>
    </style:style>
    <style:style style:name="P76" style:parent-style-name="Normal" style:family="paragraph">
      <style:paragraph-properties fo:text-align="justify" style:vertical-align="middle" fo:line-height="116%" fo:margin-right="0.0041in"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80" style:parent-style-name="Normal" style:family="paragraph">
      <style:paragraph-properties fo:keep-together="always" fo:text-align="center" style:vertical-align="middle" fo:line-height="116%" fo:margin-right="0.0041in"/>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fo:line-height="116%" fo:margin-right="0.0041in"/>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86" style:parent-style-name="Normal" style:family="paragraph">
      <style:paragraph-properties fo:text-align="justify" style:vertical-align="middle" fo:line-height="116%" fo:margin-right="0.0041in"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6%" fo:margin-right="0.0041in"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6%" fo:margin-right="0.0041in" fo:text-indent="0.3937in"/>
      <style:text-properties fo:hyphenate="false"/>
    </style:style>
    <style:style style:name="T93" style:parent-style-name="DefaultParagraphFont" style:family="text">
      <style:text-properties fo:letter-spacing="-0.0006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6%" fo:margin-right="0.0041in"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6%" fo:margin-right="0.0041in"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6%" fo:margin-right="0.0041in"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6%" fo:margin-right="0.0041in"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6%" fo:margin-right="0.0041in"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6%" fo:margin-right="0.0041in"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6%" fo:margin-right="0.0041in"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6%" fo:margin-right="0.0041in"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language-asian="en" style:country-asian="GB"/>
    </style:style>
    <style:style style:name="P13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40" style:parent-style-name="DefaultParagraphFont" style:family="text">
      <style:text-properties fo:letter-spacing="-0.0013in" style:font-size-complex="12pt" style:language-asian="en" style:country-asian="GB"/>
    </style:style>
    <style:style style:name="T141" style:parent-style-name="DefaultParagraphFont" style:family="text">
      <style:text-properties fo:letter-spacing="-0.0013in"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letter-spacing="-0.0013in"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language-asian="en" style:country-asian="GB"/>
    </style:style>
    <style:style style:name="P15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language-asian="en" style:country-asian="GB"/>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language-asian="en" style:country-asian="GB"/>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6%" fo:margin-right="0.0041in"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6%" fo:margin-right="0.0041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6%" fo:margin-right="0.0041in"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6%" fo:margin-right="0.0041in"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6%" fo:margin-right="0.0041in"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6%" fo:margin-right="0.0041in"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6%" fo:margin-right="0.0041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6%" fo:margin-right="0.0041in"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6%" fo:margin-right="0.0041in"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6%" fo:margin-right="0.0041in"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6%" fo:margin-right="0.0041in"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16%" fo:margin-right="0.0041in"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6%" fo:margin-right="0.0041in"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6%" fo:margin-right="0.0041in"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6%" fo:margin-right="0.0041in"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6%" fo:margin-right="0.0041in"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6%" fo:margin-right="0.0041in"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6%" fo:margin-right="0.0041in"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6%" fo:margin-right="0.0041in"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6%" fo:margin-right="0.0041in"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6%" fo:margin-right="0.0041in"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6%" fo:margin-right="0.0041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49" style:parent-style-name="Normal" style:family="paragraph">
      <style:paragraph-properties fo:keep-together="always" fo:text-align="center" style:vertical-align="middle" fo:line-height="116%" fo:margin-right="0.0041in"/>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together="always" fo:text-align="center" style:vertical-align="middle" fo:line-height="116%" fo:margin-right="0.0041in"/>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255" style:parent-style-name="Normal" style:family="paragraph">
      <style:paragraph-properties fo:text-align="justify" style:vertical-align="middle" fo:line-height="116%" fo:margin-right="0.0041in"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6%" fo:margin-right="0.0041in"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62" style:parent-style-name="Normal" style:family="paragraph">
      <style:paragraph-properties fo:text-align="center" style:vertical-align="middle" fo:line-height="116%" fo:margin-right="0.0041in" fo:text-indent="0.0986in"/>
      <style:text-properties fo:hyphenate="false"/>
    </style:style>
    <style:style style:name="T263" style:parent-style-name="DefaultParagraphFont" style:family="text">
      <style:text-properties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7"><draw:frame draw:style-name="a0" draw:name="Image1" text:anchor-type="as-char" svg:x="0in" svg:y="0in" svg:width="0.57153in" svg:height="0.67569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
      <text:p text:style-name="P11">ĮSAKYMAS</text:p>
      <text:p text:style-name="P12"><text:span text:style-name="T13">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text:span></text:p>
      <text:p text:style-name="P14"/>
      <text:p text:style-name="P15"><text:span text:style-name="T16">2024 m. gegužės<text:s/></text:span><text:span text:style-name="T17">31</text:span><text:span text:style-name="T18"><text:s/>d. Nr. 1V-71</text:span></text:p>
      <text:p text:style-name="P19"><text:span text:style-name="T20">Vilnius</text:span></text:p>
      <text:p text:style-name="P21"/>
      <text:p text:style-name="P22"/>
      <text:p text:style-name="P23"><text:span text:style-name="T24">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text:s/></text:span><text:span text:style-name="T28">Lietuvos Respublikos statybos leidimų ir statybos valstybinės priežiūros informacinės sistemos „Infostatyba“,<text:s/></text:span>Lietuvos Respublikos<text:s/><text:span text:style-name="T29">teritorijų planavimo dokumentų rengimo ir teritorijų planavimo proceso valstybinės priežiūros informacinės sistemos,</text:span><text:s/>Lietuvos<text:s/><text:soft-page-break/>Respublikos t<text:span text:style-name="T30">eritorijų planavimo dokumentų registro prieigos suteikimo taisykles</text:span><text:span text:style-name="T31"><text:s/>(pridedama).</text:span></text:p>
      <text:p text:style-name="P32"><text:span text:style-name="T33">2</text:span><text:span text:style-name="T34">. P r i p a ž į s t u netekusiu galios Valstybinės teritorijų planavimo ir statybos inspekcijos prie Aplinkos ministerijos viršininko 2023 m. balandžio 12 d. įsakymą Nr. 1V-41 „Dėl<text:s/></text:span><text:span text:style-name="T35">Lietuvos Respublikos statybos leidimų ir statybos valstybinės priežiūros informacinės sistemos „Infostatyba“ prieigos suteikimo taisyklių patvirtinimo“</text:span><text:span text:style-name="T36"><text:s/>su visais pakeitimais ir papildymais.<text:s/></text:span></text:p>
      <text:p text:style-name="P37"><text:span text:style-name="T38">3</text:span><text:span text:style-name="T39">. N u s t a t a u, kad šis įsakymas įsigalioja 2024 m. birželio 14 d. <text:s/></text:span></text:p>
      <text:p text:style-name="P40"/>
      <text:p text:style-name="P41"/>
      <text:p text:style-name="P42"/>
      <text:p text:style-name="P43"><text:span text:style-name="T44">Viršinink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4"/></text:span><text:span text:style-name="T52"><text:tab/><text:s text:c="14"/></text:span><text:span text:style-name="T53">Albertas Stanislovaitis</text:span></text:p>
      <text:soft-page-break/>
      <text:p text:style-name="P54">Patvirtinta</text:p>
      <text:p text:style-name="P60">Valstybinės teritorijų planavimo ir statybos inspekcijos prie Aplinkos ministerijos viršininko<text:s/></text:p>
      <text:p text:style-name="P61">2024 m. gegužės 31 d. įsakymu Nr. 1V-71</text:p>
      <text:p text:style-name="P62"/>
      <text:p text:style-name="P63"/>
      <text:p text:style-name="P64"><text:span text:style-name="T65">Lietuvos respublikos statybos leidimų ir statybos valstybinės priežiūros informacinės sistemos „infostatyba“, LIETUVOS RESPUBLIKOS Teritorijų planavimo dokumentų rengimo ir teritorijų planavimo proceso valstybinės priežiūros informacinės sistemos,</text:span><text:span text:style-name="T66"><text:s/></text:span><text:span text:style-name="T67">LIETUVOS RESPUBLIKOS<text:s/></text:span><text:span text:style-name="T68">Teritorijų planavimo dokumentų registro PRIEIGOS SUTEIKIMO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ės (toliau – Taisyklės) apibrėžia Lietuvos Respublikos statybos leidimų ir statybos valstybinės priežiūros informacinės sistemos „Infostatyba“ (toliau – IS „Infostatyba“), Lietuvos Respublikos teritorijų planavimo dokumentų rengimo ir teritorijų planavimo proceso valstybinės priežiūros informacinės sistemos (toliau – TPDRIS), Lietuvos Respublikos teritorijų planavimo dokumentų registro (toliau – TPDR) naudotojų prieigos suteikimo, stabdymo, apribojimo, panaikinimo tvarką.</text:span></text:p>
      <text:p text:style-name="P79"/>
      <text:p text:style-name="P80"><text:span text:style-name="T81">II</text:span><text:span text:style-name="T82"><text:s/>SKYRIUS</text:span></text:p>
      <text:p text:style-name="P83"><text:span text:style-name="T84">PRIEIGOS suteikimas, sustabdymas, apribojimas, panaikinimas</text:span></text:p>
      <text:p text:style-name="P85"/>
      <text:p text:style-name="P86"><text:span text:style-name="T87">2</text:span><text:span text:style-name="T88">. Naudotojų prieigų suteikimo tvarka:</text:span></text:p>
      <text:p text:style-name="P89"><text:span text:style-name="T90">2.1</text:span><text:span text:style-name="T91">. IS „Infostatyba“ naudotojų prieigos suteikiamos pagal Taisyklių 1 priede aprašytas teisių grupes šiems subjektams (naudotojo prieiga sukuriama teisės aktų nustatyta tvarka savarankiškai veikiantiems fiziniams asmenims arba juridinių asmenų atstovams, paskirtiems dirbti su IS „Infostatyba“):</text:span></text:p>
      <text:p text:style-name="P92"><text:span text:style-name="T93">2.1.1</text:span><text:span text:style-name="T94">. Valstybinei teritorijų planavimo ir statybos inspekcijai prie Aplinkos ministerijos (toliau –<text:s/></text:span><text:span text:style-name="T95">Inspekcija) – pagrindinei sistemos tvarkytojai ir statybos valstybinę priežiūrą vykdančiai institucijai;</text:span></text:p>
      <text:p text:style-name="P96"><text:span text:style-name="T97">2.1.2</text:span><text:span text:style-name="T98">. prisijungimo prie inžinerinių tinklų ar susisiekimo komunikacijų sąlygas (toliau – prisijungimo sąlygos) išduodantiems subjektams, nurodytiems SĮ;</text:span></text:p>
      <text:p text:style-name="P99"><text:span text:style-name="T100">2.1.3</text:span><text:span text:style-name="T101">. specialiuosius reikalavimus išduodantiems subjektams, nurodytiems SĮ;</text:span></text:p>
      <text:p text:style-name="P102"><text:span text:style-name="T103">2.1.4</text:span><text:span text:style-name="T104">. visuomenės informavimą apie numatomą statinių (jų dalių) projektavimą užtikrinantiems subjektams, nurodytiems SĮ,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toliau – STR 1.04.04:2017);<text:s/></text:span></text:p>
      <text:p text:style-name="P105"><text:span text:style-name="T106">2.1.5</text:span><text:span text:style-name="T107">. statinių projektus (projektinius pasiūlymus) tikrinančioms institucijoms, nurodytoms SĮ;</text:span></text:p>
      <text:p text:style-name="P108"><text:span text:style-name="T109">2.1.6</text:span><text:span text:style-name="T110">. statybą leidžiančius dokumentus išduodantiems subjektams, nurodytiems Lietuvos Respublikos statybos įstatyme (toliau – SĮ); subjektams, turintiems teisę peržiūrėti prašymus išduoti statybą leidžiančius dokumentus ir su jais pateiktus dokumentus, kai pagal SĮ statybą leidžiančiame dokumente turi būti įrašomas savivaldybės, kaip valstybinės žemės patikėtinio, pritarimas įgyvendinti statinio projekte numatytus sprendinius;</text:span></text:p>
      <text:p text:style-name="P111"><text:span text:style-name="T112">2.1.7</text:span><text:span text:style-name="T113">. statybos užbaigimo komisijoje dalyvaujančioms institucijoms, nurodytoms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text:span></text:p>
      <text:p text:style-name="P114"><text:span text:style-name="T115">2.1.8</text:span><text:span text:style-name="T116">. statinio (jo dalies), statinio projekto (jo dalies) ekspertizės rangovams, SĮ 17 straipsnio 6 dalies 9 punkto ir STR 1.04.04:2017 pagrindu atliekantiems statinio ir statinio projekto ekspertizės aktų registravimą; SĮ 28 ir 39 straipsnių ir STR 1.05.01:2017 pagrindu atliekantiems pažymų apie statinio statybą be nukrypimų nuo esminių statinio projekto sprendinių ir deklaracijų apie statybos užbaigimą tvirtinimą;</text:span></text:p>
      <text:p text:style-name="P117"><text:span text:style-name="T118">2.1.9</text:span><text:span text:style-name="T119">. savivaldybių infrastruktūros plėtros organizatoriams, kuriems Lietuvos Respublikos savivaldybių infrastruktūros plėtros įstatymo 8 straipsnio pagrindu suteikta teisė IS „Infostatyba“ skelbti savivaldybės infrastruktūros plėtros sutartis ir sprendimus dėl infrastruktūros plėtros sutarties nutraukimo;</text:span></text:p>
      <text:p text:style-name="P120"><text:span text:style-name="T121">2.1.10</text:span><text:span text:style-name="T122">. Lietuvos architektų rūmams (toliau – LAR), Lietuvos Respublikos architektūros įstatymo nustatyta tvarka derinantiems architektūrinio konkurso sąlygas ir teikiantiems rekomendacijas dėl projektinių pasiūlymų;</text:span></text:p>
      <text:p text:style-name="P123"><text:span text:style-name="T124">2.2</text:span><text:span text:style-name="T125">. TPDRIS naudotojų prieigos suteikiamos subjektams, teisės aktuose nustatyta tvarka įgaliotiems vykdyti funkcijas šioje sistemoje (naudotojo prieiga sukuriama juridinių asmenų atstovams, paskirtiems dirbti su TPDRIS):</text:span></text:p>
      <text:p text:style-name="P126"><text:span text:style-name="T127">2.2.1</text:span><text:span text:style-name="T128">. Inspekcijai – pagrindinei TPDRIS tvarkytojai ir teritorijų planavimo valstybinę priežiūrą atliekančiai institucijai;</text:span></text:p>
      <text:p text:style-name="P129"><text:span text:style-name="T130">2.2.2</text:span><text:span text:style-name="T131">.<text:s/></text:span><text:span text:style-name="T132">planavimo iniciatoriams –<text:s/></text:span><text:span text:style-name="T133">asmenims, teisės aktų nustatyta tvarka turintiems planavimo iniciatyvos teisę ir galintiems Lietuvos Respublikos Vyriausybės nustatyta tvarka ir sąlygomis tik savo valia ir sprendimu</text:span><text:span text:style-name="T134"> </text:span><text:span text:style-name="T135">teikti savivaldybei ar kitų įstatymų nustatytiems specialiojo teritorijų planavimo organizatoriams pasiūlymus dėl vietovės lygmens teritorijų planavimo dokumentų (toliau – TPD) rengimo, keitimo ar koregavimo ir (ar) finansavimo,</text:span><text:span text:style-name="T136"> </text:span><text:span text:style-name="T137">Lietuvos Respublikos teritorijų planavimo įstatymo 28 straipsnio 7 dalyje nurodytais atvejais – dėl savivaldybės lygmens bendrojo plano koregavimo</text:span><text:span text:style-name="T138">;</text:span></text:p>
      <text:p text:style-name="P139"><text:span text:style-name="T140">2.2.3</text:span><text:span text:style-name="T141">.<text:s/></text:span><text:span text:style-name="T142">planavimo sąlygas išduodančioms institucijoms;</text:span></text:p>
      <text:p text:style-name="P143"><text:span text:style-name="T144">2.2.4</text:span><text:span text:style-name="T145">.<text:s/></text:span><text:span text:style-name="T146">planavimo</text:span><text:span text:style-name="T147"><text:s/>organizatoriams – Lietuvos Respublikos<text:s/></text:span><text:span text:style-name="T148">Vyriausybės įgaliotiems asmenims, organizuojantiems TPD rengimą, viešinimo procedūras, derinimą, tikrinimą ir teikimą tvirtinti</text:span><text:span text:style-name="T149">;</text:span></text:p>
      <text:p text:style-name="P150"><text:span text:style-name="T151">2.2.5</text:span><text:span text:style-name="T152">. TPD<text:s/></text:span><text:span text:style-name="T153">rengėjams, teritorijų planavimo vadovams</text:span><text:span text:style-name="T154">, turintiems teisę Lietuvos Respublikos teritorijų planavimo įstatymo ir kitų teisės aktų nustatyta tvarka rengti TPD ar vadovauti juos rengiant;</text:span></text:p>
      <text:p text:style-name="P155"><text:span text:style-name="T156">2.2.6</text:span><text:span text:style-name="T157">.<text:s/></text:span><text:span text:style-name="T158">TPD derinančioms institucijoms;</text:span></text:p>
      <text:p text:style-name="P159"><text:span text:style-name="T160">2.2.7</text:span><text:span text:style-name="T161">.</text:span><text:span text:style-name="T162"> </text:span><text:span text:style-name="T163">TPD tvirtinančioms institucijoms;</text:span></text:p>
      <text:p text:style-name="P164"><text:span text:style-name="T165">2.3</text:span><text:span text:style-name="T166">. TPDR naudotojų prieigos suteikiamos subjektams, teisės aktuose nustatyta tvarka įgaliotiems vykdyti funkcijas šiame registre (naudotojo prieiga sukuriama teisės aktų nustatyta tvarka savarankiškai veikiantiems fiziniams asmenims arba juridinių asmenų atstovams, paskirtiems dirbti su TPDR):</text:span></text:p>
      <text:p text:style-name="P167"><text:span text:style-name="T168">2.3.1</text:span><text:span text:style-name="T169">. Inspekcijai – pagrindinei TPDR tvarkytojai;</text:span></text:p>
      <text:p text:style-name="P170"><text:span text:style-name="T171">2.3.2</text:span><text:span text:style-name="T172">.<text:s/></text:span><text:span text:style-name="T173">kitoms TPDR tvarkytojoms – savivaldybių administracijoms;</text:span></text:p>
      <text:p text:style-name="P174"><text:span text:style-name="T175">2.3.3</text:span><text:span text:style-name="T176">. planavimo organizatoriams – Lietuvos Respublikos Vyriausybės įgaliotiems asmenims, kurie teikia duomenis apie patvirtintus TPD;</text:span></text:p>
      <text:p text:style-name="P177"><text:span text:style-name="T178">2.3.4</text:span><text:span text:style-name="T179">. TPD<text:s/></text:span><text:span text:style-name="T180">rengėjams, teritorijų planavimo vadovams –<text:s/></text:span><text:span text:style-name="T181">asmenims, turintiems teisę Lietuvos Respublikos teritorijų planavimo įstatymo ir kitų teisės aktų nustatyta tvarka rengti TPD ar vadovauti juos rengiant.</text:span></text:p>
      <text:p text:style-name="P182"><text:span text:style-name="T183">3</text:span><text:span text:style-name="T184">. Inspekcijos viršininkui pasirašius įsakymą dėl valstybės tarnautojo ar darbuotojo, dirbančio pagal darbo sutartį (toliau – darbuotojas), kurio pareigybės aprašyme ar kitame teisės akte nurodyta statybos valstybinės priežiūros, teritorijų planavimo valstybinės priežiūros vykdymo ar kita funkcija, kuriai atlikti teisės aktų nustatyta tvarka reikalinga atitinkama IS „Infostatyba“, TPDRIS, TPDR naudotojo prieiga, priėmimo ar perkėlimo į pareigas, Inspekcijos viršininko nustatyta tvarka jiems suteikiama atitinkama prieiga IS „Infostatyba“, TPDRIS, TPDR, kurios suteikimą organizuoja darbuotojo tiesioginis vadovas. Apie atitinkamos prieigos poreikį ne vėliau kaip prieš 1 (vieną) darbo dieną iki funkcijų vykdymo pradžios informuojamas Inspekcijos Informacinių sistemų valdymo skyriaus (toliau – ISV skyrius) darbuotojas, kuriam Inspekcijos viršininko <text:s/>nustatyta tvarka priskirta prieigos suteikimo funkcija (toliau – ISV skyriaus atsakingas darbuotojas).</text:span></text:p>
      <text:p text:style-name="P185"><text:span text:style-name="T186">4</text:span><text:span text:style-name="T187">. ISV skyriaus atsakingas darbuotojas vadovaudamasis Taisyklėmis prieigas prie IS „Infostatyba“, TPDRIS, TPDR Inspekcijos darbuotojams suteikia pagal jų kompetencijas. Prieigos teisių grupės nurodytos Taisyklių 1 ir 5 prieduose.<text:s/></text:span></text:p>
      <text:p text:style-name="P188"><text:span text:style-name="T189">5</text:span><text:span text:style-name="T190">. Atsiradus pagrįstam poreikiui išplėsti, apriboti, sustabdyti Inspekcijos darbuotojo prieigas prie IS „Infostatyba“, TPDRIS, TPDR, Inspekcijos darbuotojo tiesioginis vadovas ar kitas įgaliotas darbuotojas Inspekcijos viršininko nustatyta tvarka nedelsiant organizuoja prieigos pokyčius. Informacija dėl prieigų pokyčių nedelsiant perduodama ISV skyriui.<text:s/></text:span></text:p>
      <text:p text:style-name="P191"><text:span text:style-name="T192">6</text:span><text:span text:style-name="T193">. Prieigos teises Inspekcijos darbuotojui panaikina ISV skyrius, gavęs informacijos (kuri turi būti pateikta ne vėliau kaip prieš 1 (vieną) darbo dieną), kad pasikeičia darbuotojo darbo funkcijos, darbuotojas atleidžiamas iš darbo ar atsirado kitų pagrįstų aplinkybių prieigos panaikinimui.<text:s/></text:span></text:p>
      <text:p text:style-name="P194"><text:span text:style-name="T195">7</text:span><text:span text:style-name="T196">. IS „Infostatyba“ prieiga Taisyklių 2.1.2–2.1.7 papunkčiuose nurodytiems subjektams suteikiama tokia tvarka:</text:span></text:p>
      <text:p text:style-name="P197"><text:span text:style-name="T198">7.1</text:span><text:span text:style-name="T199">. subjektas, kuriam (kai jis yra fizinis asmuo) ar kurio (kai jis yra juridinis asmuo) atstovui reikalinga IS „Infostatyba“ prieiga, dėl jos suteikimo turi kreiptis į Inspekciją raštu. Prie rašto turi būti pateikiamas užpildytas Taisyklių 2 priedas;</text:span></text:p>
      <text:p text:style-name="P200"><text:span text:style-name="T201">7.2</text:span><text:span text:style-name="T202">. ISV skyriaus atsakingas darbuotojas, gavęs Taisyklių 7.1 papunktyje nurodytą prašymą, patikrina jame nurodytus duomenis ir pridėtus dokumentus, ne vėliau kaip per 2 (dvi) darbo dienas nuo dokumentų gavimo suteikia prieigą arba atmeta prašymą, atmetimo motyvus nurodydamas raštu.<text:s/></text:span></text:p>
      <text:p text:style-name="P203"><text:span text:style-name="T204">8</text:span><text:span text:style-name="T205">. IS „Infostatyba“ prieigos Taisyklių 2.1.8 papunktyje nurodytiems subjektams suteikimas:</text:span></text:p>
      <text:p text:style-name="P206"><text:span text:style-name="T207">8.1</text:span><text:span text:style-name="T208">. statinio (jo dalies) ekspertizės rangovų ar statinio projekto (jo dalies) ekspertizės rangovų atstovams prieiga suteikiama, kai statinio (jo dalies) / statinio projekto (jo dalies) ekspertizės rangovas Inspekcijai pateikia prašymą raštu su užpildytu Taisyklių 3 priedu suteikti prieigą tvirtinti pažymas apie statinio statybą be nukrypimų nuo esminių statinio projekto sprendinių, deklaracijas apie statybos užbaigimą, <text:s/>registruoti ekspertizės aktus, peržiūrėti dokumentus;</text:span></text:p>
      <text:p text:style-name="P209"><text:span text:style-name="T210">8.2</text:span><text:span text:style-name="T211">. ISV skyriaus atsakingas darbuotojas, gavęs Taisyklių 8.1 papunktyje nurodytą raštą, ne vėliau kaip per 2 (dvi) darbo dienas patikrina nurodytus duomenis ir pridėtus dokumentus, suteikia prieigas arba atmeta prašymą. Apie suteiktas IS „Infostatyba“ prieigas el. paštu informuojamas statinio (jo dalies) / statinio projekto (jo dalies) ekspertizės rangovas ir jo atstovas, o atsisakius suteikti prieigas, ekspertizės rangovas motyvuotai informuojamas raštu.</text:span></text:p>
      <text:p text:style-name="P212"><text:span text:style-name="T213">9</text:span><text:span text:style-name="T214">. IS „Infostatyba“ prieigos Taisyklių 2.1.9 ir 2.1.10 papunkčiuose nurodytiems subjektams suteikimas:</text:span></text:p>
      <text:p text:style-name="P215"><text:span text:style-name="T216">9.1</text:span><text:span text:style-name="T217">. Taisyklių 2.1.9 papunktyje nurodytiems savivaldybių infrastruktūros plėtros organizatoriams prieiga IS „Infostatyba“ skelbti savivaldybės infrastruktūros plėtros sutartis ir sprendimus dėl infrastruktūros plėtros sutarties nutraukimo suteikiama pateikus Inspekcijai raštą su užpildyta <text:s/>informacija, nurodyta Taisyklių 4 priede;</text:span></text:p>
      <text:p text:style-name="P218"><text:span text:style-name="T219">9.2</text:span><text:span text:style-name="T220">. Taisyklių 2.1.10 papunktyje nurodytiems LAR atstovams prieiga IS „Infostatyba“ derinti architektūrinio konkurso sąlygas ir teikti rekomendacijas dėl projektinių pasiūlymų suteikiama subjektams pateikus Inspekcijai laisvos formos raštą su naudotojų, kuriems prašoma suteikti prieigą, sąrašu. Sąraše turi būti nurodyti naudotojo vardas, pavardė, el. pašto adresas, prieigos suteikimo tikslas;</text:span></text:p>
      <text:p text:style-name="P221"><text:span text:style-name="T222">9.3</text:span><text:span text:style-name="T223">. ISV skyriaus atsakingas darbuotojas, gavęs Taisyklių 9.1 ar 9.2 papunkčiuose nurodytus raštus, ne vėliau kaip per 2 (dvi) darbo dienas patikrina nurodytus duomenis ir pridėtus dokumentus bei suteikia prieigą arba atmeta prašymą. <text:s/>Apie suteiktas prieigas el. paštu informuojamas asmuo, kuriam suteikiama prieiga, ir subjektas, pateikęs prašymą, o atsisakius suteikti prieigas, prašymą pateikęs subjektas informuojamas motyvuotu raštu.</text:span></text:p>
      <text:p text:style-name="P224"><text:span text:style-name="T225">10</text:span><text:span text:style-name="T226">. TPDRIS prieigos Taisyklių 2.2 papunktyje nurodytiems subjektams (tik juridinių asmenų atstovams) (išskyrus Inspekciją) suteikimas:</text:span></text:p>
      <text:p text:style-name="P227"><text:span text:style-name="T228">10.1</text:span><text:span text:style-name="T229">. subjektas, kurio atstovui reikalinga TPDRIS prieiga, dėl jos suteikimo turi kreiptis į Inspekciją raštu. Prie rašto turi būti pridedamas užpildytas Taisyklių 5 priedas;</text:span></text:p>
      <text:p text:style-name="P230"><text:span text:style-name="T231">10.2</text:span><text:span text:style-name="T232">. ISV skyriaus atsakingas darbuotojas, gavęs Taisyklių 10.1 papunktyje nurodytą prašymą, patikrina jame nurodytus duomenis ir pridėtus dokumentus, ne vėliau kaip per 2 (dvi) darbo dienas suteikia prieigą arba atmeta prašymą, atmetimo motyvus nurodydamas raštu.<text:s/></text:span></text:p>
      <text:p text:style-name="P233"><text:span text:style-name="T234">11</text:span><text:span text:style-name="T235">. TPDR prieigos Taisyklių 2.3 papunktyje nurodytiems subjektams (tiek savarankiškai veikiantiems fiziniams asmenims, tiek juridinių asmenų atstovams) (išskyrus Inspekciją) suteikimas:</text:span></text:p>
      <text:p text:style-name="P236"><text:span text:style-name="T237">11.1</text:span><text:span text:style-name="T238">. subjektas, kuriam ar kurio atstovui reikalinga TPDR prieiga, dėl jos suteikimo turi kreiptis į Inspekciją raštu. Prie rašto turi būti pridedamas užpildytas Taisyklių 6 priedas;</text:span></text:p>
      <text:p text:style-name="P239"><text:span text:style-name="T240">11.2</text:span><text:span text:style-name="T241">. ISV skyriaus atsakingas darbuotojas, gavęs Taisyklių 11.1 papunktyje nurodytą prašymą, patikrina jame nurodytus duomenis ir pridėtus dokumentus, ne vėliau kaip per 2 (dvi) darbo dienas suteikia prieigą arba atmeta prašymą, atmetimo motyvus nurodydamas raštu.<text:s/></text:span></text:p>
      <text:p text:style-name="P242"><text:span text:style-name="T243">13</text:span><text:span text:style-name="T244">. Dėl Taisyklių 2 punkte nurodytų subjektų (išskyrus Inspekciją) IS „Infostatyba“, TPDRIS, TPDR naudotojų prieigos sustabdymo, apribojimo, panaikinimo subjektas turi nedelsiant laisvos formos raštu kreiptis į Inspekciją, kai pasikeičia faktinės aplinkybės dėl prieigos teisės, ir užtikrinti, kad IS „Infostatyba“, TPDRIS, TPDR nesinaudotų tokios teisės neturintys asmenys. <text:s/></text:span></text:p>
      <text:p text:style-name="P245"><text:span text:style-name="T246">14</text:span><text:span text:style-name="T247">. Naudotojų prieigos, jei yra techninės galimybės, sustabdomos automatiškai arba sistemos administratorių (nesant automatinio stabdymo galimybių), jeigu naudotojai prie sistemos neprisijungia daugiau nei 3 mėnesius. Dėl prieigos atnaujinimo turi būti kreipiamasi raštu Taisyklių 13 punkte nustatyta tvarka arba techninėmis priemonėmis (jei jos įdiegtos). <text:s/>Jei naudotojų prieigos teisės turi būti išplečiamos, Inspekcijai turi būti pateikiami Taisyklių 7-11 punktuose nurodyti dokumentai.<text:s/></text:span></text:p>
      <text:p text:style-name="P248"/>
      <text:p text:style-name="P249"><text:span text:style-name="T250">III</text:span><text:span text:style-name="T251"><text:s/>SKYRIUS<text:s/></text:span></text:p>
      <text:p text:style-name="P252"><text:span text:style-name="T253">BAIGIAMOSIOS NUOSTATOS</text:span></text:p>
      <text:p text:style-name="P254"/>
      <text:p text:style-name="P255"><text:span text:style-name="T256">15</text:span><text:span text:style-name="T257">. Taisykles pažeidę asmenys atsako teisės aktų nustatyta tvarka.</text:span></text:p>
      <text:p text:style-name="P258"><text:span text:style-name="T259">16</text:span><text:span text:style-name="T260">. Jei pasikeitus teisės aktams šios Taisyklės jų neatitinka, vadovaujamasi teisės aktais.<text:s/></text:span></text:p>
      <text:p text:style-name="P261"/>
      <text:p text:style-name="P262"><text:span text:style-name="T26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5-01-02T12:16:00Z</meta:creation-date>
    <dc:date>2025-01-02T12:16:00Z</dc:date>
    <meta:print-date>2012-03-02T13:59:00Z</meta:print-date>
    <meta:template xlink:href="Normal.dotm" xlink:type="simple"/>
    <meta:editing-cycles>2</meta:editing-cycles>
    <meta:editing-duration>PT0S</meta:editing-duration>
    <meta:document-statistic meta:page-count="3" meta:paragraph-count="115" meta:word-count="1918" meta:character-count="16075" meta:row-count="432" meta:non-whitespace-character-count="14272"/>
  </office:meta>
</office:document-meta>
</file>