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 style:language-complex="lo" style:country-complex="LA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style:punctuation-wrap="simple"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style:punctuation-wrap="simple" fo:text-align="justify" fo:line-height="150%" fo:text-indent="0.5909in"/>
      <style:text-properties fo:hyphenate="false"/>
    </style:style>
    <style:style style:name="T26" style:parent-style-name="DefaultParagraphFont" style:family="text">
      <style:text-properties fo:background-color="#FFFFFF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language-asian="lt" style:country-asian="LT" style:language-complex="lo" style:country-complex="LA"/>
    </style:style>
    <style:style style:name="T36" style:parent-style-name="DefaultParagraphFont" style:family="text">
      <style:text-properties style:language-asian="ar" style:country-asian="SA"/>
    </style:style>
    <style:style style:name="P37" style:parent-style-name="Normal" style:family="paragraph">
      <style:paragraph-properties style:punctuation-wrap="simple" fo:line-height="150%" fo:text-indent="0.5909in">
        <style:tab-stops>
          <style:tab-stop style:type="left" style:position="0.4923in"/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language-asian="ar" style:country-asian="SA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 fo:background-color="#FFFFFF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P6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71" style:parent-style-name="DefaultParagraphFont" style:family="text">
      <style:text-properties style:letter-kerning="true" style:language-asian="hi" style:country-asian="IN" style:language-complex="hi" style:country-complex="IN"/>
    </style:style>
    <style:style style:name="T72" style:parent-style-name="DefaultParagraphFont" style:family="text">
      <style:text-properties style:letter-kerning="true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p>
      <text:h text:style-name="P9" text:outline-level="2">KAIŠIADORIŲ RAJONO SAVIVALDYBĖS TARYBA</text:h>
      <text:p text:style-name="P10"/>
      <text:h text:style-name="P11" text:outline-level="2">SPRENDIMAS</text:h>
      <text:p text:style-name="P12"><text:span text:style-name="T13">DĖl<text:s/></text:span><text:span text:style-name="T14">KAIŠIADORIŲ RAJONO SAVIVALDYBĖS TARYBOS<text:s/></text:span><text:span text:style-name="T15">2021 m. gruodžio 23 d.<text:s/></text:span><text:span text:style-name="T16">SPRENDIMO<text:s/></text:span><text:span text:style-name="T17">Nr. V17E-289 „</text:span><text:span text:style-name="T18">DĖL KAIŠIADORIŲ RAJONO SAVIVALDYBĖS<text:s/></text:span><text:span text:style-name="T19">GYVENTOJŲ INICIATYVŲ, SKIRTŲ GYVENAMAJAI APLINKAI IR VIEŠAJAI INFRASTRUKTŪRAI GERINTI IR KURTI, PROJEKTŲ IDĖJŲ ATRANKOS IR FINANSAVIMO TVARKOS APRAŠO PATVIRTINIMO</text:span><text:span text:style-name="T20">“ PAKEITIMO</text:span></text:p>
      <text:p text:style-name="P21"/>
      <text:p text:style-name="P22">2023 m. kovo 30 d. Nr. V17E-71</text:p>
      <text:p text:style-name="P23">Kaišiadorys</text:p>
      <text:p text:style-name="P24"/>
      <text:p text:style-name="P25"><text:span text:style-name="T26">Vadovaudamasi Lietuvos Respublikos vietos savivaldos įstatymo 18 straipsnio 1 dalimi, 2022 m. birželio 30 d. Lietuvos Respublikos vietos savivaldos įstatymo Nr. I-533 pakeitimo įstatymo Nr. XIV-1268 2 straipsniu, </text:span>Lietuvos Respublikos vietos savivaldos įstatymo (2022 m. birželio 30 d. įstatymo Nr. XIV-1268 redakcija) 27 straipsnio 2 dalies 3 punktu,<text:s/><text:span text:style-name="T27">Kaišiadorių rajono savivaldybės taryba n u s p r e n d ž i a:</text:span></text:p>
      <text:p text:style-name="P28"><text:span text:style-name="T29">1</text:span><text:span text:style-name="T30">. Pakeisti<text:s/></text:span><text:span text:style-name="T31">Kaišiadorių rajono savivaldybės gyventojų iniciatyvų, skirtų gyvenamajai aplinkai ir viešajai infrastruktūrai gerinti ir kurti, projektų idėjų atrankos ir finansavimo tvarkos aprašo</text:span><text:span text:style-name="T32">, patvirtinto Kaišiadorių rajono savivaldybės tarybos 2021 m. gruodžio 23 d. sprendimu<text:s/></text:span><text:soft-page-break/><text:span text:style-name="T33">Nr. V17E-289 „</text:span><text:span text:style-name="T34">Dėl Kaišiadorių rajono savivaldybės<text:s/></text:span><text:span text:style-name="T35">gyventojų iniciatyvų, skirtų gyvenamajai aplinkai ir viešajai infrastruktūrai gerinti ir kurti, projektų idėjų atrankos ir finansavimo tvarkos aprašo</text:span><text:span text:style-name="T36">“:</text:span></text:p>
      <text:p text:style-name="P37"><text:span text:style-name="T38">1.1</text:span><text:span text:style-name="T39">.</text:span><text:span text:style-name="T40"><text:tab/><text:s/>34 punktą ir jį išdėstyti taip:</text:span></text:p>
      <text:p text:style-name="P41"><text:span text:style-name="T42">„</text:span><text:span text:style-name="T43">34</text:span><text:span text:style-name="T44">. Daugiausia gyventojų balsų (iš kiekvienos projektų kategorijos po vieną) gavusius ir Savivaldybės mero potvarkiu patvirtintus projektus įgyvendina Savivaldybės administracija.“;</text:span></text:p>
      <text:p text:style-name="P45"><text:span text:style-name="T46">1.2</text:span><text:span text:style-name="T47">.</text:span><text:span text:style-name="T48"><text:tab/><text:s/>35 punktą ir jį išdėstyti taip: <text:s text:c="6"/></text:span></text:p>
      <text:p text:style-name="P49">„<text:span text:style-name="T50">35</text:span><text:span text:style-name="T51">.<text:s/></text:span><text:span text:style-name="T52">Savivaldybės mero potvarkiu<text:s/></text:span><text:span text:style-name="T53">tvirtinamame projektų sąraše nurodomas padalinio, kuris vykdys projektą, pavadinimas.“;</text:span></text:p>
      <text:p text:style-name="P54"><text:span text:style-name="T55">1.3</text:span><text:span text:style-name="T56">.</text:span><text:span text:style-name="T57"><text:tab/></text:span>37 punktą ir jį išdėstyti taip: <text:s text:c="6"/></text:p>
      <text:p text:style-name="P58">„37.<text:s/><text:span text:style-name="T59">Savivaldybės mero potvarkiu<text:s/></text:span><text:span text:style-name="T60">patvirtinti projektai ir jų aprašymai viešai skelbiami Savivaldybės interneto svetainėje<text:s/></text:span><text:span text:style-name="T61">www.kaisiadorys.lt</text:span><text:span text:style-name="T62">.“.</text:span></text:p>
      <text:p text:style-name="P63"><text:span text:style-name="T64">2</text:span><text:span text:style-name="T65">.<text:s/></text:span><text:span text:style-name="T66">Nustatyti, kad <text:s/>šis <text:s/>sprendimas <text:s/>įsigalioja, <text:s/>kai <text:s/>naujai <text:s/>išrinkta <text:s/>2023–2027 metų <text:s/>kadencijos Kaišiadorių rajono savivaldybės taryba susirenka į pirmąjį posėdį. 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Vytenis To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0pt" style:font-size-asian="10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-asian="Calibri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BUDINČIO GLOBOTOJO IR GLOBOS CENTRO VEIKLOS ORGANIZAVIMO KAIŠIADORIŲ RAJONO SAVIVALDYBĖJE TVARKOS APRAŠO PATVIRTINIMO</dc:title>
    <dc:subject>V17-216</dc:subject>
    <meta:initial-creator>KAIŠIADORIŲ RAJONO SAVIVALDYBĖS TARYBA</meta:initial-creator>
    <dc:creator>Adlib User</dc:creator>
    <meta:creation-date>2023-03-31T09:16:00Z</meta:creation-date>
    <dc:date>2023-03-31T09:16:00Z</dc:date>
    <meta:print-date>2022-06-14T13:28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243" meta:character-count="2096" meta:row-count="78" meta:non-whitespace-character-count="1874"/>
  </office:meta>
</office:document-meta>
</file>