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909in"/>
          <style:tab-stop style:type="left" style:position="3.5437in"/>
          <style:tab-stop style:type="left" style:position="3.6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7in">
        <style:tab-stops>
          <style:tab-stop style:type="left" style:position="0.5909in"/>
          <style:tab-stop style:type="left" style:position="3.5437in"/>
          <style:tab-stop style:type="left" style:position="3.6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>
        <style:tab-stops>
          <style:tab-stop style:type="left" style:position="0.5909in"/>
          <style:tab-stop style:type="left" style:position="3.5437in"/>
          <style:tab-stop style:type="left" style:position="3.6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6659in"/>
    </style:style>
    <style:style style:name="TableColumn63" style:family="table-column">
      <style:table-column-properties style:column-width="6.177in"/>
    </style:style>
    <style:style style:name="Table61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>
          <style:tab-stop style:type="left" style:position="0.5673in"/>
          <style:tab-stop style:type="center" style:position="3.3229in"/>
          <style:tab-stop style:type="left" style:position="3.5201in"/>
          <style:tab-stop style:type="right" style:position="6.6694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40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390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color="#212529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236in" fo:text-indent="-0.0236in" fo:background-color="#FFFFFF">
        <style:tab-stops/>
      </style:paragraph-properties>
    </style:style>
    <style:style style:name="T111" style:parent-style-name="DefaultParagraphFont" style:family="text">
      <style:text-properties fo:color="#212529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0236in" fo:background-color="#FFFFFF"/>
    </style:style>
    <style:style style:name="T117" style:parent-style-name="DefaultParagraphFont" style:family="text">
      <style:text-properties fo:color="#212529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background-color="#FFFFFF"/>
      <style:text-properties fo:color="#212529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36in" fo:background-color="#FFFFFF">
        <style:tab-stops/>
      </style:paragraph-properties>
      <style:text-properties fo:color="#212529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0236in" fo:background-color="#FFFFFF">
        <style:tab-stops/>
      </style:paragraph-properties>
      <style:text-properties fo:color="#212529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 fo:background-color="#FFFFFF">
        <style:tab-stops/>
      </style:paragraph-properties>
      <style:text-properties fo:color="#212529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background-color="#FFFFFF"/>
      <style:text-properties fo:color="#212529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 fo:background-color="#FFFFFF">
        <style:tab-stops/>
      </style:paragraph-properties>
      <style:text-properties fo:color="#212529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0236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FF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909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 PREKYBOS VIETŲ MARIJAMPOLĖS SAVIVALDYBĖS TERITORIJOJE, KURIOSE IŠ TRANSPORTO PRIEMONIŲ</text:span><text:span text:style-name="T15"><text:s/></text:span><text:span text:style-name="T16">LEIDŽIAMA PREKIAUTI NAMINIAIS PAUKŠČIAIS IR VIENADIENIAIS PAUKŠČIUKAIS, NUSTATYMO</text:span></text:p>
      <text:p text:style-name="P17"/>
      <text:p text:style-name="P18">2021 m. liepos 30 d. Nr.<text:s/>DV-1054</text:p>
      <text:p text:style-name="P19">Marijampolė</text:p>
      <text:p text:style-name="P20"/>
      <text:p text:style-name="P21"/>
      <text:p text:style-name="P22"><text:span text:style-name="T23">Vadovaudamasis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29 straipsnio 8 dalies 2 punktu, Lietuvos Respublikos gyvūnų gerovės ir apsaugos<text:s/></text:span><text:a xlink:href="https://www.e-tar.lt/portal/lt/legalAct/TAR.8DDDD8D87491/asr" office:target-frame-name="_top" xlink:show="replace"><text:span text:style-name="T26">įstatymo</text:span></text:a><text:span text:style-name="T27"><text:s/>12 straipsnio 1 dalimi, Prekybos ūkiniais gyvūnais tvarkos aprašo, patvirtinto Lietuvos Respublikos valstybinės maisto ir veterinarijos tarnybos direktoriaus 2015 m. gruodžio 11 d. įsakymu Nr.<text:s/></text:span><text:a xlink:href="https://www.e-tar.lt/portal/lt/legalAct/e38dfab09fe811e58fd1fc0b9bba68a7/asr" office:target-frame-name="_top" xlink:show="replace"><text:span text:style-name="T28">B1-1093</text:span></text:a><text:span text:style-name="T29"><text:s/>„Dėl prekybos ūkiniais gyvūnais tvarkos aprašo patvirtinimo“, 2.1 papunkčiu:</text:span></text:p>
      <text:p text:style-name="P30"><text:span text:style-name="T31">1</text:span><text:span text:style-name="T32">.Nustatau<text:s/></text:span><text:span text:style-name="T33">prekybos vietas Marijampolės savivaldybės teritorijoje, kuriose iš transporto priemonių</text:span><text:span text:style-name="T34"><text:s/></text:span><text:span text:style-name="T35">leidžiama prekiauti naminiais paukščiais ir vienadieniais paukščiukais (priedas).</text:span></text:p>
      <text:p text:style-name="P36"><text:span text:style-name="T37">2</text:span><text:span text:style-name="T38">.<text:s/></text:span><text:span text:style-name="T39">Pripažįstu<text:s/></text:span><text:span text:style-name="T40">netekusiu galios<text:s/></text:span><text:span text:style-name="T41">Marijampolės savivaldybės administracijos direktoriaus 2016 m. birželio 16 d. įsakymą Nr. DV-961 „Dėl prekybos ūkiniais gyvūnais ir naminiais paukščiais ir vienadieniais paukščiukais vietos nustatymo“.</text:span></text:p>
      <text:p text:style-name="P42"/>
      <text:p text:style-name="P43"/>
      <text:p text:style-name="P44"/>
      <text:p text:style-name="P45">Administracijos direktorius<text:tab/><text:tab/>Karolis Podolskis</text:p>
      <text:p text:style-name="P46"/>
      <text:soft-page-break/>
      <text:p text:style-name="P47">Marijampolės savivaldybės</text:p>
      <text:p text:style-name="P53">administracijos direktoriaus įsakymo<text:s/></text:p>
      <text:p text:style-name="P54">priedas</text:p>
      <text:p text:style-name="P55"/>
      <text:p text:style-name="P56"><text:span text:style-name="T57">PREKYBOS VIETOS MARIJAMPOLĖS SAVIVALDYBĖS TERITORIJOJE, KURIOSE IŠ TRANSPORTO PRIEMONIŲ</text:span><text:span text:style-name="T58"><text:s/></text:span><text:span text:style-name="T59">LEIDŽIAMA PREKIAUTI NAMINIAIS PAUKŠČIAIS IR VIENADIENIAIS PAUKŠČIUKAI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Gudelių seniūnija</text:span></text:p>
          </table:table-cell>
        </table:table-row>
        <table:table-row table:style-name="TableRow70">
          <table:table-cell table:style-name="TableCell71">
            <text:p text:style-name="P72">1.<text:tab/></text:p>
          </table:table-cell>
          <table:table-cell table:style-name="TableCell73">
            <text:p text:style-name="P74">Gudelių mstl., Vytauto g. 8 (prie seniūnijos pastato, automobilių stovėjimo  aikštelėje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Igliaukos seniūnija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Igliaukos k., Vytauto g. 10 (prie parduotuvės „Iglė“, automobilių stovėjimo aikštelėje)<text:s/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Šventragio k., Savanorių g. 1 (prie parduotuvės, automobilių stovėjimo aikštelėje)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Daukšių mstl., Sodybinės g. 3 (prie bendruomenės namų, automobilių stovėjimo aikštelėje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Liudvinavo seniūnija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Buktos k., Buktos g. 1 (už kiosko)</text:span>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<text:span text:style-name="T111">Gyviškių k., Sodžiaus g. 13 (prieš gyvenamąjį namą)</text:span>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<text:span text:style-name="T117">Kūlokų k., Kūlokų g. (prie bendruomenės namų)</text:span>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Liudvinavo mstl., Kęstučio g. (prie namo Nr. 16) ir šeštadieniais mašinų stovėjimo aikštelėje prie ambulatorijos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Netičkampio k., Šešupės g. aikštelėje (prie namo Sodo g. 2)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Naujienos k., Žaltyčio g. (prie bendruomenės namų)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Padovinio k., Šermukšnių g. (už Padovinio ŽŪB administracinio pastato)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Užgirių k., Kaštonų g. (prieš Užgirių ŽŪB priklausantį pastatą)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Želsvosk., V. Marazo g. aikštelėje (prieš namą Nr.7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arijampolės seniūnija</text:p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Valavičių k., Sūduvos g. 34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Meškučių k., Vytauto g. (prie parduotuvės)</text:p>
          </table:table-cell>
        </table:table-row>
        <table:table-row table:style-name="TableRow163">
          <table:table-cell table:style-name="TableCell164">
            <text:p text:style-name="P165">16.</text:p>
          </table:table-cell>
          <table:table-cell table:style-name="TableCell166">
            <text:p text:style-name="P167">Igliškėlių k. (prie parduotuvės „Aibė“)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Baraginės k. (prie parduotuvės)</text:p>
          </table:table-cell>
        </table:table-row>
        <table:table-row table:style-name="TableRow173">
          <table:table-cell table:style-name="TableCell174">
            <text:p text:style-name="P175">18.</text:p>
          </table:table-cell>
          <table:table-cell table:style-name="TableCell176">
            <text:p text:style-name="P177">Patašinės k. (prie autobusų stotelės)</text:p>
          </table:table-cell>
        </table:table-row>
        <table:table-row table:style-name="TableRow178">
          <table:table-cell table:style-name="TableCell179">
            <text:p text:style-name="P180">19.</text:p>
          </table:table-cell>
          <table:table-cell table:style-name="TableCell181">
            <text:p text:style-name="P182"><text:span text:style-name="T183">Trakiškių k., Steponiškių–Dambraukos</text:span><text:span text:style-name="T184"><text:s/></text:span><text:span text:style-name="T185">g. sankryža</text:span></text:p>
          </table:table-cell>
        </table:table-row>
        <table:table-row table:style-name="TableRow186">
          <table:table-cell table:style-name="TableCell187">
            <text:p text:style-name="P188">20.</text:p>
          </table:table-cell>
          <table:table-cell table:style-name="TableCell189">
            <text:p text:style-name="P190">Balsupių k., V. Bielskaus g. (prie bendruomenės namų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Sasnavos seniūnija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<text:span text:style-name="T201">Gavaltuvos k., Šešupės g.1 (aikštelė prie bendruomenės namų ir</text:span><text:span text:style-name="T202"><text:s/></text:span><text:span text:style-name="T203">parduotuvės)</text:span>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>Sasnavos mstl., Sūduvos g. 45 (prie parduotuvės)</text:p>
          </table:table-cell>
        </table:table-row>
        <table:table-row table:style-name="TableRow209">
          <table:table-cell table:style-name="TableCell210">
            <text:p text:style-name="P211">23.</text:p>
          </table:table-cell>
          <table:table-cell table:style-name="TableCell212">
            <text:p text:style-name="P213">Smilgių k., Aušros g. 4</text:p>
          </table:table-cell>
        </table:table-row>
        <table:table-row table:style-name="TableRow214">
          <table:table-cell table:style-name="TableCell215">
            <text:p text:style-name="P216">24.</text:p>
          </table:table-cell>
          <table:table-cell table:style-name="TableCell217">
            <text:p text:style-name="P218">Puskelnių k., Plytinės g. 10 (prie parduotuvės „Aibė“)</text:p>
          </table:table-cell>
        </table:table-row>
        <table:table-row table:style-name="TableRow219">
          <table:table-cell table:style-name="TableCell220">
            <text:p text:style-name="P221">25.</text:p>
          </table:table-cell>
          <table:table-cell table:style-name="TableCell222">
            <text:p text:style-name="P223">Tautkaičių k., Valčiuvos g.15 (prie parduotuvės)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Šunskų seniūnija</text:p>
          </table:table-cell>
        </table:table-row>
        <table:table-row table:style-name="TableRow229">
          <table:table-cell table:style-name="TableCell230">
            <text:p text:style-name="P231">26.</text:p>
          </table:table-cell>
          <table:table-cell table:style-name="TableCell232">
            <text:p text:style-name="P233">Katiliškių k. (prie daugiabučių namų komunalinių atliekų konteinerių)</text:p>
          </table:table-cell>
        </table:table-row>
        <table:table-row table:style-name="TableRow234">
          <table:table-cell table:style-name="TableCell235">
            <text:p text:style-name="P236">27.</text:p>
          </table:table-cell>
          <table:table-cell table:style-name="TableCell237">
            <text:p text:style-name="P238">Mokolų k., Liepų g. 13 (kitoje kelio pusėje)</text:p>
          </table:table-cell>
        </table:table-row>
        <table:table-row table:style-name="TableRow239">
          <table:table-cell table:style-name="TableCell240">
            <text:p text:style-name="P241">28.</text:p>
          </table:table-cell>
          <table:table-cell table:style-name="TableCell242">
            <text:p text:style-name="P243">Mokolų k., Mokyklos g. (prie skelbimų lentos)</text:p>
          </table:table-cell>
        </table:table-row>
        <table:table-row table:style-name="TableRow244">
          <table:table-cell table:style-name="TableCell245">
            <text:p text:style-name="P246">29.</text:p>
          </table:table-cell>
          <table:table-cell table:style-name="TableCell247">
            <text:p text:style-name="P248">Tursučių k. (prie autobusų stotelės)</text:p>
          </table:table-cell>
        </table:table-row>
        <table:table-row table:style-name="TableRow249">
          <table:table-cell table:style-name="TableCell250">
            <text:p text:style-name="P251">30.</text:p>
          </table:table-cell>
          <table:table-cell table:style-name="TableCell252">
            <text:p text:style-name="Normal"><text:span text:style-name="T253">Šunskų mstl., Varpo g. (miestelio skvere prie įvažiavimo į vandenvietę)</text:span></text:p>
          </table:table-cell>
        </table:table-row>
        <table:table-row table:style-name="TableRow254">
          <table:table-cell table:style-name="TableCell255">
            <text:p text:style-name="P256">31.</text:p>
          </table:table-cell>
          <table:table-cell table:style-name="TableCell257">
            <text:p text:style-name="P258">Šunskų mstl., Varpo g. (prie autobusų aikštelės)</text:p>
          </table:table-cell>
        </table:table-row>
      </table:table>
      <text:p text:style-name="P259"><text:span text:style-name="T26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 Mak</meta:initial-creator>
    <dc:creator>adlibuser</dc:creator>
    <meta:creation-date>2021-07-30T13:17:00Z</meta:creation-date>
    <dc:date>2021-07-30T13:1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19" meta:character-count="3681" meta:row-count="200" meta:non-whitespace-character-count="3212"/>
  </office:meta>
</office:document-meta>
</file>