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Arial" fo:font-weight="bold" style:font-weight-asian="bold" style:font-size-complex="12pt" style:language-asian="ar" style:country-asian="SA"/>
    </style:style>
    <style:style style:name="T14" style:parent-style-name="DefaultParagraphFont" style:family="text">
      <style:text-properties style:font-name-asian="Arial"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letter-spacing="0.0277in" style:font-size-complex="12pt" fo:background-color="#FFFFFF"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asian="HG Mincho Light J" style:font-size-complex="12pt" fo:background-color="#FFFFFF"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P42" style:parent-style-name="Normal" style:master-page-name="MPF1" style:family="paragraph">
      <style:paragraph-properties fo:widows="0" fo:orphans="0" fo:break-before="page" fo:text-align="justify" fo:line-height="0.1965in" fo:margin-left="3.6in" style:page-number="1">
        <style:tab-stops/>
      </style:paragraph-properties>
      <style:text-properties fo:color="#000000" style:font-size-complex="12pt" fo:background-color="#FFFFFF" style:language-asian="ar" style:country-asian="SA" fo:hyphenate="false"/>
    </style:style>
    <style:style style:name="P48" style:parent-style-name="Normal" style:family="paragraph">
      <style:paragraph-properties fo:widows="0" fo:orphans="0" fo:text-align="justify" fo:line-height="0.1965in" fo:margin-left="3.6in">
        <style:tab-stops/>
      </style:paragraph-properties>
      <style:text-properties fo:color="#000000" style:font-size-complex="12pt" fo:background-color="#FFFFFF" style:language-asian="ar" style:country-asian="SA" fo:hyphenate="false"/>
    </style:style>
    <style:style style:name="P49" style:parent-style-name="Normal" style:family="paragraph">
      <style:paragraph-properties fo:widows="0" fo:orphans="0" fo:text-align="justify" fo:line-height="0.1965in" fo:margin-left="2.7in" fo:text-indent="0.9in">
        <style:tab-stops/>
      </style:paragraph-properties>
      <style:text-properties fo:color="#000000" style:font-size-complex="12pt" fo:background-color="#FFFFFF" style:language-asian="ar" style:country-asian="SA" fo:hyphenate="false"/>
    </style:style>
    <style:style style:name="P50"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51"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52" style:parent-style-name="Normal" style:family="paragraph">
      <style:paragraph-properties fo:text-align="center" fo:margin-right="-0.0395in"/>
      <style:text-properties fo:hyphenate="false"/>
    </style:style>
    <style:style style:name="T5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4" style:parent-style-name="Normal" style:family="paragraph">
      <style:paragraph-properties fo:text-align="center" fo:margin-right="-0.0395in"/>
      <style:text-properties fo:hyphenate="false"/>
    </style:style>
    <style:style style:name="T5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6"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57" style:parent-style-name="Normal" style:family="paragraph">
      <style:paragraph-properties fo:text-align="center" fo:margin-right="-0.0395in"/>
      <style:text-properties fo:hyphenate="false"/>
    </style:style>
    <style:style style:name="T5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0" style:parent-style-name="Normal" style:family="paragraph">
      <style:paragraph-properties fo:text-align="center" fo:margin-right="-0.0395in"/>
      <style:text-properties fo:hyphenate="false"/>
    </style:style>
    <style:style style:name="T6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2"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3" style:parent-style-name="Normal" style:family="paragraph">
      <style:paragraph-properties fo:text-align="justify" fo:line-height="0.2083in" fo:text-indent="0.5909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name-complex="Calibri" style:font-weight-complex="bold" fo:color="#000000"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name-complex="Calibri" style:font-weight-complex="bold" fo:color="#000000"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2083in" fo:text-indent="0.5909in"/>
      <style:text-properties fo:hyphenate="false"/>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fo:font-weight="bold" style:font-weight-asian="bold"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weight="bold" style:font-weight-asian="bold" style:font-weight-complex="bold" style:font-size-complex="12pt" style:language-asian="ar" style:country-asian="SA"/>
    </style:style>
    <style:style style:name="T102" style:parent-style-name="DefaultParagraphFont" style:family="text">
      <style:text-properties style:font-name-asian="Arial" fo:font-weight="bold" style:font-weight-asian="bold"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Arial" fo:font-weight="bold" style:font-weight-asian="bold" style:font-weight-complex="bold" style:font-size-complex="12pt" style:language-asian="ar" style:country-asian="SA"/>
    </style:style>
    <style:style style:name="T110" style:parent-style-name="DefaultParagraphFont" style:family="text">
      <style:text-properties style:font-name-asian="Arial" fo:font-weight="bold" style:font-weight-asian="bold" style:font-weight-complex="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Arial" fo:font-weight="bold" style:font-weight-asian="bold" style:font-weight-complex="bold" style:font-size-complex="12pt" style:language-asian="ar" style:country-asian="SA"/>
    </style:style>
    <style:style style:name="P113"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style:font-name-asian="Arial Unicode MS" style:font-name-complex="Tahoma" style:font-weight-complex="bold" fo:color="#000000" style:letter-kerning="true" style:language-asian="hi" style:country-asian="IN" style:language-complex="hi" style:country-complex="IN" fo:hyphenate="false"/>
    </style:style>
    <style:style style:name="P114"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15"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1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2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2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2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2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2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3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3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3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3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P138"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3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1"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P143"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4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5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59"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6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6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6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66" style:parent-style-name="Normal" style:family="paragraph">
      <style:paragraph-properties fo:text-align="center" fo:text-indent="0.5909in"/>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asian="Arial" fo:font-weight="bold" style:font-weight-asian="bold" style:font-weight-complex="bold" style:font-size-complex="12pt" style:language-asian="ar" style:country-asian="SA"/>
    </style:style>
    <style:style style:name="T169" style:parent-style-name="DefaultParagraphFont" style:family="text">
      <style:text-properties style:font-name-asian="Arial" fo:font-weight="bold" style:font-weight-asian="bold" style:font-weight-complex="bold" style:font-size-complex="12pt" style:language-asian="ar" style:country-asian="SA"/>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Arial" fo:font-weight="bold" style:font-weight-asian="bold" style:font-weight-complex="bold" style:font-size-complex="12pt" style:language-asian="ar" style:country-asian="SA"/>
    </style:style>
    <style:style style:name="P172"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00"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Arial" fo:color="#000000" style:font-size-complex="12pt" style:language-asian="ar" style:country-asian="SA"/>
    </style:style>
    <style:style style:name="T178" style:parent-style-name="DefaultParagraphFont" style:family="text">
      <style:text-properties style:font-name-asian="Arial" fo:color="#000000"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color="#000000"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Arial" fo:color="#000000" style:font-size-complex="12pt" style:language-asian="ar" style:country-asian="SA"/>
    </style:style>
    <style:style style:name="T184" style:parent-style-name="DefaultParagraphFont" style:family="text">
      <style:text-properties style:font-name-asian="Arial" fo:color="#000000"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Arial" style:font-name-complex="Calibri" style:font-size-complex="12pt" style:language-asian="ar" style:country-asian="SA"/>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T193" style:parent-style-name="DefaultParagraphFont" style:family="text">
      <style:text-properties style:font-name-asian="Arial" style:font-name-complex="Calibri" style:font-size-complex="12pt" style:language-asian="ar" style:country-asian="SA"/>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T198" style:parent-style-name="DefaultParagraphFont" style:family="text">
      <style:text-properties style:font-name-asian="Arial" style:font-name-complex="Calibri" style:font-size-complex="12pt" style:language-asian="ar" style:country-asian="SA"/>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Arial" style:font-name-complex="Calibri" style:font-size-complex="12pt" style:language-asian="ar" style:country-asian="SA"/>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T206" style:parent-style-name="DefaultParagraphFont" style:family="text">
      <style:text-properties style:font-name-asian="Arial" style:font-name-complex="Calibri" style:font-size-complex="12pt" style:language-asian="ar" style:country-asian="SA"/>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T209" style:parent-style-name="DefaultParagraphFont" style:family="text">
      <style:text-properties style:font-name-asian="Arial" style:font-name-complex="Calibri" style:font-size-complex="12pt" style:language-asian="ar" style:country-asian="SA"/>
    </style:style>
    <style:style style:name="T210" style:parent-style-name="DefaultParagraphFont" style:family="text">
      <style:text-properties style:font-name-asian="Arial" style:font-name-complex="Calibri" style:font-size-complex="12pt" style:language-asian="ar" style:country-asian="SA"/>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T213" style:parent-style-name="DefaultParagraphFont" style:family="text">
      <style:text-properties style:font-name-asian="Arial" style:font-name-complex="Calibri"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Arial" style:font-name-complex="Calibri" style:font-size-complex="12pt" style:language-asian="ar" style:country-asian="SA"/>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T219" style:parent-style-name="DefaultParagraphFont" style:family="text">
      <style:text-properties style:font-name-asian="Arial" style:font-name-complex="Calibri" style:font-size-complex="12pt" style:language-asian="ar" style:country-asian="SA"/>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center"/>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Arial" fo:font-weight="bold" style:font-weight-asian="bold" style:font-size-complex="12pt" style:language-asian="ar" style:country-asian="SA"/>
    </style:style>
    <style:style style:name="T229" style:parent-style-name="DefaultParagraphFont" style:family="text">
      <style:text-properties style:font-name-asian="Arial" fo:font-weight="bold" style:font-weight-asian="bold" style:font-size-complex="12pt" style:language-asian="ar" style:country-asian="SA"/>
    </style:style>
    <style:style style:name="P230" style:parent-style-name="Normal" style:family="paragraph">
      <style:paragraph-properties fo:text-align="center" fo:text-indent="0.043in"/>
      <style:text-properties fo:hyphenate="false"/>
    </style:style>
    <style:style style:name="T231" style:parent-style-name="DefaultParagraphFont" style:family="text">
      <style:text-properties style:font-name-asian="Arial" fo:font-weight="bold" style:font-weight-asian="bold" style:font-size-complex="12pt" style:language-asian="ar" style:country-asian="SA"/>
    </style:style>
    <style:style style:name="P232" style:parent-style-name="Normal" style:family="paragraph">
      <style:paragraph-properties fo:text-align="justify" fo:text-indent="0.5909in"/>
      <style:text-properties style:font-name-asian="Arial" style:font-size-complex="12pt" style:language-asian="ar" style:country-asian="SA" fo:hyphenate="false"/>
    </style:style>
    <style:style style:name="P233" style:parent-style-name="Normal" style:family="paragraph">
      <style:paragraph-properties fo:text-align="justify" fo:text-indent="0.5909in" fo:background-color="#FFFFFF"/>
      <style:text-properties fo:hyphenate="false"/>
    </style:style>
    <style:style style:name="T234" style:parent-style-name="DefaultParagraphFont" style:family="text">
      <style:text-properties style:font-name-asian="Arial" style:font-name-complex="Calibri" style:font-size-complex="12pt" style:language-asian="lt" style:country-asian="LT"/>
    </style:style>
    <style:style style:name="T235" style:parent-style-name="DefaultParagraphFont" style:family="text">
      <style:text-properties style:font-name-asian="Arial" style:font-name-complex="Calibri" style:font-size-complex="12pt" style:language-asian="lt" style:country-asian="LT"/>
    </style:style>
    <style:style style:name="P236" style:parent-style-name="Normal" style:family="paragraph">
      <style:paragraph-properties fo:text-align="justify" fo:text-indent="0.5909in" fo:background-color="#FFFFFF"/>
      <style:text-properties fo:hyphenate="false"/>
    </style:style>
    <style:style style:name="T237" style:parent-style-name="DefaultParagraphFont" style:family="text">
      <style:text-properties style:font-name-asian="Arial" style:font-name-complex="Calibri" style:font-size-complex="12pt" style:language-asian="lt" style:country-asian="LT"/>
    </style:style>
    <style:style style:name="T238" style:parent-style-name="DefaultParagraphFont" style:family="text">
      <style:text-properties style:font-name-asian="Arial" style:font-name-complex="Calibri" style:font-size-complex="12pt" style:language-asian="lt" style:country-asian="LT"/>
    </style:style>
    <style:style style:name="P239" style:parent-style-name="Normal" style:family="paragraph">
      <style:paragraph-properties fo:text-align="justify" fo:text-indent="0.5909in" fo:background-color="#FFFFFF"/>
      <style:text-properties fo:hyphenate="false"/>
    </style:style>
    <style:style style:name="T240" style:parent-style-name="DefaultParagraphFont" style:family="text">
      <style:text-properties style:font-name-asian="Arial" style:font-name-complex="Calibri" style:font-size-complex="12pt" style:language-asian="lt" style:country-asian="LT"/>
    </style:style>
    <style:style style:name="T241" style:parent-style-name="DefaultParagraphFont" style:family="text">
      <style:text-properties style:font-name-asian="Arial" style:font-name-complex="Calibri" style:font-size-complex="12pt" style:language-asian="lt" style:country-asian="LT"/>
    </style:style>
    <style:style style:name="T242" style:parent-style-name="DefaultParagraphFont" style:family="text">
      <style:text-properties style:font-name-asian="Arial" style:font-name-complex="Calibri" style:font-size-complex="12pt" style:language-asian="lt" style:country-asian="LT"/>
    </style:style>
    <style:style style:name="T243" style:parent-style-name="DefaultParagraphFont" style:family="text">
      <style:text-properties style:font-name-asian="Arial" style:font-name-complex="Calibri" style:font-size-complex="12pt" style:language-asian="lt" style:country-asian="LT"/>
    </style:style>
    <style:style style:name="T244" style:parent-style-name="DefaultParagraphFont" style:family="text">
      <style:text-properties style:font-name-asian="Arial" style:font-name-complex="Calibri" style:font-size-complex="12pt" style:language-asian="lt" style:country-asian="LT"/>
    </style:style>
    <style:style style:name="T245" style:parent-style-name="DefaultParagraphFont" style:family="text">
      <style:text-properties style:font-name-asian="Arial" style:font-name-complex="Calibri" style:font-size-complex="12pt" style:language-asian="lt" style:country-asian="LT"/>
    </style:style>
    <style:style style:name="T246" style:parent-style-name="DefaultParagraphFont" style:family="text">
      <style:text-properties style:font-name-asian="Arial" style:font-name-complex="Calibri" style:font-size-complex="12pt" style:language-asian="lt" style:country-asian="LT"/>
    </style:style>
    <style:style style:name="T247" style:parent-style-name="DefaultParagraphFont" style:family="text">
      <style:text-properties style:font-name-asian="Arial" style:font-name-complex="Calibri" style:font-size-complex="12pt" style:language-asian="lt" style:country-asian="LT"/>
    </style:style>
    <style:style style:name="P248" style:parent-style-name="Normal" style:family="paragraph">
      <style:paragraph-properties fo:text-align="justify" fo:text-indent="0.5909in" fo:background-color="#FFFFFF"/>
      <style:text-properties fo:hyphenate="false"/>
    </style:style>
    <style:style style:name="T249" style:parent-style-name="DefaultParagraphFont" style:family="text">
      <style:text-properties style:font-name-asian="Arial" style:font-name-complex="Calibri" style:font-size-complex="12pt" style:language-asian="lt" style:country-asian="LT"/>
    </style:style>
    <style:style style:name="T250" style:parent-style-name="DefaultParagraphFont" style:family="text">
      <style:text-properties style:font-name-asian="Arial" style:font-name-complex="Calibri" style:font-size-complex="12pt" style:language-asian="lt" style:country-asian="LT"/>
    </style:style>
    <style:style style:name="T251" style:parent-style-name="DefaultParagraphFont" style:family="text">
      <style:text-properties style:font-name-asian="Arial" style:font-name-complex="Calibri" style:font-size-complex="12pt" style:language-asian="lt" style:country-asian="LT"/>
    </style:style>
    <style:style style:name="T252" style:parent-style-name="DefaultParagraphFont" style:family="text">
      <style:text-properties style:font-name-asian="Arial" style:font-name-complex="Calibri" style:font-size-complex="12pt" style:language-asian="lt" style:country-asian="LT"/>
    </style:style>
    <style:style style:name="T253" style:parent-style-name="DefaultParagraphFont" style:family="text">
      <style:text-properties style:font-name-asian="Arial" style:font-name-complex="Calibri" style:font-size-complex="12pt" style:language-asian="lt" style:country-asian="LT"/>
    </style:style>
    <style:style style:name="T254" style:parent-style-name="DefaultParagraphFont" style:family="text">
      <style:text-properties style:font-name-asian="Arial" style:font-name-complex="Calibri" style:font-size-complex="12pt" style:language-asian="lt" style:country-asian="LT"/>
    </style:style>
    <style:style style:name="T255" style:parent-style-name="DefaultParagraphFont" style:family="text">
      <style:text-properties style:font-name-asian="Arial" style:font-name-complex="Calibri" style:font-size-complex="12pt" style:language-asian="lt" style:country-asian="LT"/>
    </style:style>
    <style:style style:name="T256" style:parent-style-name="DefaultParagraphFont" style:family="text">
      <style:text-properties style:font-name-asian="Arial" style:font-name-complex="Calibri" style:font-size-complex="12pt" style:language-asian="lt" style:country-asian="LT"/>
    </style:style>
    <style:style style:name="T257" style:parent-style-name="DefaultParagraphFont" style:family="text">
      <style:text-properties style:font-name-asian="Arial" style:font-name-complex="Calibri" style:font-size-complex="12pt" style:language-asian="lt" style:country-asian="LT"/>
    </style:style>
    <style:style style:name="T258" style:parent-style-name="DefaultParagraphFont" style:family="text">
      <style:text-properties style:font-name-asian="Arial" style:font-name-complex="Calibri" style:font-size-complex="12pt" style:language-asian="lt" style:country-asian="LT"/>
    </style:style>
    <style:style style:name="T259" style:parent-style-name="DefaultParagraphFont" style:family="text">
      <style:text-properties style:font-name-asian="Arial" style:font-name-complex="Calibri" style:font-size-complex="12pt" style:language-asian="lt" style:country-asian="LT"/>
    </style:style>
    <style:style style:name="T260" style:parent-style-name="DefaultParagraphFont" style:family="text">
      <style:text-properties style:font-name-asian="Arial" style:font-name-complex="Calibri" style:font-size-complex="12pt" style:language-asian="lt" style:country-asian="LT"/>
    </style:style>
    <style:style style:name="T261" style:parent-style-name="DefaultParagraphFont" style:family="text">
      <style:text-properties style:font-name-asian="Arial" style:font-name-complex="Calibri" style:font-size-complex="12pt" style:language-asian="lt" style:country-asian="LT"/>
    </style:style>
    <style:style style:name="T262" style:parent-style-name="DefaultParagraphFont" style:family="text">
      <style:text-properties style:font-name-asian="Arial" style:font-name-complex="Calibri" style:font-size-complex="12pt" style:language-asian="lt" style:country-asian="LT"/>
    </style:style>
    <style:style style:name="P263" style:parent-style-name="Normal" style:family="paragraph">
      <style:paragraph-properties fo:text-align="justify" fo:text-indent="0.5909in" fo:background-color="#FFFFFF"/>
      <style:text-properties fo:hyphenate="false"/>
    </style:style>
    <style:style style:name="T264" style:parent-style-name="DefaultParagraphFont" style:family="text">
      <style:text-properties style:font-name-asian="Arial" style:font-name-complex="Calibri" style:font-size-complex="12pt" style:language-asian="lt" style:country-asian="LT"/>
    </style:style>
    <style:style style:name="T265" style:parent-style-name="DefaultParagraphFont" style:family="text">
      <style:text-properties style:font-name-asian="Arial" style:font-name-complex="Calibri" style:font-size-complex="12pt" style:language-asian="lt" style:country-asian="LT"/>
    </style:style>
    <style:style style:name="T266" style:parent-style-name="DefaultParagraphFont" style:family="text">
      <style:text-properties style:font-name-asian="Arial" style:font-name-complex="Calibri" style:font-size-complex="12pt" style:language-asian="lt" style:country-asian="LT"/>
    </style:style>
    <style:style style:name="T267" style:parent-style-name="DefaultParagraphFont" style:family="text">
      <style:text-properties style:font-name-asian="Arial" style:font-name-complex="Calibri" style:font-size-complex="12pt" style:language-asian="lt" style:country-asian="LT"/>
    </style:style>
    <style:style style:name="T268" style:parent-style-name="DefaultParagraphFont" style:family="text">
      <style:text-properties style:font-name-asian="Arial" style:font-name-complex="Calibri" style:font-size-complex="12pt" style:language-asian="lt" style:country-asian="LT"/>
    </style:style>
    <style:style style:name="T269" style:parent-style-name="DefaultParagraphFont" style:family="text">
      <style:text-properties style:font-name-asian="Arial" style:font-name-complex="Calibri" style:font-size-complex="12pt" style:language-asian="lt" style:country-asian="LT"/>
    </style:style>
    <style:style style:name="T270" style:parent-style-name="DefaultParagraphFont" style:family="text">
      <style:text-properties style:font-name-asian="Arial" style:font-name-complex="Calibri" style:font-size-complex="12pt" style:language-asian="lt" style:country-asian="LT"/>
    </style:style>
    <style:style style:name="T271" style:parent-style-name="DefaultParagraphFont" style:family="text">
      <style:text-properties style:font-name-asian="Arial" style:font-name-complex="Calibri" style:font-size-complex="12pt" style:language-asian="lt" style:country-asian="LT"/>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text-indent="0.5909in" fo:background-color="#FFFFFF"/>
      <style:text-properties fo:hyphenate="false"/>
    </style:style>
    <style:style style:name="T274" style:parent-style-name="DefaultParagraphFont" style:family="text">
      <style:text-properties style:font-name-asian="Arial" style:font-name-complex="Calibri" style:font-size-complex="12pt" style:language-asian="lt" style:country-asian="LT"/>
    </style:style>
    <style:style style:name="T275" style:parent-style-name="DefaultParagraphFont" style:family="text">
      <style:text-properties style:font-name-asian="Arial" style:font-name-complex="Calibri" style:font-size-complex="12pt" style:language-asian="lt" style:country-asian="LT"/>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name-complex="Calibri" style:font-weight-complex="bold" fo:color="#000000"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style:font-name-complex="Calibri" style:font-size-complex="12pt" style:language-asian="lt" style:country-asian="LT"/>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name-complex="Calibri" style:font-size-complex="12pt" style:language-asian="lt" style:country-asian="LT"/>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name-complex="Calibri"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2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25" style:parent-style-name="Normal" style:family="paragraph">
      <style:paragraph-properties fo:text-align="center" fo:text-indent="0.043in"/>
      <style:text-properties fo:hyphenate="false"/>
    </style:style>
    <style:style style:name="T32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27"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5909in" fo:background-color="#FFFFFF"/>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P334" style:parent-style-name="Normal" style:family="paragraph">
      <style:paragraph-properties fo:text-align="justify" fo:text-indent="0.5909in" fo:background-color="#FFFFFF"/>
      <style:text-properties fo:hyphenate="false"/>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5909in" fo:background-color="#FFFFFF"/>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5909in" fo:background-color="#FFFFFF"/>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fo:color="#000000" style:font-size-complex="12pt" style:language-asian="ar" style:country-asian="SA"/>
    </style:style>
    <style:style style:name="P344" style:parent-style-name="Normal" style:family="paragraph">
      <style:paragraph-properties fo:text-align="justify" fo:text-indent="0.5909in" fo:background-color="#FFFFFF"/>
      <style:text-properties fo:hyphenate="false"/>
    </style:style>
    <style:style style:name="T345" style:parent-style-name="DefaultParagraphFont" style:family="text">
      <style:text-properties style:font-name-asian="Arial" fo:color="#000000" style:font-size-complex="12pt" style:language-asian="ar" style:country-asian="SA"/>
    </style:style>
    <style:style style:name="T346" style:parent-style-name="DefaultParagraphFont" style:family="text">
      <style:text-properties style:font-name-asian="Arial" fo:color="#000000" style:font-size-complex="12pt" style:language-asian="ar" style:country-asian="SA"/>
    </style:style>
    <style:style style:name="P347" style:parent-style-name="Normal" style:family="paragraph">
      <style:paragraph-properties fo:text-align="justify" fo:text-indent="0.5909in" fo:background-color="#FFFFFF"/>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5909in" fo:background-color="#FFFFFF"/>
      <style:text-properties fo:hyphenate="false"/>
    </style:style>
    <style:style style:name="T351" style:parent-style-name="DefaultParagraphFont" style:family="text">
      <style:text-properties style:font-name-asian="Arial" fo:color="#000000" style:font-size-complex="12pt" style:language-asian="ar" style:country-asian="SA"/>
    </style:style>
    <style:style style:name="T352" style:parent-style-name="DefaultParagraphFont" style:family="text">
      <style:text-properties style:font-name-asian="Arial" fo:color="#00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name-asian="Arial" fo:font-weight="bold" style:font-weight-asian="bold" style:font-weight-complex="bold" style:font-size-complex="12pt" style:language-asian="ar" style:country-asian="SA"/>
    </style:style>
    <style:style style:name="T359" style:parent-style-name="DefaultParagraphFont" style:family="text">
      <style:text-properties style:font-name-asian="Arial" fo:font-weight="bold" style:font-weight-asian="bold" style:font-weight-complex="bold" style:font-size-complex="12pt" style:language-asian="ar" style:country-asian="SA"/>
    </style:style>
    <style:style style:name="P360" style:parent-style-name="Normal" style:family="paragraph">
      <style:paragraph-properties fo:text-align="center" fo:text-indent="0.043in"/>
      <style:text-properties fo:hyphenate="false"/>
    </style:style>
    <style:style style:name="T361" style:parent-style-name="DefaultParagraphFont" style:family="text">
      <style:text-properties style:font-name-asian="Arial" fo:font-weight="bold" style:font-weight-asian="bold" style:font-weight-complex="bold" style:font-size-complex="12pt" style:language-asian="ar" style:country-asian="SA"/>
    </style:style>
    <style:style style:name="P362" style:parent-style-name="Normal" style:family="paragraph">
      <style:paragraph-properties fo:text-align="justify" fo:text-indent="0.5909in"/>
      <style:text-properties style:font-name-asian="Arial" style:font-size-complex="12pt" style:language-asian="ar" style:country-asian="SA" fo:hyphenate="false"/>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size-complex="12pt" style:text-underline-type="single" style:text-underline-style="solid" style:text-underline-width="auto" style:text-underline-mode="continuous" style:language-asian="ar" style:country-asian="SA"/>
    </style:style>
    <style:style style:name="T373" style:parent-style-name="DefaultParagraphFont" style:family="text">
      <style:text-properties style:font-name-asian="Arial"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NUSIKALTIMŲ PREVENCIJOS<text:s/></text:span></text:p>
      <text:p text:style-name="P15">2023–2025 M. PROGRAMOS PATVIRTINIMO</text:p>
      <text:p text:style-name="P16"/>
      <text:p text:style-name="P17">2022 m. gruodžio 1 d. Nr. T-411</text:p>
      <text:p text:style-name="P18">Šiauliai</text:p>
      <text:p text:style-name="P19"/>
      <text:p text:style-name="P20"/>
      <text:p text:style-name="P21"><text:span text:style-name="T22">Vadovaudamasi Lietuvos Respublikos vietos savivaldos įstatymo 6 straipsnio 34 punktu, 16 straipsnio 2 dalies 40 punktu,<text:s/></text:span><text:span text:style-name="T23">Viešojo saugumo plėtros 2015</text:span><text:span text:style-name="T24">–</text:span><text:span text:style-name="T25">2025 metų programa, patvirtinta Lietuvos Respublikos Seimo 2015 m. gegužės 7 d. nutarimu Nr. XII-1682 „Dėl Viešojo saugumo plėtros 2015</text:span><text:span text:style-name="T26">–</text:span><text:span text:style-name="T27">2025 metų programos patvirtinimo“, Saugios savivaldybės koncepcija, patvirtinta Lietuvos Respublikos Vyriausybės 2011 m. vasario 17 d. nutarimu Nr. 184 „Dėl Saugios savivaldybės koncepcijos patvirtinimo“,<text:s/></text:span><text:span text:style-name="T28">Šiaulių miesto savivaldybės taryba<text:s/></text:span><text:span text:style-name="T29">nusprendžia:</text:span></text:p>
      <text:p text:style-name="P30"><text:span text:style-name="T31">1</text:span><text:span text:style-name="T32">. Patvirtinti Šiaulių miesto savivaldybės nusikaltimų prevencijos 2023–2025 m. programą (pridedama).</text:span></text:p>
      <text:p text:style-name="P33"><text:span text:style-name="T34">2</text:span><text:span text:style-name="T35">. Nustatyti, kad šis sprendimas įsigalioja nuo 2023 m. sausio 1 d.</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Artūras Visockas</text:span></text:p>
      <text:soft-page-break/>
      <text:p text:style-name="P42">PATVIRTINTA</text:p>
      <text:p text:style-name="P48">Šiaulių miesto savivaldybės tarybos</text:p>
      <text:p text:style-name="P49">2022 m. gruodžio 1 d. sprendimu Nr. T-411</text:p>
      <text:p text:style-name="P50"/>
      <text:p text:style-name="P51"/>
      <text:p text:style-name="P52"><text:span text:style-name="T53">ŠIAULIŲ MIESTO SAVIVALDYBĖS NUSIKALTIMŲ PREVENCIJOS</text:span></text:p>
      <text:p text:style-name="P54"><text:span text:style-name="T55">2023–2025 M.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nusikaltimų prevencijos 2023–2025 metų programa (toliau – Programa) parengta vadovaujantis Viešojo saugumo plėtros 2015</text:span><text:span text:style-name="T66">–</text:span><text:span text:style-name="T67">2025 metų programa, patvirtinta Lietuvos Respublikos Seimo 2015 m. gegužės 7 d. nutarimu Nr. XII-1682 „Dėl Viešojo saugumo plėtros 2015</text:span><text:span text:style-name="T68">–</text:span><text:span text:style-name="T69">2025 metų programos patvirtinimo“,<text:s/></text:span><text:span text:style-name="T70">Viešojo saugumo plėtros<text:s/></text:span><text:span text:style-name="T71">2015–2025 metų<text:s/></text:span><text:span text:style-name="T72">programos įgyvendinimo<text:s/></text:span><text:span text:style-name="T73">tarpinstituciniu veiklos planu, patvirtintu Lietuvos Respublikos Vyriausybės 2016 m. balandžio 13 d. nutarimu Nr. 370 „Dėl<text:s/></text:span><text:span text:style-name="T74">Viešojo saugumo plėtros<text:s/></text:span><text:span text:style-name="T75">2015–2025 metų<text:s/></text:span><text:span text:style-name="T76">programos įgyvendinimo<text:s/></text:span><text:span text:style-name="T77">tarpinstitucinio veiklos plano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78"><text:span text:style-name="T79">2</text:span><text:span text:style-name="T80">.<text:s/></text:span><text:span text:style-name="T81">Programoje numatytomis priemonėmis siekiama įgyvendinti<text:s/></text:span><text:span text:style-name="T82">Viešojo saugumo plėtros<text:s/></text:span><text:span text:style-name="T83">2015–2025 metų<text:s/></text:span><text:span text:style-name="T84">programos tikslus ir uždavinius šiose srityse:<text:s/></text:span><text:span text:style-name="T85">žmogaus, visuomenės ir valstybės teisėtų interesų apsaugos nuo nusikalstamų veikų, teisėsaugos institucijų ir kitų valstybės įstaigų pajėgumo ir gebėjimo užtikrinti viešąjį saugumą stiprinimo,<text:s/></text:span><text:span text:style-name="T86">glaudžių valstybės ir savivaldybės institucijų ir įstaigų bendradarbiavimo plėtojimo, viešojo ir privataus sektoriaus partnerystės ir aktyvios visuomenės</text:span><text:span text:style-name="T87">. Priemonės nuosekliai siejamos su socialinių problemų sprendimu Šiaulių miesto savivaldybėje (toliau – savivaldybė) ir yra vieną kitą papildančios poveikio nusikalstamumui priemonės.</text:span></text:p>
      <text:p text:style-name="P88"><text:span text:style-name="T89">Programa padės vykdyti kryptingą nusikaltimų prevencijos politiką, kompleksiškai ir planingai plėtoti savivaldybės veiklą, skirtą gyventojų viešajam saugumui stiprinti.</text:span></text:p>
      <text:p text:style-name="P90"><text:span text:style-name="T91">3</text:span><text:span text:style-name="T92">. Pagrindinės Programoje vartojamos sąvokos:</text:span></text:p>
      <text:p text:style-name="P93"><text:span text:style-name="T94">3.1</text:span><text:span text:style-name="T95">.<text:s/></text:span><text:span text:style-name="T96">Nusikaltimų prevencija</text:span><text:span text:style-name="T97"><text:s/>– poveikio nusikalstamumui priemonė, kuria siekiama užkirsti kelią nusikaltimams, nustatant ir pašalinant bendrąsias nusikaltimų priežastis ir sąlygas, taip pat individualiai veikiant asmenims, kurie linkę daryti nusikaltimus ar ateityje gali tapti nusikaltėliais arba nusikaltimų aukomis;</text:span></text:p>
      <text:p text:style-name="P98"><text:span text:style-name="T99">3.2</text:span><text:span text:style-name="T100">.<text:s/></text:span><text:span text:style-name="T101">N</text:span><text:span text:style-name="T102">usikaltimų kontrolė</text:span><text:span text:style-name="T103"><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104"><text:span text:style-name="T105">3.3</text:span><text:span text:style-name="T106">. nusikaltimų prevencija ir kontrolė yra viena kitą papildančios poveikio nusikalstamumui priemonės ir kartu sudaro visa apimantį būdų, metodų, priemonių kompleksą, kurio tikslas – mažinti nusikalstamumą, todėl Programoje šios sąvokos dažniausiai vartojamos kartu.</text:span></text:p>
      <text:p text:style-name="P107"/>
      <text:p text:style-name="P108"><text:span text:style-name="T109">II</text:span><text:span text:style-name="T110"><text:s/>SKYRIUS</text:span></text:p>
      <text:p text:style-name="P111"><text:span text:style-name="T112">NUSIKALSTAMUMO TENDENCIJOS</text:span></text:p>
      <text:p text:style-name="P113"/>
      <text:p text:style-name="P114"><text:span text:style-name="T115">4</text:span><text:span text:style-name="T116">. 2021 m. Šiaulių mieste užregistruota 1 494 nusikalstamos veikos atvejai (2020 m. – 1 600, 2019 m. – 1 761). Išaiškinta 80,32 proc. nusikalstamos veikos atvejų (2020 m. – 76,6 proc., 2019 m. – 60.9 proc.). Per pastaruosius trejus metus pastebimos bendros nusikalstamos veikos mažėjimo tendencijos, padidėjo jų išaiškinimo rodiklis.</text:span></text:p>
      <text:p text:style-name="P117"><text:span text:style-name="T118">Įvykdytų turtinių nusikalstamų veikų situacija dinamiška: 2021 m. užregistruota 121 vagystė (2020 m. – 180, 2019 m. – 217), 117 sukčiavimo atvejų (2020 m. – 95, 2019 m. – 106). Nežymiai padidėjo ir administracinių nusižengimų – smulkių vagysčių, sukčiavimo, turto pasisavinimo atvejų: 2021 m. –<text:s/></text:span><text:span text:style-name="T119">1142</text:span><text:span text:style-name="T120">, 2020 m. – 1126, 2019 m. – 1252.</text:span></text:p>
      <text:p text:style-name="P121"><text:span text:style-name="T122">Pagerėjo saugumo situacija viešosiose vietose, sumažėjo įvykdytų nusikalstamų veikų skaičius: 2021 m. – 237, 2020 m. – 2</text:span><text:span text:style-name="T123">78</text:span><text:span text:style-name="T124">, 2019 m. – 419.</text:span></text:p>
      <text:p text:style-name="P125"><text:span text:style-name="T126">Smurto artimoje aplinkoje analizės rezultatai rodo, kad 2021 m. situacija šioje srityje dinamiška, tačiau pastaraisiais metais gerėjanti. Šiaulių mieste policijos užregistruoti pranešimai dėl smurto artimoje aplinkoje: 2021 m. – 668, 2020 m. – 808, 2019 m. – 760 atvejų. Pastebima tendencija, kad vyrų ir moterų, nukentėjusių nuo smurto artimoje aplinkoje, skaičius skiriasi apie<text:s/></text:span><text:span text:style-name="T127">2,5 karto</text:span><text:span text:style-name="T128">: 20</text:span><text:span text:style-name="T129">2</text:span><text:span text:style-name="T130">1 m. – 311 (83 vyrai, 228 moterys), 20</text:span><text:span text:style-name="T131">20</text:span><text:span text:style-name="T132"><text:s/>m. – 365 (107 vyrai, 258 moterys), 20</text:span><text:span text:style-name="T133">19</text:span><text:span text:style-name="T134"><text:s/>m. – 336 (105 vyrai, 231 moterys). Mažėja nuo smurto artimoje aplinkoje nukentėjusių nepilnamečių iki 18 metų skaičius: 2021 m. – 78, 2020 m. – 99, 2019 m. – 131.</text:span></text:p>
      <text:p text:style-name="P135"><text:span text:style-name="T136">Mažėja alkoholinių gėrimų gėrimo viešose vietose arba neblaivių asmenų pasirodymo viešose vietose atvejų: 2021 m. – 718, 2020 m. – 859, 2019 m. – 1281</text:span><text:span text:style-name="T137">.</text:span></text:p>
      <text:p text:style-name="P138"><text:span text:style-name="T139">Nepilnamečių teisės pažeidimų srityje pastebimas atvejų mažėjimas. Per 2021 m. nepilnamečių padarytų nusikalstamų veikų skaičius – 53, 2020 m. – 88, 2019 m. – 88. Nustatyti asmenų, jaunesnių nei<text:s/></text:span><text:span text:style-name="T140">18<text:s/></text:span><text:span text:style-name="T141">metų, alkoholinių gėrimo vartojimo arba turėjimo atvejai: 2021 m. – 101, 2020 m. – 104, 2019 m. – 92</text:span><text:span text:style-name="T142">.</text:span></text:p>
      <text:p text:style-name="P143"><text:span text:style-name="T144">Saugaus eismo srityje užfiksuota, kad Šiaulių mieste eismo įvykiuose 2</text:span><text:span text:style-name="T145">019</text:span><text:span text:style-name="T146">–20</text:span><text:span text:style-name="T147">2</text:span><text:span text:style-name="T148">1 m. žuvusiųjų buvo iš viso 4: 2021 m. – 1, 2020 m. – 1, 2019 m. – 2. Įskaitinių eismo įvykių skaičius pastaruosius 2 metus išlieka panašus: 2021 m. – 108 (iš viso įvykių – 698), 2020 m. – 107 (iš viso įvykių – 636), 2019 m. – 173</text:span><text:span text:style-name="T149"><text:s/></text:span><text:span text:style-name="T150">(iš viso įvykių – 776) atvejai, eismo įvykiuose sužalotų asmenų skaičius: 2021 m. – 118, 2020 m. – 103, 2019 m. – 207.</text:span></text:p>
      <text:p text:style-name="P151"><text:span text:style-name="T152">Prekybos žmonėmis atvejų 2</text:span><text:span text:style-name="T153">019</text:span><text:span text:style-name="T154">–20</text:span><text:span text:style-name="T155">2</text:span><text:span text:style-name="T156">1 m. fiksuota nebuvo.</text:span></text:p>
      <text:p text:style-name="P157">Pastebima akcizais apmokestinamų prekių įsigijimo, laikymo, gabenimo, naudojimo ar realizavimo, pažeidžiant nustatytą tvarką, mažėjimo tendencija: 2021 m. – 191, 2020 m. – 369, 2019 m. – 435 atvejai. Taip pat dinamiškai keitėsi užregistruotų nusikalstamų veikų, susijusių su psichotropinėmis ir narkotinėmis medžiagomis, skaičius: 2021 m. – 126, 2020 m. – 125, 2019 m. – 143 atvejai.</text:p>
      <text:p text:style-name="P158">Savivaldybės teritorijoje į Probacijos tarnybos priežiūrą įtrauktų asmenų, kurie buvo įpareigoti teismo dalyvauti smurtinio elgesio keitimo programose, skaičiai kintantys: 2021 m. – 237, 2020 m. – 245, 2019 m. – 203 asmenys.</text:p>
      <text:p text:style-name="P159"><text:span text:style-name="T160">Ugdymo įstaigos į <text:s/>Šiaulių miesto pedagoginę psichologinę tarnybą dėl psichologinės pagalbos smurtą patiriančių ir smurtaujančių vaikų 2</text:span><text:span text:style-name="T161">019</text:span><text:span text:style-name="T162">–20</text:span><text:span text:style-name="T163">2</text:span><text:span text:style-name="T164">1 m. kreipėsi: 2021 m. – 11, 2020 m. – 5, 2019 m. – 11 kartų.</text:span></text:p>
      <text:p text:style-name="P165">Šiaulių mieste fiksuojamas registruotų bedarbių skaičiaus didėjimas. 2021 m. duomenimis, bedarbiai sudarė 10,0 proc. darbingo amžiaus gyventojų, <text:s/>2020 m. – 6,4 proc., o 2019 m. – 4,4 proc. Nors pastebimas bedarbių skaičiaus augimas, tikėtina, kad tai nelemia didesnio nusikalstamumo, kadangi Šiauliuose užregistruotų nusikalstamų veikų tendencingai mažėja. Socialinę pašalpą Šiaulių mieste 2021 m. gavo 3,02 proc. gyventojų, 2020 m. – 6,4 proc., o 2019 m. – 4,4 proc. gyventojų.</text:p>
      <text:p text:style-name="P166"/>
      <text:p text:style-name="P167"><text:span text:style-name="T168">III</text:span><text:span text:style-name="T169"><text:s/>SKYRIUS</text:span></text:p>
      <text:p text:style-name="P170"><text:span text:style-name="T171">NUSIKALTIMŲ PRIEŽASTYS IR SĄLYGOS</text:span></text:p>
      <text:p text:style-name="P172"/>
      <text:p text:style-name="P173"><text:span text:style-name="T174">5</text:span><text:span text:style-name="T175">. Gyventojų saugumas ir jo būklė vertinama pagal:</text:span></text:p>
      <text:p text:style-name="P176"><text:span text:style-name="T177">5.1</text:span><text:span text:style-name="T178">. nesaugumo veiksnius: nusikalstamumą, eismo įvykius, vaikų ir jaunimo teisių pažeidimus, smurtą šeimoje, gyvenamojoje aplinkoje ir kt.;</text:span></text:p>
      <text:p text:style-name="P179"><text:span text:style-name="T180">5.2</text:span><text:span text:style-name="T181">. rizikos grupes: vaikus ir paauglius, socialiai remiamus asmenis, socialinės rizikos asmenis (iš įkalinimo įstaigų grįžusius, asocialius, neturinčius gyvenamosios vietos asmenis);<text:s/></text:span></text:p>
      <text:p text:style-name="P182"><text:span text:style-name="T183">5.3</text:span><text:span text:style-name="T184">. rizikos vietas: ugdymo įstaigas, pramogų laisvalaikio centrus, viešojo susibūrimo vietas, gyvenamuosius namus ir kt.</text:span></text:p>
      <text:p text:style-name="P185"><text:span text:style-name="T186">6</text:span><text:span text:style-name="T187">. Pagrindinės nusikaltimų priežastys savivaldybėje:</text:span></text:p>
      <text:p text:style-name="P188"><text:span text:style-name="T189">6.1</text:span><text:span text:style-name="T190">. apsvaigimas nuo prieinam</text:span><text:span text:style-name="T191">ų</text:span><text:span text:style-name="T192"><text:s/>alkoholio, narkotini</text:span><text:span text:style-name="T193">ų</text:span><text:span text:style-name="T194"><text:s/>ar psichotropini</text:span><text:span text:style-name="T195">ų</text:span><text:span text:style-name="T196"><text:s/>med</text:span><text:span text:style-name="T197">ž</text:span><text:span text:style-name="T198">iag</text:span><text:span text:style-name="T199">ų</text:span><text:span text:style-name="T200">;<text:s/></text:span></text:p>
      <text:p text:style-name="P201"><text:span text:style-name="T202">6.2</text:span><text:span text:style-name="T203">. visuomen</text:span><text:span text:style-name="T204">ė</text:span><text:span text:style-name="T205">s tolerancija nusi</text:span><text:span text:style-name="T206">ž</text:span><text:span text:style-name="T207">engimams, negeb</text:span><text:span text:style-name="T208">ė</text:span><text:span text:style-name="T209">jimas j</text:span><text:span text:style-name="T210">ų</text:span><text:span text:style-name="T211"><text:s/>atpa</text:span><text:span text:style-name="T212">ž</text:span><text:span text:style-name="T213">inti;<text:s/></text:span></text:p>
      <text:p text:style-name="P214"><text:span text:style-name="T215">6.3</text:span><text:span text:style-name="T216">. nepakankamas asmen</text:span><text:span text:style-name="T217">ų</text:span><text:span text:style-name="T218"><text:s/>u</text:span><text:span text:style-name="T219">ž</text:span><text:span text:style-name="T220">imtumas ir pozityviosios socializacijos u</text:span><text:span text:style-name="T221">ž</text:span><text:span text:style-name="T222">tikrinimas.</text:span></text:p>
      <text:p text:style-name="P223"><text:span text:style-name="T224">7</text:span><text:span text:style-name="T225">. Nesaugumo veiksniai, rizikos grupės ir rizikos vietos sudaro kompleksą sąlygų, lemiančių poreikį įgyvendinti tam tikras priemones saugumo būklei gerinti probleminėje srityje.</text:span></text:p>
      <text:p text:style-name="P226"/>
      <text:p text:style-name="P227"><text:span text:style-name="T228">IV</text:span><text:span text:style-name="T229"><text:s/>SKYRIUS</text:span></text:p>
      <text:p text:style-name="P230"><text:span text:style-name="T231">PROGRAMOS TIKSLAI IR UŽDAVINIAI. PROGRAMOS ĮGYVENDINIMO VERTINIMO KRITERIJAI</text:span></text:p>
      <text:p text:style-name="P232"/>
      <text:p text:style-name="P233"><text:span text:style-name="T234">8</text:span><text:span text:style-name="T235">. Programos tikslas – kompleksiškai planuoti ir koordinuoti nusikaltimų prevencijos priemones, susijusias su gyventojų saugumo stiprinimu ir saugios savivaldybės aplinkos kūrimu.</text:span></text:p>
      <text:p text:style-name="P236"><text:span text:style-name="T237">9</text:span><text:span text:style-name="T238">. Svarbiausi Programos uždaviniai:</text:span></text:p>
      <text:p text:style-name="P239"><text:span text:style-name="T240">9.1</text:span><text:span text:style-name="T241">. vykdyti vaik</text:span><text:span text:style-name="T242">ų</text:span><text:span text:style-name="T243"><text:s/>ir jaunimo nusikalstamumo prevencij</text:span><text:span text:style-name="T244">ą</text:span><text:span text:style-name="T245"><text:s/>ir kontrol</text:span><text:span text:style-name="T246">ę</text:span><text:span text:style-name="T247">;</text:span></text:p>
      <text:p text:style-name="P248"><text:span text:style-name="T249">9.2</text:span><text:span text:style-name="T250">. vykdyti informacin</text:span><text:span text:style-name="T251">ę</text:span><text:span text:style-name="T252"><text:s/>sklaid</text:span><text:span text:style-name="T253">ą</text:span><text:span text:style-name="T254"><text:s/>apie turtini</text:span><text:span text:style-name="T255">ų</text:span><text:span text:style-name="T256"><text:s/>nuskalstam</text:span><text:span text:style-name="T257">ų</text:span><text:span text:style-name="T258"><text:s/>veik</text:span><text:span text:style-name="T259">ų</text:span><text:span text:style-name="T260"><text:s/>prevencij</text:span><text:span text:style-name="T261">ą</text:span><text:span text:style-name="T262">;</text:span></text:p>
      <text:p text:style-name="P263"><text:span text:style-name="T264">9.3</text:span><text:span text:style-name="T265">. šviesti visuomen</text:span><text:span text:style-name="T266">ę</text:span><text:span text:style-name="T267"><text:s/>smurto artimoje aplinkoje, prekybos<text:s/></text:span><text:span text:style-name="T268">ž</text:span><text:span text:style-name="T269">mon</text:span><text:span text:style-name="T270">ė</text:span><text:span text:style-name="T271">mis prevencijos klausimais</text:span><text:span text:style-name="T272">;</text:span></text:p>
      <text:p text:style-name="P273"><text:span text:style-name="T274">9.4</text:span><text:span text:style-name="T275">.</text:span><text:span text:style-name="T276"><text:s/>vykdyti nusikaltim</text:span><text:span text:style-name="T277">ų</text:span><text:span text:style-name="T278"><text:s/>ir kit</text:span><text:span text:style-name="T279">ų</text:span><text:span text:style-name="T280"><text:s/>teis</text:span><text:span text:style-name="T281">ė</text:span><text:span text:style-name="T282">s pa</text:span><text:span text:style-name="T283">ž</text:span><text:span text:style-name="T284">eidim</text:span><text:span text:style-name="T285">ų</text:span><text:span text:style-name="T286"><text:s/>vie</text:span><text:span text:style-name="T287">š</text:span><text:span text:style-name="T288">ose vietose prevencij</text:span><text:span text:style-name="T289">ą</text:span><text:span text:style-name="T290">.</text:span></text:p>
      <text:p text:style-name="P291"><text:span text:style-name="T292">10</text:span><text:span text:style-name="T293">. Šiaulių miesto savivaldybės nusikaltimų prevencijos<text:s/></text:span><text:span text:style-name="T294">2023–2025 m. priemonių planas (toliau – Priemonių planas; pridedama)</text:span><text:span text:style-name="T295"><text:s/>įgyvendinamas</text:span><text:span text:style-name="T296"><text:s/>kiekvienais<text:s/></text:span><text:span text:style-name="T297">kalendoriniais metais sudarant metinį Nusikaltimų prevencijos veiklos planą<text:s/></text:span><text:span text:style-name="T298">ir finansuojant ar kitaip remiant institucijų, nevyriausybinių organizacijų, bendruomenės tikslinius projektus<text:s/></text:span><text:span text:style-name="T299">Nusikaltimų prevencijos</text:span><text:span text:style-name="T300"><text:s/>veiklos plane numatytoms priemonėms įgyvendinti.</text:span></text:p>
      <text:p text:style-name="P301"><text:span text:style-name="T302">11</text:span><text:span text:style-name="T303">. Nusikaltimų prevencijos veiklos planas sudaromas:</text:span></text:p>
      <text:p text:style-name="P304"><text:span text:style-name="T305">11.1</text:span><text:span text:style-name="T306">. atsižvelgus į Programos tikslą, uždavinius, į Priemonių plane numatytas priemones;</text:span></text:p>
      <text:p text:style-name="P307"><text:span text:style-name="T308">11.2</text:span><text:span text:style-name="T309">. įvertinus nesaugumo veiksnius, jų atsiradimo priežastis ir sąlygas, problemines rizikos vietas ir asmenų grupes;<text:s/></text:span></text:p>
      <text:p text:style-name="P310"><text:span text:style-name="T311">11.3</text:span><text:span text:style-name="T312">. atsižvelgus į priemonėms įgyvendinti turimus administracinius, organizacinius, finansinius ir žmogiškuosius išteklius.</text:span></text:p>
      <text:p text:style-name="P313"><text:span text:style-name="T314">12</text:span><text:span text:style-name="T315">. Programos kalendorinių metų prioritetines veiklos sritis (priemones) nustato ir Nusikaltimų prevencijos veiklos planą tvirtina, priemonių įgyvendinimą vertina, numato finansavimo poreikį<text:s/></text:span><text:span text:style-name="T316">Šiaulių miesto savivaldybės<text:s/></text:span><text:span text:style-name="T317">administracijos (toliau – Savivaldybės administracija) direktoriaus įsakymu sudaryta Šiaulių miesto gyventojų saugumo stiprinimo ir saugios savivaldybės plėtros komisija (toliau – Komisija) jos veiklos nuostatuose nustatyta tvarka.<text:s/></text:span></text:p>
      <text:p text:style-name="P318"><text:span text:style-name="T319">13</text:span><text:span text:style-name="T320">. Programos įgyvendinimo priemonės, vertinimo kriterijai ir jų reikšmės pateiktos Programos priede.</text:span></text:p>
      <text:p text:style-name="P321"/>
      <text:p text:style-name="P322"><text:span text:style-name="T323">V</text:span><text:span text:style-name="T324"><text:s/>SKYRIUS</text:span></text:p>
      <text:p text:style-name="P325"><text:span text:style-name="T326">PROGRAMOS PRIEMONIŲ ĮGYVENDINIMO ADMINISTRAVIMAS</text:span></text:p>
      <text:p text:style-name="P327"/>
      <text:p text:style-name="P328"><text:span text:style-name="T329">14</text:span><text:span text:style-name="T330">. Programos priemonių įgyvendinimo administravimas:</text:span></text:p>
      <text:p text:style-name="P331"><text:span text:style-name="T332">14.1</text:span><text:span text:style-name="T333">. už Programos priemonių įgyvendinimą atsako Savivaldybės administracijos direktorius, <text:s/>už Programos įgyvendinimo organizavimą (koordinavimą) yra atsakingas Savivaldybės administracijos Civilinės saugos ir teisėtvarkos skyrius (toliau – Skyrius);</text:span></text:p>
      <text:p text:style-name="P334"><text:span text:style-name="T335">14.2</text:span><text:span text:style-name="T336">. Programos vykdymo kontrolę ir prevencijos priemonių efektyvumo vertinimą vykdo Komisija teisės aktuose nustatyta tvarka;<text:s/></text:span></text:p>
      <text:p text:style-name="P337"><text:span text:style-name="T338">14.3</text:span><text:span text:style-name="T339">. už konkrečių Programos priemonių įgyvendinimą pagal kompetenciją atsako Priemonių plane numatytų priemonių vykdytojai (toliau – priemonių vykdytojai);</text:span></text:p>
      <text:p text:style-name="P340"><text:span text:style-name="T341">14.4</text:span><text:span text:style-name="T342">.</text:span><text:span text:style-name="T343"><text:s/>priemonių vykdytojai, pasibaigus kalendoriniams metams, ne vėliau kaip iki sausio mėn. 15 d., (jei tai ne darbo diena – ne vėliau kaip kitą darbo dieną) pateikia Skyriui informaciją apie Programos priemonių įgyvendinimo eigą, jų veiksmingumą;<text:s/></text:span></text:p>
      <text:p text:style-name="P344"><text:span text:style-name="T345">14.5</text:span><text:span text:style-name="T346">. Skyrius apibendrina iš priemonių vykdytojų gautą informaciją apie Nusikaltimų prevencijos veiklos plane numatytų priemonių įgyvendinimą, pasiektus rezultatus ir perduoda susistemintus duomenis Komisijai ne vėliau kaip iki vasario mėnesio 15 d. (jei tai ne darbo diena – ne vėliau kaip kitą darbo dieną);</text:span></text:p>
      <text:p text:style-name="P347"><text:span text:style-name="T348">14.6</text:span><text:span text:style-name="T349">. Skyrius Programos priemonių vykdymo ataskaitą teikia Savivaldybės administracijos direktoriui bendroje Skyriaus veiklos ataskaitoje;</text:span></text:p>
      <text:p text:style-name="P350"><text:span text:style-name="T351">14.7</text:span><text:span text:style-name="T352">. priemonių vykdytojai, atsižvelgdami į kintančias aplinkybes ir veiksnius, turinčius ar galinčius turėti įtakos Programos priemonėms įgyvendinti, teikia Komisijai motyvuotus pasiūlymus dėl įgyvendinamų Programos priemonių koregavimo ar pakeitimo efektyvesnėmis, detalizuodami jų tikslus, vykdymo procesą ir vertinimo kriterijus.</text:span></text:p>
      <text:p text:style-name="P353"><text:span text:style-name="T354">15</text:span><text:span text:style-name="T355">. Programą tvirtina, keičia ar papildo Šiaulių miesto savivaldybės taryba.</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16</text:span><text:span text:style-name="T365">. Programos priemonių įgyvendinimas finansuojamas iš patvirtintų bendrųjų savivaldybės biudžeto asignavimų ir kitų finansavimo šaltinių.</text:span></text:p>
      <text:p text:style-name="P366"><text:span text:style-name="T367">17</text:span><text:span text:style-name="T368">. Prireikus tam tikroms nusikaltimų prevencijos priemonėms įgyvendinti gali būti numatytas papildomas finansavimas.</text:span></text:p>
      <text:p text:style-name="P369"><text:span text:style-name="T370">18</text:span><text:span text:style-name="T371">. Programa ir informacija visuomenei apie įgyvendintas Priemonių plane numatytas priemones skelbiama Šiaulių miesto savivaldybės interneto svetainėje<text:s/></text:span><text:span text:style-name="T372">www.siauliai.lt</text:span><text:span text:style-name="T373">.<text:s/></text:span></text:p>
      <text:p text:style-name="P374"><text:span text:style-name="T375">_____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ejukas Rimantas</meta:initial-creator>
    <dc:creator>adlibuser</dc:creator>
    <meta:creation-date>2024-03-12T07:08:00Z</meta:creation-date>
    <dc:date>2024-03-12T07:08:00Z</dc:date>
    <meta:print-date>2016-09-15T10:13:00Z</meta:print-date>
    <meta:template xlink:href="Normal.dotm" xlink:type="simple"/>
    <meta:editing-cycles>2</meta:editing-cycles>
    <meta:editing-duration>PT0S</meta:editing-duration>
    <meta:document-statistic meta:page-count="3" meta:paragraph-count="341" meta:word-count="1796" meta:character-count="12630" meta:row-count="1015" meta:non-whitespace-character-count="11175"/>
  </office:meta>
</office:document-meta>
</file>