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with-next="alway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043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break-before="page" fo:text-align="justify" fo:margin-left="3.052in">
        <style:tab-stops/>
      </style:paragraph-properties>
    </style:style>
    <style:style style:name="P47" style:parent-style-name="Normal" style:family="paragraph">
      <style:paragraph-properties fo:text-align="justify" fo:margin-left="3.052in">
        <style:tab-stops/>
      </style:paragraph-properties>
    </style:style>
    <style:style style:name="P48" style:parent-style-name="Normal" style:family="paragraph">
      <style:paragraph-properties fo:text-align="justify" fo:margin-left="3.052in">
        <style:tab-stops/>
      </style:paragraph-properties>
      <style:text-properties style:font-size-complex="12pt" style:language-asian="lt" style:country-asian="LT"/>
    </style:style>
    <style:style style:name="P49" style:parent-style-name="Normal" style:family="paragraph">
      <style:paragraph-properties fo:text-align="justify" fo:margin-left="3.052in">
        <style:tab-stops/>
      </style:paragraph-properties>
      <style:text-properties style:font-size-complex="12pt" style:language-asian="lt" style:country-asian="LT"/>
    </style:style>
    <style:style style:name="P50" style:parent-style-name="Normal" style:family="paragraph">
      <style:paragraph-properties fo:text-align="justify" fo:margin-left="3.052in">
        <style:tab-stops/>
      </style:paragraph-properties>
      <style:text-properties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tab-stops>
          <style:tab-stop style:type="left" style:position="2.6083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fo:font-weight="bold" style:font-weight-asian="bold"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text-properties fo:font-weight="bold" style:font-weight-asian="bold" style:font-size-complex="12pt" style:language-asian="lt" style:country-asian="LT"/>
    </style:style>
    <style:style style:name="P467" style:parent-style-name="Normal" style:family="paragraph">
      <style:paragraph-properties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Helvetica" style:font-name-complex="Helvetica" fo:font-size="10.5pt" style:font-size-asian="10.5pt" style:font-size-complex="10.5pt" style:language-asian="lt" style:country-asian="LT"/>
    </style:style>
    <style:style style:name="P552" style:parent-style-name="Normal" style:family="paragraph">
      <style:paragraph-properties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2.1291in"/>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3444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ŽAGARĖS SOCIALINIŲ PASLAUGŲ CENTRO NUOSTATŲ<text:s/></text:p>
      <text:p text:style-name="P15"><text:span text:style-name="T16">PATVIRTINIMO</text:span></text:p>
      <text:p text:style-name="P17"/>
      <text:p text:style-name="P18"><text:span text:style-name="T19">2017 m. rugsėjo 28 d. <text:s/>Nr. T-218</text:span></text:p>
      <text:p text:style-name="P20">Joniškis</text:p>
      <text:p text:style-name="P21"/>
      <text:p text:style-name="P22"/>
      <text:p text:style-name="P23"><text:span text:style-name="T24">Vadovaudamasi Lietuvos Respublikos vietos savivaldos įstatymo 16 straipsnio 4 dalimi, 18 straipsnio 1 dalimi, Lietuvos Respublikos biudžetinių įstaigų įstatymo 4 straipsnio 3 dalies 1 punktu, 6 straipsniu, Joniškio rajono savivaldybės taryba n u s p r e n d ž i a:</text:span></text:p>
      <text:p text:style-name="P25"><text:span text:style-name="T26">1</text:span><text:span text:style-name="T27">. Patvirtinti Žagarės socialinių paslaugų centro nuostatus (pridedama).</text:span></text:p>
      <text:p text:style-name="P28"><text:span text:style-name="T29">2</text:span><text:span text:style-name="T30">. Įgalioti Žagarės socialinių paslaugų centro direktorę Raimondą Doviltienę pasirašyti ir teisės aktų nustatyta tvarka pateikti Juridinių asmenų registro tvarkytojui šio sprendimo 1 punktu patvirtintus nuostatus ir atlikti kitus veiksmus, susijusius su nuostatų registravimu.</text:span></text:p>
      <text:p text:style-name="P31"><text:span text:style-name="T32">3</text:span><text:span text:style-name="T33">. Pripažinti netekusiu galios Joniškio rajono savivaldybės tarybos 2015 m. lapkričio 12 d. sprendimą Nr. T-206 „Dėl Žagarės socialinių paslaugų centro nuostatų patvirtinimo“.<text:s/></text:span></text:p>
      <text:p text:style-name="P34"><text:span text:style-name="T35">4</text:span><text:span text:style-name="T36">. Nustatyti, kad šio sprendimo 3 punktas įsigalioja nuo šio sprendimo 1 punktu patvirtintų nuostatų įregistravimo Juridinių asmenų registre dieno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p text:style-name="Normal"/>
      <text:p text:style-name="P46"/>
      <text:p text:style-name="P47"/>
      <text:p text:style-name="P48">PATVIRTINTA</text:p>
      <text:p text:style-name="P49">Joniškio rajono savivaldybės tarybos</text:p>
      <text:p text:style-name="P50">2017 m. rugsėjo 28 d. sprendimu Nr. T-218</text:p>
      <text:p text:style-name="P51"/>
      <text:p text:style-name="P52"><text:span text:style-name="T53">ŽAGARĖS SOCIALINIŲ PASLAUGŲ CENTRO<text:s/></text:span></text:p>
      <text:p text:style-name="P54"><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Žagarės socialinių paslaugų centro nuostatai (toliau – nuostatai) reglamentuoja Žagarės socialinių paslaugų centro <text:s/>(toliau – Centras) veiklos pobūdį, savininką, savininko teises ir pareigas įgyvendinančią instituciją, veiklos tikslus, uždavinius, funkcijas, veiklos organizavimą ir valdymą, darbuotojų priėmimą į darbą, darbo apmokėjimo tvarką, Centro lėšas, jų naudojimo tvarką ir finansinės veiklos kontrolę, nuostatų pildymo ir keitimo tvarką.</text:span><text:span text:style-name="T66"><text:tab/></text:span><text:span text:style-name="T67"><text:tab/></text:span></text:p>
      <text:p text:style-name="P68"><text:span text:style-name="T69">2</text:span><text:span text:style-name="T70">. Centras yra biudžetinė įstaiga, teikianti bendrąsias ir specialiąsias socialines paslaugas Joniškio rajono gyventojams.</text:span></text:p>
      <text:p text:style-name="P71"><text:span text:style-name="T72">3</text:span><text:span text:style-name="T73">. Centro savininkė – Joniškio rajono savivaldybė (toliau – savivaldybė), Livonijos g. 4, Joniškis.</text:span></text:p>
      <text:p text:style-name="P74"><text:span text:style-name="T75">4</text:span><text:span text:style-name="T76">. Centro savininko teises ir pareigas įgyvendina savivaldybės taryba.</text:span></text:p>
      <text:p text:style-name="P77"><text:span text:style-name="T78">5</text:span><text:span text:style-name="T79">. Centras yra ribotos civilinės atsakomybės juridinis asmuo, turintis savo išlaidų sąmatą, savarankišką balansą, antspaudą su savo pavadinimu, atsiskaitomųjų sąskaitų Lietuvos Respublikoje įregistruotose bankų įstaigose, spaudų ir simboliką.<text:s/></text:span></text:p>
      <text:p text:style-name="P80"><text:span text:style-name="T81">6</text:span><text:span text:style-name="T82">. Centras savo veikloje vadovaujasi Lietuvos Respublikos Konstitucija, Lietuvos Respublikos civiliniu kodeksu, Jungtinių Tautų Organizacijos Vaiko teisių konvencija, Lietuvos Respublikos vaiko teisių apsaugos įstatymu, Lietuvos Respublikos socialinių paslaugų įstatymu, Lietuvos Respublikos neįgaliųjų socialinės integracijos įstatymu, kitais Lietuvos Respublikos įstatymais, Lietuvos Respublikos Vyriausybės nutarimais, socialinės apsaugos ir darbo ministro įsakymais, kitais Lietuvos Respublikos teisės aktais, savivaldybės tarybos sprendimais, savivaldybės administracijos direktoriaus įsakymais, kitais teisės aktais ir šiais nuostatais.</text:span></text:p>
      <text:p text:style-name="P83"><text:span text:style-name="T84">7</text:span><text:span text:style-name="T85">. Centro veikla yra neterminuota.</text:span></text:p>
      <text:p text:style-name="P86"><text:span text:style-name="T87">8</text:span><text:span text:style-name="T88">. Centro finansiniai metai sutampa su kalendoriniais metais.</text:span></text:p>
      <text:p text:style-name="P89"><text:span text:style-name="T90">9</text:span><text:span text:style-name="T91">. Centro veiklą koordinuoja ir kontroliuoja savivaldybės taryba, savivaldybės administracijos direktorius, savivaldybės administracijos Socialinės paramos ir sveikatos skyrius <text:s/>ir kitos Lietuvos Respublikos įstatymų nurodytos institucijos.</text:span></text:p>
      <text:p text:style-name="P92"><text:span text:style-name="T93">10</text:span><text:span text:style-name="T94">. Centras yra paramos gavėjas.</text:span></text:p>
      <text:p text:style-name="P95"><text:span text:style-name="T96">11</text:span><text:span text:style-name="T97">. Centro struktūrą sudaro 4 skyriai:</text:span></text:p>
      <text:p text:style-name="P98"><text:span text:style-name="T99">11.1</text:span><text:span text:style-name="T100">. Vaikų globos skyrius;</text:span></text:p>
      <text:p text:style-name="P101"><text:span text:style-name="T102">11.2</text:span><text:span text:style-name="T103">. Vaikų dienos centras;</text:span></text:p>
      <text:p text:style-name="P104"><text:span text:style-name="T105">11.3</text:span><text:span text:style-name="T106">. Pagalbos šeimai skyrius;</text:span></text:p>
      <text:p text:style-name="P107"><text:span text:style-name="T108">11.4</text:span><text:span text:style-name="T109">. Bendruomeniniai vaikų globos namai.</text:span></text:p>
      <text:p text:style-name="P110"/>
      <text:p text:style-name="P111"><text:span text:style-name="T112">II</text:span><text:span text:style-name="T113"><text:s/>SKYRIUS</text:span></text:p>
      <text:p text:style-name="P114"><text:span text:style-name="T115">CENTRO SAVININKO TEISES IR PAREIGAS ĮGYVENDINANČIOS<text:s/></text:span></text:p>
      <text:p text:style-name="P116"><text:span text:style-name="T117">INSTITUCIJOS KOMPETENCIJA</text:span></text:p>
      <text:p text:style-name="P118"/>
      <text:p text:style-name="P119"><text:span text:style-name="T120">12</text:span><text:span text:style-name="T121">. Centro savininko teises ir pareigas įgyvendinančios institucijos kompetencija:</text:span></text:p>
      <text:p text:style-name="P122"><text:span text:style-name="T123">12.1</text:span><text:span text:style-name="T124">. tvirtinti Centro nuostatus, jų pakeitimus ir papildymus;</text:span></text:p>
      <text:p text:style-name="P125"><text:span text:style-name="T126">12.2</text:span><text:span text:style-name="T127">. tvirtinti Centro asignavimus ir metinį darbo užmokesčio fondą;</text:span></text:p>
      <text:p text:style-name="P128"><text:span text:style-name="T129">12.3</text:span><text:span text:style-name="T130">. tvirtinti teikiamų socialinių paslaugų <text:s/>įkainius;</text:span></text:p>
      <text:p text:style-name="P131"><text:span text:style-name="T132">12.4</text:span><text:span text:style-name="T133">. priimti sprendimą dėl Centro buveinės pakeitimo;</text:span></text:p>
      <text:p text:style-name="P134"><text:span text:style-name="T135">12.5</text:span><text:span text:style-name="T136">. įstatymų nustatyta tvarka reorganizuoti, likviduoti ir pertvarkyti Centrą.</text:span></text:p>
      <text:p text:style-name="P137"><text:span text:style-name="T138">13</text:span><text:span text:style-name="T139">. Centro savininko teises ir pareigas įgyvendinanti institucija turi ir kitų teisių ir pareigų, kurias nustato Lietuvos Respublikos įstatymai ir kiti teisės aktai.</text:span></text:p>
      <text:p text:style-name="Normal"/>
      <text:p text:style-name="P140"><text:span text:style-name="T141">III</text:span><text:span text:style-name="T142"><text:s/>SKYRIUS</text:span></text:p>
      <text:p text:style-name="P143"><text:span text:style-name="T144">CENTRO VEIKLOS TIKSLAS IR UŽDAVINIAI<text:s/></text:span></text:p>
      <text:p text:style-name="P145"/>
      <text:p text:style-name="P146"><text:span text:style-name="T147">14</text:span><text:span text:style-name="T148">. Centro tikslas – teikti kokybiškas bendrąsias ir specialiąsias socialines paslaugas asmeniui ir šeimai, kurie dėl amžiaus, neįgalumo, socialinių problemų negali savarankiškai pasirūpinti savimi ir dalyvauti visuomenės gyvenime.</text:span><text:span text:style-name="T149"><text:s/></text:span></text:p>
      <text:p text:style-name="P150"><text:span text:style-name="T151">15</text:span><text:span text:style-name="T152">. Centro uždaviniai:</text:span></text:p>
      <text:p text:style-name="P153"><text:span text:style-name="T154">15.1</text:span><text:span text:style-name="T155">. sudaryti sąlygas asmeniui (šeimai) ugdyti ir stiprinti gebėjimus ir galimybes savarankiškai spręsti savo socialines problemas, palaikyti socialinius ryšius su visuomene, padėti įveikti socialinę atskirtį, kai asmuo dėl amžiaus, negalios, skurdo ar kitų priežasčių pats nepajėgia to padaryti;</text:span></text:p>
      <text:p text:style-name="P156"><text:span text:style-name="T157">15.2</text:span><text:span text:style-name="T158">. įgyvendinti socialinių paslaugų teikimo programas, projektus, pavestas funkcijas;</text:span></text:p>
      <text:p text:style-name="P159"><text:span text:style-name="T160">15.3</text:span><text:span text:style-name="T161">. plėtoti socialines paslaugas tėvų globos netekusiems vaikams, vaikams su negalia, socialinės rizikos šeimoms bei vaikams, globėjams (rūpintojams), įtėviams ir kitiems asmenims atsižvelgiant į rajono gyventojų poreikius;</text:span></text:p>
      <text:p text:style-name="P162"><text:span text:style-name="T163">15.4</text:span><text:span text:style-name="T164">. teikti kokybiškas paslaugas, skatinti paslaugų gavėjų aktyvumą, kad jie patys galėtų savimi pasirūpinti, padėti išsaugoti ar atgauti fizines funkcijas.</text:span></text:p>
      <text:p text:style-name="P165"/>
      <text:p text:style-name="P166"><text:span text:style-name="T167">IV</text:span><text:span text:style-name="T168"><text:s/>SKYRIUS</text:span></text:p>
      <text:p text:style-name="P169"><text:span text:style-name="T170">CENTRO FUNKCIJOS</text:span></text:p>
      <text:p text:style-name="P171"/>
      <text:p text:style-name="P172"><text:span text:style-name="T173">16</text:span><text:span text:style-name="T174">. Centro veiklos rūšys (pagal Ekonominės veiklos rūšių klasifikatorių):</text:span></text:p>
      <text:p text:style-name="P175"><text:span text:style-name="T176">16.1</text:span><text:span text:style-name="T177">. kita stacionarinė globos veikla (kodas 87.90);</text:span></text:p>
      <text:p text:style-name="P178"><text:span text:style-name="T179">16.2</text:span><text:span text:style-name="T180">. vaikų dienos priežiūros veikla (kodas 88.91);</text:span></text:p>
      <text:p text:style-name="P181"><text:span text:style-name="T182">16.3</text:span><text:span text:style-name="T183">. kita, nesusijusi su apgyvendinimu, socialinio darbo veikla (kodas 88.99). <text:s text:c="1107"/></text:span></text:p>
      <text:p text:style-name="P184"><text:span text:style-name="T185">17</text:span><text:span text:style-name="T186">. Centras, įgyvendindamas savo tikslus ir vykdydamas jam pavestus uždavinius, atlieka šias funkcijas:</text:span></text:p>
      <text:p text:style-name="P187"><text:span text:style-name="T188">17.1</text:span><text:span text:style-name="T189">. teikia trumpalaikę, ilgalaikę socialinę globą (rūpybą) Vaikų globos skyriuje :</text:span></text:p>
      <text:p text:style-name="P190"><text:span text:style-name="T191">17.1.1</text:span><text:span text:style-name="T192">. teikia globos (rūpybos), ugdymo ir socialines paslaugas tėvų globos netekusiems, socialinės rizikos vaikams nuo gimimo iki 18 metų, o jei vaikai mokosi pagal bendrojo ugdymo programą ar pagal formaliojo profesinio mokymo programą – iki 21 metų, kuriems nustatyta laikinoji ar nuolatinė globa (rūpyba), arba Centre laikinai apgyvendintiems vaikams tol, kol bus išspręstas jų grąžinimo tėvams arba globos (rūpybos) nustatymo klausimas;</text:span></text:p>
      <text:p text:style-name="P193"><text:span text:style-name="T194">17.1.2</text:span><text:span text:style-name="T195">. ugdo vaiko gebėjimus, rūpinasi jo dvasiniu ir fiziniu ugdymu, skatina vaiko fizinę, psichinę bei socialinę brandą, ugdo pilietiškumą, dorovinius, šeimyninius, darbinius, socialinius, sveikos gyvensenos ir higienos įgūdžius;</text:span></text:p>
      <text:p text:style-name="P196"><text:span text:style-name="T197">17.1.3</text:span><text:span text:style-name="T198">. vertina individualius vaiko poreikius, sudaro individualų socialinės globos planą, jį periodiškai peržiūri, patikslina ir įgyvendina;</text:span></text:p>
      <text:p text:style-name="P199"><text:span text:style-name="T200">17.1.4</text:span><text:span text:style-name="T201">. sudaro sąlygas vaiko saviraiškai, parinkdamas jo poreikius ir pomėgius atitinkančias ugdymo įstaigas;</text:span></text:p>
      <text:p text:style-name="P202"><text:span text:style-name="T203">17.1.5</text:span><text:span text:style-name="T204">. užtikrina vaiko teisių ir teisėtų interesų apsaugą;</text:span></text:p>
      <text:p text:style-name="P205"><text:span text:style-name="T206">17.1.6</text:span><text:span text:style-name="T207">. tinkamai ir laiku organizuoja sveikatos priežiūros paslaugų gavimą, užtikrindamas vaiko fizinę ir psichikos sveikatą;</text:span></text:p>
      <text:p text:style-name="P208"><text:span text:style-name="T209">17.1.7</text:span><text:span text:style-name="T210">. teisės aktų nustatyta tvarka administruoja globotinių (rūpintinių) turtą, tvarko iš globojamų (rūpinamų) vaikų turto gaunamų pajamų ir išlaidų apskaitą;</text:span></text:p>
      <text:p text:style-name="P211"><text:span text:style-name="T212">17.1.8</text:span><text:span text:style-name="T213">. užtikrina vaikui globos (rūpybos), ugdymo, teikiamų socialinių paslaugų kokybę;</text:span></text:p>
      <text:p text:style-name="P214"><text:span text:style-name="T215">17.2</text:span><text:span text:style-name="T216">. teikia palydimosios globos paslaugas esamiems ir <text:s/>buvusiems globos įstaigų globotiniams nuo 16 metų, kurie mokosi bendrojo lavinimo ar profesinėje mokykloje:</text:span></text:p>
      <text:p text:style-name="P217"><text:span text:style-name="T218">17.2.1</text:span><text:span text:style-name="T219">. ugdo socialinius ir savarankiško gyvenimo įgūdžius;</text:span></text:p>
      <text:p text:style-name="P220"><text:span text:style-name="T221">17.2.2</text:span><text:span text:style-name="T222">. teikia individualaus informavimo, konsultavimo, palydėjimo į institucijas, komunikavimo paslaugas;</text:span></text:p>
      <text:p text:style-name="P223"><text:span text:style-name="T224">17.3</text:span><text:span text:style-name="T225">. organizuoja ir administruoja Vaikų dienos centro darbą:</text:span></text:p>
      <text:p text:style-name="P226"><text:span text:style-name="T227">17.3.1</text:span><text:span text:style-name="T228">. teikia socialinės priežiūros (socialinių įgūdžių ugdymo ir palaikymo) paslaugas, socialinę psichologinę pagalbą socialinės rizikos vaikams, socialinės rizikos šeimų vaikams;</text:span></text:p>
      <text:p text:style-name="P229"><text:span text:style-name="T230">17.3.2</text:span><text:span text:style-name="T231">. teikia užimtumo ir ugdymo paslaugas;</text:span></text:p>
      <text:p text:style-name="P232"><text:span text:style-name="T233">17.3.3</text:span><text:span text:style-name="T234">. užtikrina vaikų priežiūrą, saugumą, vykdo žalingų įpročių prevenciją;</text:span></text:p>
      <text:p text:style-name="P235"><text:span text:style-name="T236">17.4</text:span><text:span text:style-name="T237">. organizuoja ir administruoja Pagalbos šeimai skyriaus veiklą:</text:span></text:p>
      <text:p text:style-name="P238"><text:span text:style-name="T239">17.4.1</text:span><text:span text:style-name="T240">. teikia socialinę pagalbą socialinės rizikos ar <text:s/>turinčioms socialinių problemų šeimoms;</text:span></text:p>
      <text:p text:style-name="P241"><text:span text:style-name="T242">17.4.2</text:span><text:span text:style-name="T243">. teikia sociokultūrines paslaugas, siekdamas išvengti socialinių problemų (prevenciniais tikslais), mažindamas socialinę atskirtį, <text:s/>asmenys gali bendrauti, dalyvauti grupinio socialinio darbo veiklose, užsiimti mėgstamos veiklos;</text:span></text:p>
      <text:p text:style-name="P244"><text:span text:style-name="T245">17.4.3</text:span><text:span text:style-name="T246">. vykdo pagalbos šeimai programas;<text:s/></text:span></text:p>
      <text:p text:style-name="P247"><text:span text:style-name="T248">17.5</text:span><text:span text:style-name="T249">. organizuoja ir teikia globėjų (rūpintojų) ir įtėvių paieškos, rengimo, atrankos, konsultavimo ir pagalbos jiems teikimo paslaugas:</text:span></text:p>
      <text:p text:style-name="P250"><text:span text:style-name="T251">17.5.1</text:span><text:span text:style-name="T252">. teikia globėjų (rūpintojų) ir įtėvių konsultacines paslaugas esamiems globėjams (rūpintojams), įtėviams;</text:span></text:p>
      <text:p text:style-name="P253"><text:span text:style-name="T254">17.5.2</text:span><text:span text:style-name="T255">. organizuoja ir vykdo seminarus, mokymus pagal globėjų (rūpintojų) mokymo ir konsultavimo <text:s/>programą;</text:span></text:p>
      <text:p text:style-name="P256"><text:span text:style-name="T257">17.5.3</text:span><text:span text:style-name="T258">. rengia ir teikia išvadą apie turimų globėjų (rūpintojų) ar įtėvių pasirengimo ir kompetencijos įvertinimą Vaiko teisių apsaugos skyriui;</text:span></text:p>
      <text:p text:style-name="P259"><text:span text:style-name="T260">17.5.4</text:span><text:span text:style-name="T261">. teikia pagalbą vaikui adaptacijos <text:s/>globėjo (rūpintojo) šeimoje laikotarpiu;</text:span></text:p>
      <text:p text:style-name="P262"><text:span text:style-name="T263">17.5.5</text:span><text:span text:style-name="T264">. atlieka globėjo (rūpintojo) vykdomos vaiko globos <text:s/>kokybės vertinimą;</text:span></text:p>
      <text:p text:style-name="P265"><text:span text:style-name="T266">17.5.6</text:span><text:span text:style-name="T267">. kartu su <text:s/>globėju (rūpintoju) užtikrina vaiko bendravimą su biologiniais giminaičiais, jei tai nekenkia vaiko interesams;</text:span></text:p>
      <text:p text:style-name="P268"><text:span text:style-name="T269">17.5.7</text:span><text:span text:style-name="T270">. esant poreikiui, <text:s/>globėjams (rūpintojams), šeimoms teikia atokvėpio paslaugas;</text:span></text:p>
      <text:p text:style-name="P271"><text:span text:style-name="T272">17.6</text:span><text:span text:style-name="T273">. organizuoja ir vykdo Bendruomeninių vaikų globos namų veiklą:</text:span></text:p>
      <text:p text:style-name="P274"><text:span text:style-name="T275">17.6.1</text:span><text:span text:style-name="T276">. užtikrina vaikui saugią, gerai sutvarkytą, jų poreikiams pritaikytą aplinką, aprūpina reikalingu inventoriumi, sudaro artimas šeimos aplinkai gyvenimo sąlygas (šeimos modelį), atitinkančias vaiko amžių, lytį, sveikatą ir brandą;</text:span></text:p>
      <text:p text:style-name="P277"><text:span text:style-name="T278">17.6.2</text:span><text:span text:style-name="T279">. sudaro sąlygas įgyti darbinių, namų ūkio, biudžeto tvarkymo, pirkimo ir kitų socialinių ir savarankiško gyvenimo įgūdžių;</text:span></text:p>
      <text:p text:style-name="P280"><text:span text:style-name="T281">17.6.3</text:span><text:span text:style-name="T282">. planuoja ir įgyvendina palydėjimo į savarankišką gyvenimą ar gyvenimo bendruomenėje priemones;</text:span></text:p>
      <text:p text:style-name="P283"><text:span text:style-name="T284">17.7</text:span><text:span text:style-name="T285">. teikia gyventojams informavimo, konsultavimo, tarpininkavimo ir atstovavimo, taip pat kitas bendrąsias bei specialiąsias socialines paslaugas;</text:span></text:p>
      <text:p text:style-name="P286"><text:span text:style-name="T287">17.8</text:span><text:span text:style-name="T288">. nagrinėja gyventojų skundus dėl Centro socialinių paslaugų teikimo ir kokybės;</text:span></text:p>
      <text:p text:style-name="P289"><text:span text:style-name="T290">17.9</text:span><text:span text:style-name="T291">. užtikrina Centro teikiamų socialinių paslaugų kokybę, teisėtumą ir teisingumą;</text:span></text:p>
      <text:p text:style-name="P292"><text:span text:style-name="T293">17.10</text:span><text:span text:style-name="T294">. rengia finansines, veiklos ir statistines ataskaitas, teikia išvadas ir pasiūlymus dėl socialinių paslaugų teikimo;</text:span></text:p>
      <text:p text:style-name="P295"><text:span text:style-name="T296">17.11</text:span><text:span text:style-name="T297">. vykdo ir kitas Lietuvos Respublikos įstatymų, Vyriausybės nutarimų, kitų teisės aktų nustatytas funkcijas.</text:span></text:p>
      <text:p text:style-name="P298"/>
      <text:p text:style-name="P299"><text:span text:style-name="T300">V</text:span><text:span text:style-name="T301"><text:s/>SKYRIUS</text:span></text:p>
      <text:p text:style-name="P302"><text:span text:style-name="T303">CENTRO TEISĖS IR PAREIGOS</text:span></text:p>
      <text:p text:style-name="P304"/>
      <text:p text:style-name="P305"><text:span text:style-name="T306">18</text:span><text:span text:style-name="T307">. Centras, vykdydamas nuostatuose numatytą veiklą, turi šias teises:</text:span></text:p>
      <text:p text:style-name="P308"><text:span text:style-name="T309">18.1</text:span><text:span text:style-name="T310">. teikti valstybės ir savivaldybių institucijoms bei įstaigoms pasiūlymus Centro kompetencijai priklausančiais klausimais;</text:span></text:p>
      <text:p text:style-name="P311"><text:span text:style-name="T312">18.2</text:span><text:span text:style-name="T313">. gauti Centro veiklai organizuoti reikalingą informaciją ir duomenis iš valstybės, savivaldybės institucijų ir įstaigų bei nevyriausybinių organizacijų;</text:span></text:p>
      <text:p text:style-name="P314"><text:span text:style-name="T315">18.3</text:span><text:span text:style-name="T316">. turėti sąskaitų bankuose įstatymų nustatyta tvarka;</text:span></text:p>
      <text:p text:style-name="P317"><text:span text:style-name="T318">18.4</text:span><text:span text:style-name="T319">. pirkti ir kitais teisėtais būdais įsigyti Centro veiklai įgyvendinti reikalingą turtą, naudoti, valdyti jį ir disponuoti juo įstatymų nustatyta tvarka;</text:span></text:p>
      <text:p text:style-name="P320"><text:span text:style-name="T321">18.5</text:span><text:span text:style-name="T322">. teikti mokamas socialines paslaugas, siūlyti savivaldybės tarybai tvirtinti savo teikiamų paslaugų įkainius bei tarifus;</text:span></text:p>
      <text:p text:style-name="P323"><text:span text:style-name="T324">18.6</text:span><text:span text:style-name="T325">. naudoti Centro lėšas nuostatuose numatytiems tikslams ir uždaviniams įgyvendinti;</text:span></text:p>
      <text:p text:style-name="P326"><text:span text:style-name="T327">18.7</text:span><text:span text:style-name="T328">. gauti paramą ir ją naudoti Lietuvos Respublikos įstatymų nustatyta tvarka;</text:span></text:p>
      <text:p text:style-name="P329"><text:span text:style-name="T330">18.8</text:span><text:span text:style-name="T331">. sudaryti sutartis ir prisiimti įsipareigojimus;</text:span></text:p>
      <text:p text:style-name="P332"><text:span text:style-name="T333">18.9</text:span><text:span text:style-name="T334">. dalyvauti svarstant klausimus, susijusius su Centro veikla, rengiant ir svarstant Centro biudžeto projektą;</text:span></text:p>
      <text:p text:style-name="P335"><text:span text:style-name="T336">18.10</text:span><text:span text:style-name="T337">. bendradarbiauti su Lietuvos Respublikos ir užsienio valstybių socialinės srities institucijomis ir fondais, sudaryti ir vykdyti bendros veiklos programas ir projektus;</text:span></text:p>
      <text:p text:style-name="P338"><text:span text:style-name="T339">18.11</text:span><text:span text:style-name="T340">. organizuoti studentų (moksleivių) praktiką Centre.</text:span></text:p>
      <text:p text:style-name="P341"><text:span text:style-name="T342">18.12</text:span><text:span text:style-name="T343">. teikti pasiūlymus savivaldybės tarybai su Centro veikla susijusiais klausimais;</text:span></text:p>
      <text:p text:style-name="P344"><text:span text:style-name="T345">18.13</text:span><text:span text:style-name="T346">. kreiptis į savivaldybės tarybą dėl Centro nuostatų papildymo ar pakeitimo.</text:span></text:p>
      <text:p text:style-name="P347"><text:span text:style-name="T348">19</text:span><text:span text:style-name="T349">. Centras turi ir kitų įstatymų ir kitų teisės aktų suteiktų teisių.</text:span></text:p>
      <text:p text:style-name="P350"><text:span text:style-name="T351">20</text:span><text:span text:style-name="T352">. Centras privalo:</text:span></text:p>
      <text:p text:style-name="P353"><text:span text:style-name="T354">20.1</text:span><text:span text:style-name="T355">. užtikrinti informacijos apie klientus konfidencialumą, išskyrus atvejus, kai informaciją pateikti reikalauja įstatymas;</text:span></text:p>
      <text:p text:style-name="P356"><text:span text:style-name="T357">20.2</text:span><text:span text:style-name="T358">. tvarkyti finansinės veiklos apskaitą, kuri atitiktų Lietuvos Respublikos įstatymų ir kitų teisės aktų reikalavimus;</text:span></text:p>
      <text:p text:style-name="P359"><text:span text:style-name="T360">20.3</text:span><text:span text:style-name="T361">. teikti finansinę, buhalterinę, statistinę ir dalykinę informaciją valstybės institucijoms, savivaldybės tarybai;</text:span></text:p>
      <text:p text:style-name="P362"><text:span text:style-name="T363">20.4</text:span><text:span text:style-name="T364">. vykdyti įsipareigojimus pagal sudarytas sutartis;</text:span></text:p>
      <text:p text:style-name="P365"><text:span text:style-name="T366">20.5</text:span><text:span text:style-name="T367">. tinkamai ir laiku vykdyti numatytas funkcijas ir kitas Centrui pavestas užduotis;</text:span></text:p>
      <text:p text:style-name="P368"><text:span text:style-name="T369">21</text:span><text:span text:style-name="T370">. Centras gali turėti ir kitų teisių bei pareigų.</text:span></text:p>
      <text:p text:style-name="P371"/>
      <text:p text:style-name="P372"><text:span text:style-name="T373">VI</text:span><text:span text:style-name="T374"><text:s/>SKYRIUS</text:span></text:p>
      <text:p text:style-name="P375"><text:span text:style-name="T376">CENTRO VEIKLOS ORGANIZAVIMAS IR VALDYMAS</text:span></text:p>
      <text:p text:style-name="P377"/>
      <text:p text:style-name="P378"><text:span text:style-name="T379">22</text:span><text:span text:style-name="T380">. Centro veikla organizuojama ir vykdoma, įgyvendinant jam pavestus tikslus ir uždavinius.</text:span></text:p>
      <text:p text:style-name="P381"><text:span text:style-name="T382">23</text:span><text:span text:style-name="T383">. Centro skyrių veikla reglamentuojama skyrių nuostatais, tvirtinamais Centro direktoriaus.</text:span></text:p>
      <text:p text:style-name="P384"><text:span text:style-name="T385">24</text:span><text:span text:style-name="T386">. Centrui vadovauja direktorius, skiriamas į pareigas atviro konkurso būdu ir atleidžiamas iš jų teisės aktų nustatyta tvarka. Direktorius pavaldus savivaldybės merui, atskaitingas savivaldybės merui ir savivaldybės tarybai.</text:span></text:p>
      <text:p text:style-name="P387"><text:span text:style-name="T388">25</text:span><text:span text:style-name="T389">. Centro direktorius:</text:span></text:p>
      <text:p text:style-name="P390"><text:span text:style-name="T391">25.1</text:span><text:span text:style-name="T392">. vadovauja Centro darbui, organizuoja, planuoja, kontroliuoja ir užtikrina visų Centrui pavestų funkcijų vykdymą bei savo funkcijų ir pareigų vykdymą;</text:span></text:p>
      <text:p text:style-name="P393"><text:span text:style-name="T394">25.2</text:span><text:span text:style-name="T395">. tvirtina Centro struktūrą, rengia ir tvirtina Centro darbo tvarkos taisykles, darbų saugos instrukcijas, pareigybių sąrašą ir pareigybių aprašymus, neviršydamas savivaldybės administracijos direktoriaus nustatyto didžiausio leistino pareigybių skaičiaus;</text:span></text:p>
      <text:p text:style-name="P396"><text:span text:style-name="T397">25.3</text:span><text:span text:style-name="T398">. priima, perkelia, nušalina nuo darbo, atleidžia iš darbo ar laikinai paskiria eiti pareigas Centro darbuotojus;</text:span></text:p>
      <text:p text:style-name="P399"><text:span text:style-name="T400">25.4</text:span><text:span text:style-name="T401">. skatina Centro darbuotojus ar taiko jiems drausmines nuobaudas, nustato Centro darbuotojų atlyginimų, priedų ir priemokų dydžius, neviršydamas savivaldybės tarybos patvirtinto darbo užmokesčio fondo;</text:span></text:p>
      <text:p text:style-name="P402"><text:span text:style-name="T403">25.5</text:span><text:span text:style-name="T404">. rūpinasi darbuotojų kvalifikacijos tobulinimu, sudaro sąlygas atestuotis;</text:span></text:p>
      <text:p text:style-name="P405"><text:span text:style-name="T406">25.6</text:span><text:span text:style-name="T407">. rengia Centro einamųjų metų biudžeto programų sąmatas, veiklos planus, veiklos ir finansines ataskaitas;</text:span></text:p>
      <text:p text:style-name="P408"><text:span text:style-name="T409">25.7</text:span><text:span text:style-name="T410">. užtikrina sveikos, saugios, užkertančios kelią bet kokioms smurto, prievartos apraiškoms bei žalingiems įpročiams aplinkos sukūrimą;<text:s/></text:span></text:p>
      <text:p text:style-name="P411"><text:span text:style-name="T412">25.8</text:span><text:span text:style-name="T413">. imasi priemonių, kad laiku būtų suteikta pagalba vaikui, kurio atžvilgiu buvo taikytas smurtas, prievarta, seksualinis ar kitokio pobūdžio išnaudojimas, ir apie tai informuoja suinteresuotas institucijas;</text:span></text:p>
      <text:p text:style-name="P414"><text:span text:style-name="T415">25.9</text:span><text:span text:style-name="T416">. stebi, analizuoja, vertina Centro veiklą, rezultatus ir numato perspektyvas;</text:span></text:p>
      <text:p text:style-name="P417"><text:span text:style-name="T418">25.10</text:span><text:span text:style-name="T419">. be atskiro įgaliojimo pagal savo kompetenciją sudaro sutartis, pasirašo susitarimus, išduoda įgaliojimus, atidaro bankuose atsiskaitomąsias ir kitas sąskaitas;</text:span></text:p>
      <text:p text:style-name="P420"><text:span text:style-name="T421">25.11</text:span><text:span text:style-name="T422">. atsako už Centro antspaudo naudojimą ir saugojimą, už asmens duomenų ir Centro klientų dokumentų saugumą;</text:span></text:p>
      <text:p text:style-name="P423"><text:span text:style-name="T424">25.12</text:span><text:span text:style-name="T425">. rūpinasi, kad racionaliai ir taupiai būtų naudojamos Centrui skirtos savivaldybės ir kitos lėšos, tinkamai būtų saugomos materialinės vertybės.</text:span></text:p>
      <text:p text:style-name="P426"><text:span text:style-name="T427">26</text:span><text:span text:style-name="T428">. Centro direktorius gali turėti ir kitų Centro nuostatuose ir Centro direktoriaus pareigybės aprašyme numatytų funkcijų.</text:span></text:p>
      <text:p text:style-name="P429"><text:span text:style-name="T430">27</text:span><text:span text:style-name="T431">. Centro direktorius, atlikdamas jam pavestas funkcijas, turi teisę:</text:span></text:p>
      <text:p text:style-name="P432"><text:span text:style-name="T433">27.1</text:span><text:span text:style-name="T434">. gauti informaciją, dokumentus socialinės paramos ir socialinių paslaugų organizavimo klausimais iš savivaldybės administracijos direktoriaus, savivaldybės administracijos struktūrinių padalinių, kitų įstaigų;</text:span></text:p>
      <text:p text:style-name="P435"><text:span text:style-name="T436">27.2</text:span><text:span text:style-name="T437">. teikti pasiūlymus įvairioms institucijoms, formuojančioms bei įgyvendinančioms socialinių paslaugų tobulinimą bei infrastruktūros plėtojimą;</text:span></text:p>
      <text:p text:style-name="P438"><text:span text:style-name="T439">27.3</text:span><text:span text:style-name="T440">. atstovauti Centrui jo kompetencijai priklausančiais klausimais įvairiose institucijose ir įstaigose;</text:span></text:p>
      <text:p text:style-name="P441"><text:span text:style-name="T442">27.4</text:span><text:span text:style-name="T443">. organizuoti seminarus, susitikimus socialinių paslaugų teikimo klausimais.</text:span></text:p>
      <text:p text:style-name="P444"><text:span text:style-name="T445">28</text:span><text:span text:style-name="T446">. Centro direktorius gali turėti ir kitų jam Centro nuostatuose arba kituose teisės aktuose nustatytų teisių.</text:span></text:p>
      <text:p text:style-name="P447"><text:span text:style-name="T448">29</text:span><text:span text:style-name="T449">. Centro darbuotojai savo darbe vadovaujasi Centro ir skyriaus, kuriame dirba, nuostatais, pareigybių aprašymais, darbo tvarkos taisyklėmis ir kitais darbą reglamentuojančiais dokumentais.</text:span></text:p>
      <text:p text:style-name="P450"><text:span text:style-name="T451">30</text:span><text:span text:style-name="T452">. Centro darbuotojai privalo kelti <text:s/>savo profesinę kvalifikaciją, atestuotis įstatymų nustatyta tvarka.<text:s/></text:span><text:span text:style-name="T453"><text:tab/></text:span></text:p>
      <text:p text:style-name="P454"><text:span text:style-name="T455">31</text:span><text:span text:style-name="T456">. Centro skyrių darbas organizuojamas pagal metinę veiklos programą, kurią tvirtina Centro direktorius.</text:span></text:p>
      <text:p text:style-name="P457"><text:span text:style-name="T458">32</text:span><text:span text:style-name="T459">. Centras bendradarbiauja su juridiniais ir fiziniais asmenimis (socialinėmi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P460"/>
      <text:p text:style-name="P461"><text:span text:style-name="T462">VII</text:span><text:span text:style-name="T463"><text:s/>SKYRIUS</text:span></text:p>
      <text:p text:style-name="P464"><text:span text:style-name="T465">DARBUOTOJŲ PRIĖMIMAS Į DARBĄ, JŲ DARBO APMOKĖJIMO TVARKA</text:span></text:p>
      <text:p text:style-name="P466"/>
      <text:p text:style-name="P467"><text:span text:style-name="T468">33</text:span><text:span text:style-name="T469">. Centro darbuotojus priima į darbą ir atleidžia Centro direktorius Lietuvos Respublikos darbo kodekso nustatyta tvarka.</text:span></text:p>
      <text:p text:style-name="P470"><text:span text:style-name="T471">34</text:span><text:span text:style-name="T472">. Centro darbuotojų darbo santykius reglamentuoja Lietuvos Respublikos darbo kodeksas ir kiti teisės aktai.</text:span></text:p>
      <text:p text:style-name="P473"><text:span text:style-name="T474">35</text:span><text:span text:style-name="T475">. Centro direktoriaus ir kitų darbuotojų teisės ir pareigos nustatomos pareigybių aprašymuose.</text:span></text:p>
      <text:p text:style-name="P476"><text:span text:style-name="T477">36</text:span><text:span text:style-name="T478">. Centro darbuotojų tarnybinių atlyginimų koeficientus nustato Centro direktorius įstatymų ir kitų teisės aktų nustatyta tvarka.</text:span></text:p>
      <text:p text:style-name="P479"><text:span text:style-name="T480">37</text:span><text:span text:style-name="T481">. Centro direktoriaus tarnybinio atlyginimo koeficientą nustato savininko teises ir pareigas įgyvendinanti institucija įstatymų ir kitų teisės aktų nustatyta tvarka.</text:span></text:p>
      <text:p text:style-name="P482"><text:span text:style-name="T483">38</text:span><text:span text:style-name="T484">. Metinį Centro darbo užmokesčio fondą tvirtina savivaldybės taryba, didžiausią leistiną pareigybių skaičių tvirtina savivaldybės administracijos direktorius.</text:span></text:p>
      <text:p text:style-name="Normal"/>
      <text:p text:style-name="P485"><text:span text:style-name="T486">VIII</text:span><text:span text:style-name="T487"><text:s/>SKYRIUS</text:span></text:p>
      <text:p text:style-name="P488"><text:span text:style-name="T489">CENTRO TURTAS, BUHALTERINĖ APSKAITA, FINANSAVIMO ŠALTINIAI, ASIGNAVIMŲ VALDYMAS IR AUDITAS</text:span></text:p>
      <text:p text:style-name="P490"/>
      <text:p text:style-name="P491"><text:span text:style-name="T492">39</text:span><text:span text:style-name="T493">. Centro lėšų šaltiniai:</text:span></text:p>
      <text:p text:style-name="P494"><text:span text:style-name="T495">39.1</text:span><text:span text:style-name="T496">. valstybės ir savivaldybės tiksliniai asignavimai;</text:span></text:p>
      <text:p text:style-name="P497"><text:span text:style-name="T498">39.2</text:span><text:span text:style-name="T499">. už socialines paslaugas gautos lėšos;</text:span></text:p>
      <text:p text:style-name="P500"><text:span text:style-name="T501">39.3</text:span><text:span text:style-name="T502">. labdaros (aukų), paramos lėšos;</text:span></text:p>
      <text:p text:style-name="P503"><text:span text:style-name="T504">39.4</text:span><text:span text:style-name="T505">. kitos teisėtai įgytos lėšos.</text:span></text:p>
      <text:p text:style-name="P506"><text:span text:style-name="T507">40</text:span><text:span text:style-name="T508">. Centro lėšos naudojamos teisės aktų nustatyta tvarka.</text:span></text:p>
      <text:p text:style-name="P509"><text:span text:style-name="T510">41</text:span><text:span text:style-name="T511">. Centras buhalterinę apskaitą organizuoja ir finansinę atskaitomybę tvarko teisės aktų nustatyta tvarka.<text:s/></text:span></text:p>
      <text:p text:style-name="P512"><text:span text:style-name="T513">42</text:span><text:span text:style-name="T514">. Centro finansinė veikla kontroliuojama teisės aktų nustatyta tvarka.</text:span></text:p>
      <text:p text:style-name="P515"><text:span text:style-name="T516">43</text:span><text:span text:style-name="T517">. Centro administracija su Centro veikla susijusią informaciją ir dokumentus privalo teikti Centro savininko teises ir pareigas įgyvendinančiai institucijai ir Centro veiklą koordinuojantiems bei kontroliuojantiems subjektams.</text:span></text:p>
      <text:p text:style-name="P518"><text:span text:style-name="T519">44</text:span><text:span text:style-name="T520">. Centras patikėjimo teise valdo pastatus ir kitą ilgalaikį ir trumpalaikį turtą, finansinius išteklius ir įstatymų nustatyta tvarka jais disponuoja.</text:span></text:p>
      <text:p text:style-name="P521"/>
      <text:p text:style-name="P522"><text:span text:style-name="T523">IX</text:span><text:span text:style-name="T524"><text:s/>SKYRIUS</text:span></text:p>
      <text:p text:style-name="P525"><text:span text:style-name="T526">CENTRO NUOSTATŲ TVIRTINIMAS, KEITIMAS, PILDYMAS IR REGISTRAVIMAS</text:span></text:p>
      <text:p text:style-name="P527"/>
      <text:p text:style-name="P528"><text:span text:style-name="T529">45</text:span><text:span text:style-name="T530">. Centro nuostatus tvirtina, juos keičia ir pildo savininko teises ir pareigas įgyvendinanti institucija.</text:span></text:p>
      <text:p text:style-name="P531"><text:span text:style-name="T532">46</text:span><text:span text:style-name="T533">. Centro nuostatai, jų keitimai ir pildymai registruojami valstybės įmonėje Registrų centre Juridinių asmenų registro nuostatų ir kitų teisės aktų nustatyta tvarka.</text:span></text:p>
      <text:p text:style-name="P534"><text:span text:style-name="T535">47</text:span><text:span text:style-name="T536">. Centro nuostatų keitimai įsigalioja nuo jų įregistravimo Juridinių asmenų registre teisės aktų nustatyta tvarka.</text:span></text:p>
      <text:p text:style-name="P537"/>
      <text:p text:style-name="P538"><text:span text:style-name="T539">X</text:span><text:span text:style-name="T540"><text:s/>SKYRIUS</text:span></text:p>
      <text:p text:style-name="P541"><text:span text:style-name="T542">BAIGIAMOSIOS NUOSTATOS</text:span></text:p>
      <text:p text:style-name="P543"/>
      <text:p text:style-name="P544"><text:span text:style-name="T545">48</text:span><text:span text:style-name="T546">. Centras<text:s/></text:span>dokumentus rengia, tvarko ir saugo<text:s/><text:span text:style-name="T547">teisės aktų nustatyta tvarka.</text:span></text:p>
      <text:p text:style-name="P548"><text:span text:style-name="T549">49</text:span><text:span text:style-name="T550">. Centras informaciją, susijusią su savo veikla, skelbia Centro interneto svetainėje.</text:span><text:span text:style-name="T551"><text:s/></text:span></text:p>
      <text:p text:style-name="P552"><text:span text:style-name="T553">50</text:span><text:span text:style-name="T554">. Centras reorganizuojamas ar likviduojamas Lietuvos Respublikos įstatymų nustatyta tvarka, savininko teises ir pareigas įgyvendinančios institucijos iniciatyva. <text:s/></text:span></text:p>
      <text:p text:style-name="P555"/>
      <text:p text:style-name="P556"/>
      <text:p text:style-name="P557">Šie nuostatai pasirašyti 20 _ m. _________ __ d. <text:s/>________________</text:p>
      <text:p text:style-name="P558">(vieta)</text:p>
      <text:p text:style-name="P559"/>
      <text:p text:style-name="P560">____________________________ <text:s text:c="6"/>____________ <text:s text:c="4"/>_______________________</text:p>
      <text:p text:style-name="P561"><text:span text:style-name="T562">(Steigėjas, įgaliotas asmuo) <text:s text:c="13"/>(parašas) <text:s text:c="19"/>(vardas, pavardė)</text:span></text:p>
      <text:p text:style-name="P563"><text:span text:style-name="T56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6-25T13:23:00Z</meta:creation-date>
    <dc:date>2018-06-25T13:23:00Z</dc:date>
    <meta:print-date>2014-03-04T09:11:00Z</meta:print-date>
    <meta:template xlink:href="Normal.dotm" xlink:type="simple"/>
    <meta:editing-cycles>2</meta:editing-cycles>
    <meta:editing-duration>PT0S</meta:editing-duration>
    <meta:document-statistic meta:page-count="7" meta:paragraph-count="260" meta:word-count="2661" meta:character-count="20608" meta:row-count="827" meta:non-whitespace-character-count="18207"/>
  </office:meta>
</office:document-meta>
</file>