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08in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Sprendimas</text:p>
      <text:p text:style-name="P11">Dėl PASVALIO RAJONO SAVIVALDYBĖS TARYBOS 2015 M. vasario 19 D. SPRENDIMO nR. T1-10 „DĖL PASVALIO krašto muziejaus nuostatų patvirtinimo“ pakeitimo</text:p>
      <text:p text:style-name="P12"/>
      <text:p text:style-name="P13">2021 m. gruodžio 22 d. Nr. T1-248</text:p>
      <text:p text:style-name="P14">Pasvalys</text:p>
      <text:p text:style-name="P15"/>
      <text:p text:style-name="P16"/>
      <text:p text:style-name="P17">Vadovaudamasi Lietuvos Respublikos vietos savivaldos įstatymo 16 straipsnio 4 dalimi, 18 straipsnio 1 dalimi, Lietuvos Respublikos biudžetinių įstaigų įstatymo 4 straipsnio 3 dalies 1 punktu, 6 straipsnio 5 dalimi, Lietuvos Respublikos muziejų įstatymo 7 straipsnio 1 ir 4 dalimis,<text:span text:style-name="T18"><text:s/>Pasvalio krašto muziejaus nuostatų, patvirtintų Pasvalio rajono savivaldybės tarybos 2015 m. vasario 19 d. sprendimu Nr. T1-10 „Dėl Pasvalio krašto muziejaus nuostatų patvirtinimo“ (su visais aktualiais pakeitimais), 46 punktu, atsižvelgdama į Pasvalio krašto muziejaus 2021 m. lapkričio 26 d. raštą Nr. IS-58 „Dėl Pasvalio krašto muziejaus nuostatų papildymo“, Pasvalio rajono savivaldybės taryba <text:s/></text:span><text:span text:style-name="T19">nusprendžia:</text:span></text:p>
      <text:p text:style-name="P20"><text:span text:style-name="T21">1</text:span><text:span text:style-name="T22">. Pakeisti Pasvalio krašto muziejaus nuostatus, patvirtintus Pasvalio rajono savivaldybės tarybos 2015 m. vasario 19 d. sprendimu Nr. T1-10 „Dėl Pasvalio krašto muziejaus nuostatų patvirtinimo“ (su visais aktualiais pakeitimais):<text:s/></text:span></text:p>
      <text:p text:style-name="P23"><text:span text:style-name="T24">1.1</text:span><text:span text:style-name="T25">. Pakeisti 14.17 papunktį ir jį išdėstyti taip:</text:span></text:p>
      <text:p text:style-name="P26"><text:span text:style-name="T27">„</text:span><text:span text:style-name="T28">14.17</text:span><text:span text:style-name="T29">. vykdo darbo su jaunimu veiklą;“</text:span></text:p>
      <text:p text:style-name="P30"><text:span text:style-name="T31">1.2</text:span><text:span text:style-name="T32">. Papildyti 14.18 papunkčiu:</text:span></text:p>
      <text:p text:style-name="P33"><text:span text:style-name="T34">„</text:span><text:span text:style-name="T35">14.18</text:span><text:span text:style-name="T36">. atlieka kitas teisės aktų nustatytas funkcijas.“</text:span></text:p>
      <text:p text:style-name="P37"><text:span text:style-name="T38">1.3</text:span><text:span text:style-name="T39">. Pakeisti 26 punktą ir jį išdėstyti taip:</text:span></text:p>
      <text:p text:style-name="P40"><text:span text:style-name="T41">„</text:span><text:span text:style-name="T42">26</text:span><text:span text:style-name="T43">.<text:s/></text:span>Muziejui vadovauja direktorius, kuris į pareigas skiriamas ir atleidžiamas iš jų teisės aktų nustatyta tvarka. Kitas funkcijas, susijusias su šios įstaigos direktoriaus darbo santykiais, atlieka Savivaldybės meras Darbo kodekso ir kitų teisės aktų nustatyta tvarka.“</text:p>
      <text:p text:style-name="P44"><text:span text:style-name="T45">2</text:span><text:span text:style-name="T46">.<text:s/></text:span><text:span text:style-name="T47">Įpareigoti Pasvalio krašto muziejaus direktorių,<text:s/></text:span><text:span text:style-name="T48">atsižvelgiant į pakeitimus, parengti naują Pasvalio krašto muziejaus nuostatų redakciją ir pateikti<text:s/></text:span><text:span text:style-name="T49">Juridinių asmenų registrui teisės aktų nustatyta tvarka.<text:s/></text:span></text:p>
      <text:p text:style-name="P50"><text:span text:style-name="T51">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text:s text:c="5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1-12-23T14:33:00Z</meta:creation-date>
    <dc:date>2021-12-23T14:33:00Z</dc:date>
    <meta:print-date>2021-12-20T11:2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67" meta:character-count="2073" meta:row-count="51" meta:non-whitespace-character-count="1817"/>
  </office:meta>
</office:document-meta>
</file>