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>
        <style:tab-stops>
          <style:tab-stop style:type="center" style:position="3.2673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weight-complex="bold" fo:language="en" fo:country="US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DĖL UŽDAROSIOS AKCINĖS BENDROVĖS „FORTUM HEAT LIETUVA“ GAMTINIŲ DUJŲ TARIFŲ BUITINIAMS VARTOTOJAMS<text:s/></text:p>
      <text:p text:style-name="P8"/>
      <text:p text:style-name="P9"/>
      <text:p text:style-name="P10">2014 m. gegužės 30 d. Nr. O3-144</text:p>
      <text:p text:style-name="P11"/>
      <text:p text:style-name="P12">Vilnius</text:p>
      <text:p text:style-name="P13"/>
      <text:p text:style-name="P14"><text:span text:style-name="T15">Vadovaudamasi Lietuvos Respublikos energetikos įstatymo 19 straipsnio 3 dalimi, Lietuvos Respublikos gamtinių dujų įstatymo 9 straipsnio 17 dalimi,<text:s/></text:span><text:span text:style-name="T16">Valstybės reguliuojamų kainų gamtinių dujų sektoriuje nustatymo metodika</text:span><text:span text:style-name="T17">, patvirtinta Valstybinės kainų ir energetikos kontrolės komisijos (toliau – Komisija)<text:s/></text:span><text:span text:style-name="T18">2013 m. rugsėjo 13 d. nutarimu Nr. O3-367<text:s/></text:span><text:span text:style-name="T19">„Dėl Valstybės reguliuojamų kainų gamtinių dujų sektoriuje nustatymo metodikos patvirtinimo“</text:span><text:span text:style-name="T20">, bei atsižvelgdama į UAB „Fortum Heat Lietuva“ 2014 m. gegužės 5 d. raštą Nr. SH-88, 2014 m.<text:s/></text:span>gegužės 27 d. raštą Nr. SH-100<text:span text:style-name="T21"><text:s/>ir <text:s/>Komisijos Dujų ir elektros departamento Dujų skyriaus<text:s/></text:span><text:span text:style-name="T22"><text:line-break/>2014 m. gegužės 27 d. pažymą Nr. O5-133 „Dėl uždarosios akcinės bendrovės „Fortum Heat Lietuva“ gamtinių dujų tarifų buitiniams vartotojams“, Komisija n u t a r i a:</text:span></text:p>
      <text:p text:style-name="P23">Patvirtinti UAB „Fortum Heat Lietuva“ suskaičiuotą ir 2014 m. liepos 1 d. įsigaliosiantį dvinarį gamtinių dujų tarifą buitiniams vartotojams, suvartojantiems nuo 500 m<text:span text:style-name="T24">3</text:span><text:s/><text:span text:style-name="T25">iki 20 tūkst. m</text:span><text:span text:style-name="T26">3</text:span><text:span text:style-name="T27"><text:s/></text:span>dujų per metus (be pridėtinės vertės mokesčio):</text:p>
      <text:p text:style-name="P28">1) pastoviąją tarifo dalį –<text:s/><text:span text:style-name="T29">7,52</text:span><text:s/>Lt per mėn.;</text:p>
      <text:p text:style-name="P30">2) kintamąją tarifo dalį –<text:s/><text:span text:style-name="T31">1,35</text:span><text:span text:style-name="T32"><text:s/></text:span>Lt už m<text:span text:style-name="T33">3</text:span><text:span text:style-name="T34">.</text:span></text:p>
      <text:p text:style-name="P35"><text:span text:style-name="T36">Šis nutarimas gali būti skundžiamas Lietuvos Respublikos administracinių bylų teisenos įstatymo nustatyta tvarka ir sąlygomis.</text:span></text:p>
      <text:p text:style-name="Normal"/>
      <text:p text:style-name="P37"/>
      <text:p text:style-name="P38">Komisijos pirmininko pavaduotojas,</text:p>
      <text:p text:style-name="P39">laikinai vykdantis Komisijos pirmininko funkcijas <text:s/><text:tab/><text:tab/><text:tab/><text:tab/><text:tab/>Darius Biekša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SYSTEM</dc:creator>
    <meta:creation-date>2014-06-05T07:52:00Z</meta:creation-date>
    <dc:date>2014-06-05T07:52:00Z</dc:date>
    <meta:print-date>2014-05-29T09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563" meta:row-count="52" meta:non-whitespace-character-count="1358"/>
  </office:meta>
</office:document-meta>
</file>