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color="#000000" fo:letter-spacing="-0.0006in" style:font-size-complex="12pt"/>
    </style:style>
    <style:style style:name="P4"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5"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letter-spacing="-0.0006in" style:font-size-complex="12pt"/>
    </style:style>
    <style:style style:name="P9" style:parent-style-name="Normal" style:family="paragraph">
      <style:paragraph-properties fo:widows="0" fo:orphans="0" fo:text-align="center"/>
      <style:text-properties fo:letter-spacing="-0.0006in" style:font-size-complex="12pt"/>
    </style:style>
    <style:style style:name="P10" style:parent-style-name="Normal" style:family="paragraph">
      <style:paragraph-properties fo:widows="0" fo:orphans="0" fo:text-align="center"/>
      <style:text-properties fo:color="#000000" fo:letter-spacing="-0.0006in" style:font-size-complex="12pt"/>
    </style:style>
    <style:style style:name="P11" style:parent-style-name="Normal" style:family="paragraph">
      <style:paragraph-properties fo:widows="0" fo:orphans="0" fo:text-align="center"/>
      <style:text-properties fo:color="#000000" fo:letter-spacing="-0.0006in" style:font-size-complex="12pt"/>
    </style:style>
    <style:style style:name="P12" style:parent-style-name="Normal" style:family="paragraph">
      <style:paragraph-properties fo:widows="0" fo:orphans="0" fo:text-align="center"/>
      <style:text-properties fo:color="#000000" fo:letter-spacing="-0.0006in" style:font-size-complex="12p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fo:letter-spacing="-0.0006in" style:font-size-complex="12pt"/>
    </style:style>
    <style:style style:name="T15" style:parent-style-name="DefaultParagraphFont" style:family="text">
      <style:text-properties fo:letter-spacing="-0.0006in"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color="#000000" fo:letter-spacing="-0.0006in" style:font-size-complex="12pt"/>
    </style:style>
    <style:style style:name="T18" style:parent-style-name="DefaultParagraphFont" style:family="text">
      <style:text-properties fo:color="#000000" fo:letter-spacing="0.0375in" style:font-size-complex="12pt"/>
    </style:style>
    <style:style style:name="T19" style:parent-style-name="DefaultParagraphFont" style:family="text">
      <style:text-properties fo:color="#000000" fo:letter-spacing="-0.000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06in" style:font-size-complex="12p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T29" style:parent-style-name="DefaultParagraphFont" style:family="text">
      <style:text-properties style:font-size-complex="12pt"/>
    </style:style>
    <style:style style:name="P30" style:parent-style-name="Normal" style:family="paragraph">
      <style:paragraph-properties fo:line-height="115%" fo:margin-left="2.3638in" fo:text-indent="1.4951in">
        <style:tab-stops>
          <style:tab-stop style:type="left" style:position="1.4756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line-height="115%" fo:margin-left="2.3638in" fo:text-indent="1.4951in">
        <style:tab-stops>
          <style:tab-stop style:type="left" style:position="1.4756in"/>
        </style:tab-stops>
      </style:paragraph-properties>
      <style:text-properties style:font-size-complex="12pt" style:language-asian="ar" style:country-asian="SA" fo:hyphenate="false"/>
    </style:style>
    <style:style style:name="P33" style:parent-style-name="Normal" style:family="paragraph">
      <style:paragraph-properties fo:line-height="115%" fo:margin-left="2.3638in" fo:text-indent="1.4951in">
        <style:tab-stops>
          <style:tab-stop style:type="left" style:position="1.4756in"/>
        </style:tab-stops>
      </style:paragraph-properties>
      <style:text-properties style:font-size-complex="12pt" style:language-asian="ar" style:country-asian="SA" fo:hyphenate="false"/>
    </style:style>
    <style:style style:name="P34" style:parent-style-name="Normal" style:family="paragraph">
      <style:paragraph-properties fo:line-height="115%" fo:margin-left="2.3638in" fo:text-indent="1.4951in">
        <style:tab-stops>
          <style:tab-stop style:type="left" style:position="1.4756in"/>
        </style:tab-stops>
      </style:paragraph-properties>
      <style:text-properties style:font-size-complex="12pt" style:language-asian="ar" style:country-asian="SA" fo:hyphenate="false"/>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fo:line-height="115%">
        <style:tab-stops>
          <style:tab-stop style:type="left" style:position="3.8395in"/>
        </style:tab-stops>
      </style:paragraph-properties>
      <style:text-properties fo:hyphenate="false"/>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fo:line-height="115%">
        <style:tab-stops>
          <style:tab-stop style:type="left" style:position="3.8395in"/>
        </style:tab-stops>
      </style:paragraph-properties>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54" style:parent-style-name="Normal" style:family="paragraph">
      <style:paragraph-properties fo:text-align="center" style:vertical-align="baseline" fo:line-height="115%"/>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fo:line-height="115%"/>
      <style:text-properties fo:font-weight="bold" style:font-weight-asian="bold" style:font-size-complex="12pt" fo:hyphenate="false"/>
    </style:style>
    <style:style style:name="P5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15%" fo:text-indent="0.5in">
        <style:tab-stops>
          <style:tab-stop style:type="left" style:position="0.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15%"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15%"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P93" style:parent-style-name="Normal" style:family="paragraph">
      <style:paragraph-properties fo:text-align="justify" style:vertical-align="baseline" fo:line-height="115%"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15%"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FF0000" style:font-size-complex="12pt"/>
    </style:style>
    <style:style style:name="P123" style:parent-style-name="Normal" style:family="paragraph">
      <style:paragraph-properties fo:text-align="justify" style:vertical-align="baseline" fo:line-height="115%" fo:text-indent="0.5in"/>
      <style:text-properties fo:hyphenate="false"/>
    </style:style>
    <style:style style:name="P124" style:parent-style-name="Normal" style:family="paragraph">
      <style:paragraph-properties fo:text-align="center" style:vertical-align="baseline" fo:line-height="115%"/>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fo:line-height="115%"/>
      <style:text-properties fo:font-weight="bold" style:font-weight-asian="bold" style:font-size-complex="12pt" fo:hyphenate="false"/>
    </style:style>
    <style:style style:name="P129" style:parent-style-name="Normal" style:family="paragraph">
      <style:paragraph-properties fo:text-align="justify" style:vertical-align="baseline" fo:line-height="115%"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15%"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15%"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15%"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15%"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15%"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15%"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15%"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15%"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15%"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15%"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vertical-align="baseline" fo:line-height="115%"/>
      <style:text-properties fo:hyphenate="false"/>
    </style:style>
    <style:style style:name="P201" style:parent-style-name="Normal" style:family="paragraph">
      <style:paragraph-properties fo:text-align="center" style:vertical-align="baseline" fo:line-height="115%"/>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vertical-align="baseline" fo:line-height="115%"/>
      <style:text-properties fo:font-weight="bold" style:font-weight-asian="bold" style:font-size-complex="12pt" fo:hyphenate="false"/>
    </style:style>
    <style:style style:name="P206" style:parent-style-name="Normal" style:family="paragraph">
      <style:paragraph-properties fo:text-align="justify" style:vertical-align="baseline" fo:line-height="115%"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15%"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15%" fo:text-indent="0.5in"/>
      <style:text-properties style:font-size-complex="12pt" fo:hyphenate="false"/>
    </style:style>
    <style:style style:name="P216" style:parent-style-name="Normal" style:family="paragraph">
      <style:paragraph-properties fo:text-align="center" style:vertical-align="baseline" fo:line-height="115%" fo:text-indent="0.5in"/>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break-before="page" style:vertical-align="baseline" fo:line-height="115%" fo:margin-left="4.3312in">
        <style:tab-stops>
          <style:tab-stop style:type="left" style:position="0.0986in"/>
        </style:tab-stops>
      </style:paragraph-properties>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style:vertical-align="baseline" fo:line-height="115%" fo:margin-left="4.3312in">
        <style:tab-stops>
          <style:tab-stop style:type="left" style:position="0.0986in"/>
        </style:tab-stops>
      </style:paragraph-properties>
      <style:text-properties style:font-size-complex="12pt" fo:hyphenate="false"/>
    </style:style>
    <style:style style:name="P221" style:parent-style-name="Normal" style:family="paragraph">
      <style:paragraph-properties style:vertical-align="baseline" fo:line-height="115%" fo:margin-left="4.3312in">
        <style:tab-stops>
          <style:tab-stop style:type="left" style:position="0.0986in"/>
        </style:tab-stops>
      </style:paragraph-properties>
      <style:text-properties style:font-size-complex="12pt" fo:hyphenate="false"/>
    </style:style>
    <style:style style:name="P222" style:parent-style-name="Normal" style:family="paragraph">
      <style:paragraph-properties style:vertical-align="baseline" fo:line-height="115%" fo:margin-left="4.3312in">
        <style:tab-stops>
          <style:tab-stop style:type="left" style:position="0.0986in"/>
        </style:tab-stops>
      </style:paragraph-properties>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center" style:vertical-align="baseline" fo:line-height="115%"/>
      <style:text-properties style:font-size-complex="12pt" fo:hyphenate="false"/>
    </style:style>
    <style:style style:name="P225"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26" style:parent-style-name="Normal" style:family="paragraph">
      <style:paragraph-properties fo:text-align="center" style:vertical-align="baseline" fo:line-height="115%"/>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vertical-align="baseline" fo:line-height="115%"/>
      <style:text-properties style:font-size-complex="12pt" style:language-asian="lt" style:country-asian="LT" fo:hyphenate="false"/>
    </style:style>
    <style:style style:name="P230" style:parent-style-name="Normal" style:family="paragraph">
      <style:paragraph-properties fo:text-align="center" style:vertical-align="baseline" fo:line-height="115%"/>
      <style:text-properties style:font-size-complex="12pt" style:language-asian="lt" style:country-asian="LT" fo:hyphenate="false"/>
    </style:style>
    <style:style style:name="P231"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32" style:parent-style-name="Normal" style:family="paragraph">
      <style:paragraph-properties fo:text-align="justify" style:vertical-align="baseline" fo:line-height="115%" fo:text-indent="0.5in"/>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35" style:parent-style-name="Normal" style:family="paragraph">
      <style:paragraph-properties fo:text-align="justify" style:vertical-align="baseline" fo:line-height="115%" fo:text-indent="0.4923in"/>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15%"/>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15%"/>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vertical-align="baseline" fo:line-height="115%"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vertical-align="baseline" fo:line-height="115%" fo:text-indent="0.543in"/>
      <style:text-properties style:font-size-complex="12pt" style:language-asian="lt" style:country-asian="LT" fo:hyphenate="false"/>
    </style:style>
    <style:style style:name="P245" style:parent-style-name="Normal" style:family="paragraph">
      <style:paragraph-properties style:vertical-align="baseline" fo:line-height="115%"/>
      <style:text-properties fo:hyphenate="false"/>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vertical-align="baseline" fo:line-height="115%" fo:text-indent="0.5in"/>
      <style:text-properties fo:hyphenate="false"/>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5%" fo:text-indent="0.543in"/>
      <style:text-properties fo:hyphenate="false"/>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15%" fo:text-indent="0.5in"/>
      <style:text-properties fo:hyphenate="false"/>
    </style:style>
    <style:style style:name="P252" style:parent-style-name="Normal" style:family="paragraph">
      <style:paragraph-properties fo:text-align="center" style:vertical-align="baseline" fo:line-height="115%"/>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57" style:parent-style-name="Normal" style:family="paragraph">
      <style:paragraph-properties fo:text-align="justify" style:vertical-align="baseline" fo:line-height="115%"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style:vertical-align="baseline" fo:line-height="115%"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15%"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15%"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15%"/>
      <style:text-properties style:font-size-complex="12pt" fo:hyphenate="false"/>
    </style:style>
    <style:style style:name="P279" style:parent-style-name="Normal" style:family="paragraph">
      <style:paragraph-properties fo:text-align="justify" style:vertical-align="baseline" fo:line-height="115%"/>
      <style:text-properties fo:hyphenate="false"/>
    </style:style>
    <style:style style:name="P280" style:parent-style-name="Normal" style:family="paragraph">
      <style:paragraph-properties fo:text-align="center" style:vertical-align="baseline" fo:line-height="115%"/>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vertical-align="baseline" fo:line-height="115%"/>
      <style:text-properties style:font-size-complex="12pt" style:language-asian="lt" style:country-asian="LT" fo:hyphenate="false"/>
    </style:style>
    <style:style style:name="P285" style:parent-style-name="Normal" style:family="paragraph">
      <style:paragraph-properties fo:text-align="justify" style:vertical-align="baseline" fo:line-height="115%"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15%"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15%"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15%"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15%"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15%"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15%"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15%"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5%"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15%"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15%" fo:text-indent="0.5in"/>
      <style:text-properties fo:hyphenate="false"/>
    </style:style>
    <style:style style:name="P323" style:parent-style-name="Normal" style:family="paragraph">
      <style:paragraph-properties fo:text-align="center" style:vertical-align="baseline" fo:line-height="115%"/>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vertical-align="baseline" fo:line-height="115%"/>
      <style:text-properties style:font-size-complex="12pt" style:language-asian="lt" style:country-asian="LT" fo:hyphenate="false"/>
    </style:style>
    <style:style style:name="P329" style:parent-style-name="Normal" style:family="paragraph">
      <style:paragraph-properties fo:text-align="justify" style:vertical-align="baseline" fo:line-height="115%"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P333" style:parent-style-name="Normal" style:family="paragraph">
      <style:paragraph-properties fo:text-align="center" style:vertical-align="baseline" fo:line-height="115%">
        <style:tab-stops>
          <style:tab-stop style:type="left" style:position="0.625in"/>
        </style:tab-stops>
      </style:paragraph-properties>
      <style:text-properties fo:hyphenate="false"/>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vertical-align="baseline" fo:line-height="115%" fo:text-indent="0.543in">
        <style:tab-stops>
          <style:tab-stop style:type="left" style:position="0.625in"/>
        </style:tab-stops>
      </style:paragraph-properties>
      <style:text-properties style:font-name-asian="Calibri" style:font-size-complex="12pt" fo:hyphenate="false"/>
    </style:style>
    <style:style style:name="P338"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vertical-align="baseline" fo:line-height="115%"/>
      <style:text-properties fo:hyphenate="false"/>
    </style:style>
    <style:style style:name="P354" style:parent-style-name="Normal" style:family="paragraph">
      <style:paragraph-properties fo:text-align="center" style:vertical-align="baseline" fo:line-height="115%"/>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vertical-align="baseline" fo:line-height="115%"/>
      <style:text-properties style:font-name-asian="Calibri" style:font-size-complex="12pt" fo:hyphenate="false"/>
    </style:style>
    <style:style style:name="P360" style:parent-style-name="Normal" style:family="paragraph">
      <style:paragraph-properties fo:text-align="justify" style:vertical-align="baseline" fo:line-height="115%" fo:text-indent="0.4923in">
        <style:tab-stops>
          <style:tab-stop style:type="left" style:position="0.62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15%" fo:text-indent="0.5in"/>
      <style:text-properties fo:hyphenate="false"/>
    </style:style>
    <style:style style:name="P370" style:parent-style-name="Normal" style:family="paragraph">
      <style:paragraph-properties fo:text-align="center" style:vertical-align="baseline" fo:line-height="115%"/>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vertical-align="baseline" fo:line-height="115%"/>
      <style:text-properties style:font-name-asian="Calibri" style:font-size-complex="12pt" fo:hyphenate="false"/>
    </style:style>
    <style:style style:name="TableColumn376" style:family="table-column">
      <style:table-column-properties style:column-width="3.2486in" style:use-optimal-column-width="false"/>
    </style:style>
    <style:style style:name="TableColumn377" style:family="table-column">
      <style:table-column-properties style:column-width="3.4451in" style:use-optimal-column-width="false"/>
    </style:style>
    <style:style style:name="Table375" style:family="table">
      <style:table-properties style:width="6.6937in" fo:margin-left="0in" table:align="left"/>
    </style:style>
    <style:style style:name="TableRow378" style:family="table-row">
      <style:table-row-properties style:use-optimal-row-height="false"/>
    </style:style>
    <style:style style:name="TableCell379" style:family="table-cell">
      <style:table-cell-properties fo:border="none" fo:padding-top="0in" fo:padding-left="0in" fo:padding-bottom="0in" fo:padding-right="0in"/>
    </style:style>
    <style:style style:name="P380" style:parent-style-name="Normal" style:family="paragraph">
      <style:paragraph-properties style:vertical-align="baseline" fo:line-height="115%"/>
      <style:text-properties fo:hyphenate="false"/>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83"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84"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85"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86"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87"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88"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89"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90"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91"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92"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393" style:parent-style-name="Normal" style:family="paragraph">
      <style:paragraph-properties fo:line-height="115%">
        <style:tab-stops>
          <style:tab-stop style:type="left" style:position="0.6298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ab-stops>
          <style:tab-stop style:type="left" style:position="0.6298in"/>
        </style:tab-stops>
      </style:paragraph-properties>
      <style:text-properties style:font-weight-complex="bold" style:font-size-complex="12pt"/>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style:vertical-align="baseline" fo:line-height="115%">
        <style:tab-stops>
          <style:tab-stop style:type="left" style:position="3.5625in"/>
        </style:tab-stops>
      </style:paragraph-properties>
      <style:text-properties fo:hyphenate="false"/>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style:vertical-align="baseline" fo:line-height="115%">
        <style:tab-stops>
          <style:tab-stop style:type="left" style:position="3.5625in"/>
        </style:tab-stops>
      </style:paragraph-properties>
      <style:text-properties style:font-name-asian="Calibri" fo:font-weight="bold" style:font-weight-asian="bold" style:font-size-complex="12pt" fo:hyphenate="false"/>
    </style:style>
    <style:style style:name="P402"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403"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404"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405"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406"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407"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408" style:parent-style-name="Normal" style:family="paragraph">
      <style:paragraph-properties style:vertical-align="baseline" fo:line-height="115%">
        <style:tab-stops>
          <style:tab-stop style:type="left" style:position="3.5625in"/>
        </style:tab-stops>
      </style:paragraph-properties>
      <style:text-properties style:font-name-asian="Calibri" style:font-size-complex="12pt" fo:hyphenate="false"/>
    </style:style>
    <style:style style:name="P409" style:parent-style-name="Normal" style:family="paragraph">
      <style:paragraph-properties style:vertical-align="baseline" fo:line-height="115%" fo:text-indent="1.2916in">
        <style:tab-stops>
          <style:tab-stop style:type="left" style:position="3.5625in"/>
        </style:tab-stops>
      </style:paragraph-properties>
      <style:text-properties style:font-name-asian="Calibri" style:font-size-complex="12pt" fo:hyphenate="false"/>
    </style:style>
    <style:style style:name="P410" style:parent-style-name="Normal" style:family="paragraph">
      <style:paragraph-properties fo:line-height="115%" fo:text-indent="1.7652in">
        <style:tab-stops>
          <style:tab-stop style:type="left" style:position="0.6298in"/>
        </style:tab-stops>
      </style:paragraph-properties>
      <style:text-properties style:font-size-complex="12pt"/>
    </style:style>
    <style:style style:name="P411" style:parent-style-name="Normal" style:family="paragraph">
      <style:paragraph-properties fo:line-height="115%">
        <style:tab-stops>
          <style:tab-stop style:type="left" style:position="0.6298in"/>
        </style:tab-stops>
      </style:paragraph-properties>
      <style:text-properties fo:font-weight="bold" style:font-weight-asian="bold" style:font-size-complex="12pt"/>
    </style:style>
    <style:style style:name="P412" style:parent-style-name="Normal" style:family="paragraph">
      <style:paragraph-properties fo:line-height="115%">
        <style:tab-stops>
          <style:tab-stop style:type="left" style:position="0.6298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style:tab-stops>
          <style:tab-stop style:type="left" style:position="0.629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KULTŪROS ĮSTAIGŲ PATALPŲ TRUMPALAIKĖS NUOMOS TVARKOS APRAŠO PATVIRTINIMO</text:span></text:p>
      <text:p text:style-name="P8"/>
      <text:p text:style-name="P9">2017 m. gegužės 4 d. Nr. T-572</text:p>
      <text:p text:style-name="P10">Radviliškis</text:p>
      <text:p text:style-name="P11"/>
      <text:p text:style-name="P12"/>
      <text:p text:style-name="P13"><text:span text:style-name="T14">Vadovaudamasi Lietuvos Respublikos vietos savivaldos įstatymo<text:s/></text:span><text:span text:style-name="T15">16 straipsnio 2 dalies 26 punktu, 18 straipsnio 1 dalimi, Lietuvos Respublikos valstybės ir savivaldybių turto valdymo, naudojimo ir disponavimo juo įstatymo 15 straipsnio 8 dalimi</text:span><text:span text:style-name="T16">, Radviliškio rajono savivaldybės ilgalaikio materialiojo turto nuomos tvarkos aprašu, patvirtintu Radviliškio rajono savivaldybės tarybos 2015 m. vasario 19 d. sprendimu Nr. T-958,<text:s/></text:span><text:span text:style-name="T17">Radviliškio rajono savivaldybės taryba<text:s/></text:span><text:span text:style-name="T18">nusprendžia<text:s/></text:span><text:span text:style-name="T19">patvirtinti<text:s/></text:span><text:span text:style-name="T20">Radviliškio rajono savivaldybės kultūros įstaigų patalpų trumpalaikės nuomos tvarkos aprašą (pridedama)</text:span><text:span text:style-name="T21">.</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
      <text:p text:style-name="P28"><text:span text:style-name="T29">Savivaldybės mero pavaduotojas <text:s text:c="80"/>Kazimieras Augulis</text:span></text:p>
      <text:p text:style-name="P30"/>
      <text:p text:style-name="P31"/>
      <text:soft-page-break/>
      <text:p text:style-name="P32">PATVIRTINTA<text:s/></text:p>
      <text:p text:style-name="P33">Radviliškio rajono savivaldybės tarybos<text:s/></text:p>
      <text:p text:style-name="P34">2017 m. gegužės 4 d. sprendimu Nr. T-572</text:p>
      <text:p text:style-name="P35"/>
      <text:p text:style-name="P36"><text:span text:style-name="T37">RADVILIŠKIO RAJONO SAVIVALDYBĖS KULTŪROS ĮSTAIGŲ PATALPŲ TRUMPALAIKĖS NUOMO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ext:s/>Radviliškio rajono savivaldybės kultūros įstaigų patalpų trumpalaikės nuomos tvarkos aprašas (toliau – aprašas) reglamentuoja trumpalaikių nuomojamų Radviliškio rajono savivaldybės kultūros įstaigų (toliau – kultūros įstaigos) patalpų bei jose esančios įrangos nuomos ne konkurso būdu tvarką ir sąlygas.</text:span></text:p>
      <text:p text:style-name="P47"><text:span text:style-name="T48">2</text:span><text:span text:style-name="T49">. Kultūros įstaigos, teikdamos patalpų trumpalaikes nuomos paslaugas, vadovaujasi šiuo aprašu.<text:s/></text:span></text:p>
      <text:p text:style-name="P50"><text:span text:style-name="T51">3</text:span><text:span text:style-name="T52">. <text:s/>Kultūros įstaigų patalpos bei jose esanti įranga nuosavybės teise priklauso Radviliškio rajono savivaldybei, kultūros įstaigos jas valdo, naudoja ir disponuoja jomis patikėjimo teise.</text:span></text:p>
      <text:p text:style-name="P53"/>
      <text:p text:style-name="P54"><text:span text:style-name="T55">II</text:span><text:span text:style-name="T56">.<text:s/></text:span><text:span text:style-name="T57">PATALPŲ NUOMOS SUTEIKIMO SĄLYGOS</text:span></text:p>
      <text:p text:style-name="P58"/>
      <text:p text:style-name="P59"><text:span text:style-name="T60">4</text:span><text:span text:style-name="T61">. <text:s/>Kultūros įstaigos patalpas bei jose esančią įrangą<text:s/></text:span><text:span text:style-name="T62">leidžiama išnuomoti įvertinus, kad tai netrukdys kultūros įstaigų nuostatuose numatytai tiesioginei veiklai vykdyti ir netrikdys pagal planą vykstantiems renginiams ar užsiėmimams.<text:s/></text:span><text:span text:style-name="T63">Kultūros įstaigų patalpos, išnuomotos kitiems juridiniams ar fiziniams asmenims, gali būti naudojamos parodoms, sporto varžyboms, papildomam vaikų ir jaunimo ugdymui, užimtumui ir lavinimui, vaikų ir jaunimo prevencinėms programoms, pasitarimams, seminarams, susirinkimams, šventėms, kultūros ir kitiems renginiams organizuoti.<text:s/></text:span></text:p>
      <text:p text:style-name="P64"><text:span text:style-name="T65">5</text:span><text:span text:style-name="T66">. <text:s text:c="2"/>Kultūros įstaigų<text:s/></text:span><text:span text:style-name="T67">teikiamų paslaugų kainos ir turto nuomos įkainiai, į kuriuos įskaičiuojamos turto išlaikymo išlaidos ir patalpose esančio inventoriaus nuompinigiai,<text:s/></text:span><text:span text:style-name="T68">nustatomi Radviliškio rajono savivaldybės tarybos sprendimais.</text:span></text:p>
      <text:p text:style-name="P69"><text:span text:style-name="T70">6</text:span><text:span text:style-name="T71">. <text:s/>Juridiniai asmenys ar fizinių asmenų grupės, pageidaujantys išsinuomoti kultūros įstaigų patalpas bei jose esančią įrangą, kultūros įstaigos direktoriui raštu pateikia prašymą. Prašyme nurodo: subjekto</text:span><text:span text:style-name="T72"><text:s/></text:span><text:span text:style-name="T73">vykdomą veiklą, kokiam tikslui bus naudojama patalpa, pageidaujamas nuomos</text:span><text:span text:style-name="T74"><text:s/></text:span><text:span text:style-name="T75">valandų ir dienų skaičius per savaitę, laikas (-kai), atsakingų asmenų kontaktiniai duomenys.<text:s/></text:span></text:p>
      <text:p text:style-name="P76"><text:span text:style-name="T77">7</text:span><text:span text:style-name="T78">. <text:s/>Kultūros įstaigos direktorius, o jam nesant – jį pavaduojantis asmuo, atsižvelgdamas į patalpų užimtumą,</text:span><text:span text:style-name="T79"><text:s/>suderinęs nuomos laiką ir sąlygas</text:span><text:span text:style-name="T80">, pasirašo dviem egzemplioriais kultūros įstaigos patalpų trumpalaikės nuomos sutartį (priedas).<text:s/></text:span></text:p>
      <text:p text:style-name="P81"><text:span text:style-name="T82">8</text:span><text:span text:style-name="T83">. <text:s text:c="2"/>Kultūros įstaigos direktorius vieną sutarties egzempliorių pateikia nuomininkui.<text:s/></text:span></text:p>
      <text:p text:style-name="P84"><text:span text:style-name="T85">9</text:span><text:span text:style-name="T86">. <text:s/>Bendra konkretaus turto suminė nuomų trukmė per vienus metus – ne daugiau kaip 350 valandų.</text:span></text:p>
      <text:p text:style-name="P87"><text:span text:style-name="T88">10</text:span><text:span text:style-name="T89">. Kultūros įstaigos buhalteris 3 d. iki nuomos termino pradžios (jei sutartis ilgesnė nei trys mėnesiai, tai už kitą ateinantį mėnesį kiekvieno mėnesio pabaigoje) sutarties pagrindu išrašo paslaugos gavėjui sąskaitą faktūrą<text:s/></text:span><text:span text:style-name="T90">pagal faktišką naudojimosi laiką, taikant Savivaldybės tarybos sprendimu patvirtintus įkainius</text:span><text:span text:style-name="T91">.</text:span><text:span text:style-name="T92"><text:s/></text:span></text:p>
      <text:p text:style-name="P93"><text:span text:style-name="T94">11</text:span><text:span text:style-name="T95">. <text:s text:c="2"/>Jei sutartis sudaroma su fizinių asmenų grupe, ją pasirašo kultūros įstaigos direktorius, jam nesant – jį pavaduojantis asmuo ir fizinių asmenų grupės atstovas, kuris yra atsakingas už sutartinių įsipareigojimą vykdymą.</text:span></text:p>
      <text:p text:style-name="P96"><text:span text:style-name="T97">12</text:span><text:span text:style-name="T98">. <text:s/>Prioriteto tvarka kultūros įstaigų patalpose nuo trumpalaikiams neatidėliotiniems darbams ar trumpalaikiams renginiams išsinuomoto turto mokesčio ir šio turto išlaikymo išlaidų atleidžiamos:</text:span></text:p>
      <text:p text:style-name="P99"><text:span text:style-name="T100">12.1</text:span><text:span text:style-name="T101">. <text:s/>iš Radviliškio rajono savivaldybės biudžeto išlaikomos įstaigos</text:span><text:span text:style-name="T102">;</text:span></text:p>
      <text:p text:style-name="P103"><text:span text:style-name="T104">12.2</text:span><text:span text:style-name="T105">. <text:s/>viešosios įstaigos, kurių savininkė ar dalininkė yra Radviliškio rajono savivaldybė;</text:span></text:p>
      <text:p text:style-name="P106"><text:span text:style-name="T107">12.3</text:span><text:span text:style-name="T108">. <text:s/></text:span><text:span text:style-name="T109">ne pelno siekiantys Radviliškio rajone registruoti juridiniai asmenys (viešosios įstaigos, asociacijos, labdaros ir</text:span><text:span text:style-name="T110"><text:s/></text:span><text:span text:style-name="T111">paramos fondai);</text:span></text:p>
      <text:p text:style-name="P112"><text:span text:style-name="T113">12.4</text:span><text:span text:style-name="T114">. <text:s/>kiti nuomininkai, patalpas išsinuomojantys<text:s/></text:span><text:span text:style-name="T115">nekomerciniams<text:s/></text:span><text:span text:style-name="T116">renginiams, susijusiems su vaikų ir jaunimo ugdymu, švietimu ir lavinimu, nekomercinei sveikatinimo, socialinei veiklai, kitiems nemokamiems renginiams, seminarams, konferencijoms,<text:s/></text:span><text:span text:style-name="T117">n</text:span><text:span text:style-name="T118">uo trumpalaikio</text:span><text:span text:style-name="T119"><text:s/></text:span><text:span text:style-name="T120">turto nuomos mokesčio ir turto išlaikymo išlaidų atleidžiamos<text:s/></text:span><text:span text:style-name="T121">ne daugiau kaip du kartus per metus, kai renginio trukmė ne ilgesnė kaip 2 dienos.</text:span><text:span text:style-name="T122"><text:s/></text:span></text:p>
      <text:p text:style-name="P123"/>
      <text:p text:style-name="P124"><text:span text:style-name="T125">III</text:span><text:span text:style-name="T126">.<text:s/></text:span><text:span text:style-name="T127">PATALPŲ TRUMPALAIKĖS NUOMOS SĄLYGOS</text:span></text:p>
      <text:p text:style-name="P128"/>
      <text:p text:style-name="P129"><text:span text:style-name="T130">13</text:span><text:span text:style-name="T131">. Juridiniai asmenys ar fizinių asmenų grupės patalpomis naudojasi tik pagal sutartyje nurodytą laiką.</text:span></text:p>
      <text:p text:style-name="P132"><text:span text:style-name="T133">14</text:span><text:span text:style-name="T134">. <text:s/>Kultūros įstaigos</text:span><text:span text:style-name="T135"><text:s/></text:span><text:span text:style-name="T136">įsipareigoja:</text:span></text:p>
      <text:p text:style-name="P137"><text:span text:style-name="T138">14.1</text:span><text:span text:style-name="T139">. mokestį nuomininkui skaičiuoti tik už naudojimąsi patalpomis pagal Radviliškio rajono savivaldybės patvirtintus įkainius;</text:span></text:p>
      <text:p text:style-name="P140"><text:span text:style-name="T141">14.2</text:span><text:span text:style-name="T142">. užtikrinti patalpų sanitarinę būklę;</text:span></text:p>
      <text:p text:style-name="P143"><text:span text:style-name="T144">14.3</text:span><text:span text:style-name="T145">. užtikrinti, kad sutartyje nustatytu laiku patalpomis nesinaudotų kiti asmenys.</text:span></text:p>
      <text:p text:style-name="P146"><text:span text:style-name="T147">15</text:span><text:span text:style-name="T148">. <text:s/>Nuomininkas įsipareigoja:</text:span></text:p>
      <text:p text:style-name="P149"><text:span text:style-name="T150">15.1</text:span><text:span text:style-name="T151">. už nuomos paslaugas pagal gautą sąskaitą faktūrą apmokėti iki nuomos termino pradžios, jei nuomos terminas ilgesnis nei trys mėnesiai, apmokėti už ateinantį mėnesį į priekį;</text:span></text:p>
      <text:p text:style-name="P152"><text:span text:style-name="T153">15.2</text:span><text:span text:style-name="T154">. laikytis kultūros įstaigos patvirtintų patalpų naudojimosi tvarkos taisyklių;</text:span></text:p>
      <text:p text:style-name="P155"><text:span text:style-name="T156">15.3</text:span><text:span text:style-name="T157">. netrukdyti kitiems kultūros įstaigos lankytojams naudotis teikiamomis kultūros įstaigos paslaugomis;</text:span></text:p>
      <text:p text:style-name="P158"><text:span text:style-name="T159">15.4</text:span><text:span text:style-name="T160">. apie sulaužytą</text:span><text:span text:style-name="T161"><text:s/></text:span><text:span text:style-name="T162">ar kitaip sugadintą ir naudoti netinkamą inventorių ar įrangą nedelsdamas pranešti kultūros įstaigos personalui;</text:span></text:p>
      <text:p text:style-name="P163"><text:span text:style-name="T164">15.5</text:span><text:span text:style-name="T165">. po renginio patalpas palikti tvarkingas;</text:span></text:p>
      <text:p text:style-name="P166"><text:span text:style-name="T167">15.6</text:span><text:span text:style-name="T168">. atlyginti kultūros įstaigai materialinę žalą (dėl sugadintos įrangos, inventoriaus ar kitaip kultūros įstaigai padarytų nuostolių), patirtą dėl nuomininko kaltės.</text:span></text:p>
      <text:p text:style-name="P169"><text:span text:style-name="T170">16</text:span><text:span text:style-name="T171">. <text:s/>Kultūros įstaigos patalpose nuomininkui draudžiama:</text:span></text:p>
      <text:p text:style-name="P172"><text:span text:style-name="T173">16.1</text:span><text:span text:style-name="T174">. kultūros įstaigos patalpomis naudotis ne pagal paskirtį ar perleisti tretiesiems asmenims jomis naudotis;</text:span></text:p>
      <text:p text:style-name="P175"><text:span text:style-name="T176">16.2</text:span><text:span text:style-name="T177">. kultūros įstaigų patalpose,<text:s/></text:span><text:span text:style-name="T178">jos teritorijoje<text:s/></text:span><text:span text:style-name="T179">būti apsvaigusiems nuo psichiką veikiančių medžiagų, vartoti psichotropines medžiagas, rūkyti.</text:span></text:p>
      <text:p text:style-name="P180"><text:span text:style-name="T181">17</text:span><text:span text:style-name="T182">. <text:s/>Nuomininkui, pagerinusiam kultūros įstaigos patalpas, už pagerinimą neatlyginama.</text:span></text:p>
      <text:p text:style-name="P183"><text:span text:style-name="T184">18</text:span><text:span text:style-name="T185">. Išaiškėjus turto sugadinimo ar nelaimingų atsitikimų atvejams, sutarties šalys sudaro komisiją, kuri nustato kaltininkus ir nuostolių atlyginimo sąlygas.</text:span></text:p>
      <text:p text:style-name="P186"><text:span text:style-name="T187">19</text:span><text:span text:style-name="T188">. Nuomininkas<text:s/></text:span><text:span text:style-name="T189">(atsakingas asmuo) atsako už tinkamą<text:s/></text:span><text:span text:style-name="T190">kultūros įstaigų patalpų<text:s/></text:span><text:span text:style-name="T191">naudojimą, inventoriaus saugojimą, priešgaisrinių, sanitarinių, higienos, viešosios tvarkos bei nuomos sutarties reikalavimų laikymąsi bei dalyvių<text:s/></text:span><text:span text:style-name="T192">medicininį aptarnavimą</text:span><text:span text:style-name="T193"><text:s/>ir apsaugą.</text:span></text:p>
      <text:p text:style-name="P194"><text:span text:style-name="T195">20</text:span><text:span text:style-name="T196">. Visa atsakomybė dėl asmens sveikatos sutrikimų, nelaimingų atsitikimų ar traumų, įvykusių ne dėl kultūros įstaigos kaltės, tenka nuomininkui.</text:span></text:p>
      <text:p text:style-name="P197"><text:span text:style-name="T198">21</text:span><text:span text:style-name="T199">. Visi iškilę ginčytini klausimai sprendžiami sutarties šalių susitarimu arba įstatymų numatyta tvarka.</text:span></text:p>
      <text:p text:style-name="P200"/>
      <text:p text:style-name="P201"><text:span text:style-name="T202">IV</text:span><text:span text:style-name="T203">.<text:s/></text:span><text:span text:style-name="T204">BAIGIAMOSIOS NUOSTATOS</text:span></text:p>
      <text:p text:style-name="P205"/>
      <text:p text:style-name="P206"><text:span text:style-name="T207">22</text:span><text:span text:style-name="T208">. Tvarkos aprašą, jo papildymus ar pakeitimus tvirtina Radviliškio rajono savivaldybės taryba.</text:span></text:p>
      <text:p text:style-name="P209"><text:span text:style-name="T210">23</text:span><text:span text:style-name="T211">. Tvarkos aprašas viešai skelbiamas Radviliškio rajono savivaldybės ir kultūros įstaigų internetiniuose tinklalapiuose.</text:span></text:p>
      <text:p text:style-name="P212"><text:span text:style-name="T213">24</text:span><text:span text:style-name="T214">. Tvarkos aprašo laikymosi kontrolę atlieka Radviliškio rajono savivaldybės administracijos Centralizuotas vidaus audito skyrius, priežiūrą vykdo Radviliškio rajono savivaldybės administracijos Švietimo, kultūros ir sporto skyrius.</text:span></text:p>
      <text:p text:style-name="P215"/>
      <text:p text:style-name="P216"><text:span text:style-name="T217">_________________________</text:span></text:p>
      <text:soft-page-break/>
      <text:p text:style-name="P218"><text:span text:style-name="T219">Radviliškio rajono savivaldybės<text:s/></text:span></text:p>
      <text:p text:style-name="P220">kultūros įstaigų trumpalaikės<text:s/></text:p>
      <text:p text:style-name="P221">nuomos tvarkos aprašo<text:s/></text:p>
      <text:p text:style-name="P222"><text:span text:style-name="T223">priedas</text:span></text:p>
      <text:p text:style-name="P224">(Sutarties formos pavyzdys)</text:p>
      <text:p text:style-name="P225"/>
      <text:p text:style-name="P226"><text:span text:style-name="T227">RADVILIŠKIO RAJONO SAVIVALDYBĖS KULTŪROS ĮSTAIGŲ PATALPŲ TRUMPALAIKĖS NUOMOS SUTARTIS</text:span><text:span text:style-name="T228"><text:line-break/></text:span></text:p>
      <text:p text:style-name="P229">20_____ m.________ ____ d. Nr. ___</text:p>
      <text:p text:style-name="P230">Radviliškis</text:p>
      <text:p text:style-name="P231"/>
      <text:p text:style-name="P232"><text:span text:style-name="T233">Nuomotojas_________________________________________________, įm. k.____________, (toliau – kultūros įstaiga), atstovaujamas direktoriaus _____________________, veikiančio pagal juridinio asmens nuostatus,<text:s/></text:span></text:p>
      <text:p text:style-name="P234">Ir <text:s/>Nuomininkas_______________________________________________________________,</text:p>
      <text:p text:style-name="P235"><text:span text:style-name="T236">(juridinio asmens – <text:s/>pavadinimas, kodas, <text:s/>fizinio asmens <text:s/>– vardas ir pavardė, asmens kodas)</text:span></text:p>
      <text:p text:style-name="P237"><text:span text:style-name="T238">veikiantis pagal įstatymą, įstaigos įstatus (nuostatus), įgaliojimą (nereikalingus žodžius išbraukti),</text:span></text:p>
      <text:p text:style-name="P239"><text:span text:style-name="T240">vadovaudamiesi Radviliškio rajono savivaldybės kultūros įstaigų patalpų trumpalaikės nuomos tvarkos aprašu, patvirtintu Radviliškio rajono savivaldybės tarybos 2017 m. gegužės 4 d. sprendimu Nr. ________, sudarė šią sutartį, pagal kurią:<text:s/></text:span></text:p>
      <text:p text:style-name="P241"><text:span text:style-name="T242">1</text:span><text:span text:style-name="T243">. Nuomotojas įsipareigoja suteikti Nuomininkui <text:s/>________________________________________________________________________________<text:s/></text:span></text:p>
      <text:p text:style-name="P244">(objekto adresas ir trumpas apibūdinimas)<text:s/></text:p>
      <text:p text:style-name="P245"><text:span text:style-name="T246">naudoti ________________________________________________________________________<text:s/></text:span></text:p>
      <text:p text:style-name="P247"><text:span text:style-name="T248">(nurodyti kokiai veiklai vykdyti turtas išnuomojamas) _______________________________________________________________________________ .</text:span></text:p>
      <text:p text:style-name="P249"><text:span text:style-name="T250">(nurodyti naudojimo laiką nuo kada iki kada ir kiek valandų per mėnesį)<text:s/></text:span></text:p>
      <text:p text:style-name="P251"/>
      <text:p text:style-name="P252"><text:span text:style-name="T253">I</text:span><text:span text:style-name="T254">.<text:s/></text:span><text:span text:style-name="T255">SUTARTIES SĄLYGOS</text:span></text:p>
      <text:p text:style-name="P256"/>
      <text:p text:style-name="P257"><text:span text:style-name="T258">2</text:span><text:span text:style-name="T259">.<text:s/></text:span><text:span text:style-name="T260">Nuomininkas įsipareigoja iki nustatyto nuomos termino pradžios sumokėti nuompinigius – ___________________________________________(suma žodžiais) Eur ir apskaičiuotą PVM mokestį (t</text:span><text:span text:style-name="T261">uo atveju, kai nuomininkas</text:span><text:span text:style-name="T262"><text:s/></text:span><text:span text:style-name="T263">yra PVM mokėtojas).</text:span></text:p>
      <text:p text:style-name="P264"><text:span text:style-name="T265">3</text:span><text:span text:style-name="T266">. Nuomos terminas nustatomas nuo _____m. ___________ d. iki ____m. _________d., bet ne ilgiau kaip 1 metams ir ne daugiau kaip 350 valandų per kalendorinius metus.</text:span></text:p>
      <text:p text:style-name="P267"><text:span text:style-name="T268">4</text:span><text:span text:style-name="T269">. Kultūros įstaigos patalpose nuomininkui draudžiama:</text:span></text:p>
      <text:p text:style-name="P270"><text:span text:style-name="T271">4.1</text:span><text:span text:style-name="T272">. <text:s/>patalpas naudoti ne pagal paskirtį ar perleisti tretiesiems asmenims jomis naudotis;</text:span></text:p>
      <text:p text:style-name="P273"><text:span text:style-name="T274">4.2</text:span><text:span text:style-name="T275">. kultūros įstaigos patalpose,<text:s/></text:span><text:span text:style-name="T276">jos teritorijoje<text:s/></text:span><text:span text:style-name="T277">būti apsvaigusiems nuo psichiką veikiančių medžiagų, vartoti psichotropines medžiagas, rūkyti.</text:span></text:p>
      <text:p text:style-name="P278"/>
      <text:p text:style-name="P279"/>
      <text:p text:style-name="P280"><text:span text:style-name="T281">II</text:span><text:span text:style-name="T282">.<text:s/></text:span><text:span text:style-name="T283">ŠALIŲ PAREIGOS</text:span></text:p>
      <text:p text:style-name="P284"/>
      <text:p text:style-name="P285"><text:span text:style-name="T286">5</text:span><text:span text:style-name="T287">. Nuomininkas įsipareigoja:</text:span></text:p>
      <text:p text:style-name="P288"><text:span text:style-name="T289">5.1</text:span><text:span text:style-name="T290">. už nuomos paslaugas pagal gautą sąskaitą faktūrą apmokėti iki nuomos termino pradžios, jei nuomos terminas ilgesnis nei trys mėnesiai, apmokėti už ateinantį mėnesį į priekį;</text:span></text:p>
      <text:p text:style-name="P291"><text:span text:style-name="T292">5.2</text:span><text:span text:style-name="T293">. laikytis kultūros įstaigos patvirtintų patalpų naudojimosi tvarkos taisyklių;</text:span></text:p>
      <text:p text:style-name="P294"><text:span text:style-name="T295">5.3</text:span><text:span text:style-name="T296">. netrukdyti kitiems kultūros įstaigos lankytojams naudotis teikiamomis kultūros įstaigos paslaugomis;</text:span></text:p>
      <text:p text:style-name="P297"><text:span text:style-name="T298">5.4</text:span><text:span text:style-name="T299">. apie sulaužytą</text:span><text:span text:style-name="T300"><text:s/></text:span><text:span text:style-name="T301">ar kitaip sugadintą ir naudoti netinkamą inventorių ar įrangą nedelsdamas pranešti kultūros įstaigos personalui;</text:span></text:p>
      <text:p text:style-name="P302"><text:span text:style-name="T303">5.5</text:span><text:span text:style-name="T304">. <text:s/>po renginio patalpas palikti tvarkingas;</text:span></text:p>
      <text:p text:style-name="P305"><text:span text:style-name="T306">5.6</text:span><text:span text:style-name="T307">. atlyginti kultūros įstaigai materialinę žalą (dėl sugadintos įrangos, inventoriaus ar kitaip kultūros įstaigai padarytų nuostolių), patirtą dėl nuomininko kaltės.</text:span></text:p>
      <text:p text:style-name="P308"><text:span text:style-name="T309">6</text:span><text:span text:style-name="T310">. Nuomotojas</text:span><text:span text:style-name="T311"><text:s/></text:span><text:span text:style-name="T312">įsipareigoja:</text:span></text:p>
      <text:p text:style-name="P313"><text:span text:style-name="T314">6.1</text:span><text:span text:style-name="T315">. mokestį nuomininkui skaičiuoti tik už patalpos naudojimąsi pagal Radviliškio rajono savivaldybės patvirtintus įkainius;</text:span></text:p>
      <text:p text:style-name="P316"><text:span text:style-name="T317">6.2</text:span><text:span text:style-name="T318">. <text:s/>užtikrinti kultūros įstaigų patalpų sanitarinę būklę;</text:span></text:p>
      <text:p text:style-name="P319"><text:span text:style-name="T320">6.3</text:span><text:span text:style-name="T321">. <text:s/>užtikrinti, kad sutartyje nustatytu laiku patalpomis nesinaudotų kiti asmenys.</text:span></text:p>
      <text:p text:style-name="P322"/>
      <text:p text:style-name="P323"><text:span text:style-name="T324">III</text:span><text:span text:style-name="T325">.</text:span><text:span text:style-name="T326"><text:s/></text:span><text:span text:style-name="T327">ŠALIŲ ATSAKOMYBĖ</text:span></text:p>
      <text:p text:style-name="P328"/>
      <text:p text:style-name="P329"><text:span text:style-name="T330">7</text:span><text:span text:style-name="T331">. Išaiškėjus turto sugadinimo atvejams, šalys sudaro komisiją, kuri nustato kaltininkus ir nuostolių atlyginimo sąlygas.</text:span></text:p>
      <text:p text:style-name="P332"/>
      <text:p text:style-name="P333"><text:span text:style-name="T334">IV</text:span><text:span text:style-name="T335">.<text:s/></text:span><text:span text:style-name="T336">SUTARTIES ĮSIGALIOJIMAS, GALIOJIMO SĄLYGOS IR NUTRAUKIMAS</text:span></text:p>
      <text:p text:style-name="P337"/>
      <text:p text:style-name="P338"><text:span text:style-name="T339">8</text:span><text:span text:style-name="T340">. Ši sutartis, įspėjus Nuomininką ne vėliau kaip prieš septynias dienas, vienašališkai nutraukiama (įspėjimas laikomas tinkamu, jei buvo siunčiamas sutartyje nurodytu adresu):</text:span></text:p>
      <text:p text:style-name="P341"><text:span text:style-name="T342">8.1</text:span><text:span text:style-name="T343">. jei Nuomininkas naudojasi turtu ne pagal sutartį ar turto paskirtį;</text:span></text:p>
      <text:p text:style-name="P344"><text:span text:style-name="T345">8.2</text:span><text:span text:style-name="T346">. jei Nuomininkas tyčia ar dėl neatsargumo blogina turto būklę;</text:span></text:p>
      <text:p text:style-name="P347"><text:span text:style-name="T348">8.3</text:span><text:span text:style-name="T349">. Nuomotojo reikalavimu, kai Radviliškio rajono savivaldybės taryba priima sprendimą dėl nuomai suteikto turto valdymo, naudojimo ar disponavimo juo;</text:span></text:p>
      <text:p text:style-name="P350"><text:span text:style-name="T351">8.4</text:span><text:span text:style-name="T352">. kitais Lietuvos Respublikos civilinio kodekso nustatytais atvejais.</text:span></text:p>
      <text:p text:style-name="P353"/>
      <text:p text:style-name="P354"><text:span text:style-name="T355">V</text:span><text:span text:style-name="T356">.</text:span><text:span text:style-name="T357"><text:s/></text:span><text:span text:style-name="T358">BAIGIAMOSIOS NUOSTATOS</text:span></text:p>
      <text:p text:style-name="P359"/>
      <text:p text:style-name="P360"><text:span text:style-name="T361">9</text:span><text:span text:style-name="T362">. Visi iškilę ginčai sprendžiami šalių tarpusavio susitarimu, o jeigu tokiu būdu nepavyksta jų išspręsti, ginčai sprendžiami teisme vadovaujantis Lietuvos Respublikos įstatymais ir kitais teisės aktais.<text:s/></text:span></text:p>
      <text:p text:style-name="P363"><text:span text:style-name="T364">10</text:span><text:span text:style-name="T365">. Jeigu viena iš šalių dėl nenumatytų priežasčių negali įvykdyti kurio nors šios sutarties punkto, nedelsdama raštu kreipiasi į kitą šalį dėl sutarties papildymo, pakeitimo ar nutraukimo.</text:span></text:p>
      <text:p text:style-name="P366"><text:span text:style-name="T367">11</text:span><text:span text:style-name="T368">. Ši sutartis surašoma dviem egzemplioriais – po vieną kiekvienai šaliai.</text:span></text:p>
      <text:p text:style-name="P369"/>
      <text:p text:style-name="P370"><text:span text:style-name="T371">VI</text:span><text:span text:style-name="T372">.<text:s/></text:span><text:span text:style-name="T373">ŠALIŲ REKVIZITAI</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Nuomotojas</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Parašas:<text:s/></text:span><text:span text:style-name="T395">___________________</text:span></text:p>
            <text:p text:style-name="P396">A.V</text:p>
          </table:table-cell>
          <table:table-cell table:style-name="TableCell397">
            <text:p text:style-name="P398"><text:span text:style-name="T399">Nuomininkas<text:s/></text:span><text:span text:style-name="T400"><text:s/></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Parašas:<text:s/></text:span><text:span text:style-name="T414">_______________________</text:span></text:p>
            <text:p text:style-name="P415">A.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lada</meta:initial-creator>
    <dc:creator>adlibuser</dc:creator>
    <meta:creation-date>2020-01-27T07:58:00Z</meta:creation-date>
    <dc:date>2020-01-27T07:58:00Z</dc:date>
    <meta:print-date>2017-05-11T10:52:00Z</meta:print-date>
    <meta:template xlink:href="Normal.dotm" xlink:type="simple"/>
    <meta:editing-cycles>2</meta:editing-cycles>
    <meta:editing-duration>PT0S</meta:editing-duration>
    <meta:document-statistic meta:page-count="7" meta:paragraph-count="195" meta:word-count="1858" meta:character-count="12518" meta:row-count="542" meta:non-whitespace-character-count="10855"/>
  </office:meta>
</office:document-meta>
</file>