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etter-spacing="0.0138in"/>
    </style:style>
    <style:style style:name="T13" style:parent-style-name="DefaultParagraphFont" style:family="text">
      <style:text-properties fo:letter-spacing="0.0138in" style:font-size-complex="12pt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Dėl 2020 metų nekilnojamojo turto mokesčio tarifų nustatymo</text:p>
      <text:p text:style-name="P8"/>
      <text:p text:style-name="P9">2019 m. gegužės 30 d. Nr. T1-106</text:p>
      <text:p text:style-name="P10">Pasvalys</text:p>
      <text:p text:style-name="Normal"/>
      <text:p text:style-name="Normal"/>
      <text:p text:style-name="P11">Vadovaudamasi Lietuvos Respublikos vietos savivaldos įstatymo 16 straipsnio 2 dalies 37 punktu, Lietuvos Respublikos nekilnojamojo turto mokesčio įstatymo 6 straipsnio 2 dalimi, Pasvalio rajono savivaldybės taryba<text:s/><text:span text:style-name="T12">nusprendžia</text:span><text:span text:style-name="T13">:</text:span><text:s text:c="10"/></text:p>
      <text:p text:style-name="P14">1. Nustatyti 2020 metams nekilnojamojo turto mokesčio tarifus:</text:p>
      <text:p text:style-name="P15">1.1. fiziniams asmenims – 0,5 procento nekilnojamojo turto mokestinės vertės.</text:p>
      <text:p text:style-name="P16">1.2. juridiniams asmenims:<text:s/></text:p>
      <text:p text:style-name="P17">1.2.1. nekilnojamajam turtui, nurodytam Nekilnojamojo turto mokesčio įstatymo 9 straipsnio 2 dalies 1, 2 ir 4 punktuose – 0,8 procento nekilnojamojo turto mokestinės vertės;<text:s/></text:p>
      <text:p text:style-name="P18">1.2.2. nekilnojamajam turtui, nurodytam Nekilnojamojo turto mokesčio įstatymo 9 straipsnio 2 dalies 3 punkte – 1 procentą nekilnojamojo turto mokestinės vertės.</text:p>
      <text:p text:style-name="P19">2. Fizinių ir juridinių asmenų nekilnojamajam turtui, kuris <text:s/>naudojamas ne pagal paskirtį arba yra apleistas ir neprižiūrėtas – 3 procentai nekilnojamojo turto mokestinės vertės.</text:p>
      <text:p text:style-name="P20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1"/>
      <text:p text:style-name="P22"/>
      <text:p text:style-name="P23"/>
      <text:p text:style-name="P24">Savivaldybės meras<text:s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6-03T05:19:00Z</meta:creation-date>
    <dc:date>2019-06-03T05:19:00Z</dc:date>
    <meta:print-date>2017-06-07T09:2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6" meta:character-count="1372" meta:row-count="53" meta:non-whitespace-character-count="1229"/>
  </office:meta>
</office:document-meta>
</file>