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margin-left="1.6736in" fo:text-indent="-1.173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85, 86, 88, 90, 92, 93, 94, 223, 544, 545 STRAIPSNIŲ, XI SKYRIAUS PAVADINIMO PAKEITIMO IR KODEKSO PAPILDYMO 85</text:span><text:span text:style-name="T15">1</text:span><text:span text:style-name="T16"><text:s/>STRAIPSNIU ĮSTATYMO NR. XIV-1382 11 STRAIPSNIO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5</text:span></text:p>
      <text:p text:style-name="P28">Vilnius</text:p>
      <text:p text:style-name="P29"/>
      <text:p text:style-name="P30"/>
      <text:p text:style-name="P31"><text:span text:style-name="T32">1</text:span><text:span text:style-name="T33"><text:s/>straipsnis. 11 straipsnio pakeitimas</text:span></text:p>
      <text:p text:style-name="P34"><text:span text:style-name="T35">Pakeisti 11 straipsnį ir jį išdėstyti taip:</text:span></text:p>
      <text:p text:style-name="P36"><text:span text:style-name="T37">„</text:span><text:span text:style-name="T38">11</text:span><text:span text:style-name="T39"><text:s/>straipsnis.<text:s/></text:span><text:span text:style-name="T40">223 straipsnio pakeitimas</text:span></text:p>
      <text:p text:style-name="P41"><text:span text:style-name="T42">Pakeisti 223 straipsnį ir jį išdėstyti taip:</text:span></text:p>
      <text:p text:style-name="P43"><text:span text:style-name="T44">„</text:span><text:span text:style-name="T45">223</text:span><text:span text:style-name="T46"><text:s/>straipsnis.<text:s/></text:span><text:span text:style-name="T47">Juridinio asmens, jo filialo ar atstovybės, užsienio juridinio asmens ar kitos organizacijos filialo ar atstovybės dokumentų ir registro duomenų pateikimo Juridinių asmenų registro tvarkytojui,<text:s/></text:span><text:span text:style-name="T48">Politinių organizacijų<text:s/></text:span><text:soft-page-break/><text:span text:style-name="T49">narių registro tvarkytojui</text:span><text:span text:style-name="T50"><text:s/>ar Juridinių asmenų dalyvių informacinės sistemos tvarkytojui ir skelbimo juridinio asmens ar<text:s/></text:span><text:span text:style-name="T51">užsienio juridinio asmens filialo</text:span><text:span text:style-name="T52"><text:s/>interneto svetainėje tvarkos pažeidimas</text:span><text:span text:style-name="T53"><text:s/></text:span></text:p>
      <text:p text:style-name="P54"><text:span text:style-name="T55">1</text:span><text:span text:style-name="T56">. Neteisingų juridinio asmens, jo filialo ar atstovybės, užsienio juridinio asmens ar kitos organizacijos filialo ar atstovybės dokumentų, išskyrus<text:s/></text:span><text:span text:style-name="T57">šio straipsnio 3 ir 4 dalyse nurodytus dokumentus</text:span><text:span text:style-name="T58">, duomenų ir kitos teiktinos informacijos pateikimas Juridinių asmenų registro tvarkytojui,<text:s/></text:span><text:span text:style-name="T59">Politinių organizacijų narių registro tvarkytojui</text:span><text:span text:style-name="T60"><text:s/>ar Juridinių asmenų dalyvių informacinės sistemos tvarkytojui, juridinio asmens, jo filialo ar atstovybės, užsienio juridinio asmens ar kitos organizacijos filialo ar atstovybės dokumentų, išskyrus<text:s/></text:span><text:span text:style-name="T61">šio straipsnio 2, 3 ir 4 dalyse nurodytus dokumentus,<text:s/></text:span><text:span text:style-name="T62">duomenų ir kitos teiktinos informacijos nepateikimas Juridinių asmenų registro tvarkytojui,<text:s/></text:span><text:span text:style-name="T63">Politinių organizacijų narių registro tvarkytojui</text:span><text:span text:style-name="T64"><text:s/>ar Juridinių asmenų dalyvių informacinės sistemos tvarkytojui laiku teisės aktų nustatyta tvarka</text:span></text:p>
      <text:p text:style-name="P65"><text:span text:style-name="T66">užtraukia baudą juridinių asmenų, jų filialų ar atstovybių, užsienio juridinių asmenų ar kitų organizacijų filialų ar atstovybių vadovams ar kitiems įstatymuose arba steigimo dokumentuose nurodytiems asmenims nuo<text:s/></text:span><text:span text:style-name="T67">šešių šimtų</text:span><text:span text:style-name="T68"><text:s/>iki vieno tūkstančio keturių šimtų penkiasdešimt eurų.</text:span></text:p>
      <text:p text:style-name="P69"><text:span text:style-name="T70">2</text:span><text:span text:style-name="T71">. Juridinio asmens, užsienio juridinio asmens ar kitos organizacijos filialo finansinių ataskaitų (konsoliduotųjų finansinių ataskaitų),<text:s/></text:span><text:span text:style-name="T72">vadovybės ataskaitos</text:span><text:span text:style-name="T73"><text:s/>(</text:span><text:span text:style-name="T74">konsoliduotosios<text:s/></text:span><text:soft-page-break/><text:span text:style-name="T75">vadovybės ataskaitos</text:span><text:span text:style-name="T76">), veiklos<text:s/></text:span><text:span text:style-name="T77">ataskaitos</text:span><text:span text:style-name="T78">, metinės ataskaitos, auditoriaus išvados,<text:s/></text:span><text:span text:style-name="T79">tvarumo atskaitomybės užtikrinimo išvados</text:span><text:span text:style-name="T80"><text:s/></text:span><text:span text:style-name="T81">nepateikimas Juridinių asmenų registro tvarkytojui laiku teisės aktų nustatytais atvejais ir tvarka<text:s/></text:span></text:p>
      <text:p text:style-name="P82"><text:span text:style-name="T83">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84"><text:span text:style-name="T85">3</text:span><text:span text:style-name="T86">. Neteisingų juridinio asmens, užsienio juridinio asmens ar kitos organizacijos filialo finansinių ataskaitų (konsoliduotųjų finansinių ataskaitų),<text:s/></text:span><text:span text:style-name="T87">vadovybės ataskaitos (konsoliduotosios vadovybės ataskaitos), veiklos ataskaitos, metinės ataskaitos, tvarumo ataskaitos (konsoliduotosios tvarumo ataskaitos)<text:s/></text:span><text:span text:style-name="T88">pateikimas Juridinių asmenų registro tvarkytojui,<text:s/></text:span><text:span text:style-name="T89">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90"><text:s/>nepaskelbimas juridinio asmens, užsienio juridinio asmens<text:s/></text:span><text:span text:style-name="T91">ar kitos organizacijos<text:s/></text:span><text:span text:style-name="T92">filialo interneto svetainėje laiku teisės aktų nustatytais atvejais ir tvarka</text:span></text:p>
      <text:p text:style-name="P93"><text:span text:style-name="T94">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95"><text:span text:style-name="T96">4</text:span><text:span text:style-name="T97">. Neteisingos juridinio asmens, užsienio juridinio asmens ar kitos organizacijos filialo pelno mokesčio informacijos ataskaitos, mokėjimų valdžios institucijoms ataskaitos (konsoliduotosios mokėjimų valdžios institucijoms ataskaitos)<text:s/></text:span><text:span text:style-name="T98">pateikimas Juridinių asmenų registro tvarkytojui, pelno mokesčio informacijos ataskaitos ir,<text:s/></text:span><text:span text:style-name="T99">kai taikytina, pareiškimo, nurodyto Įmonių ir įmonių grupių atskaitomybės įstatyme,</text:span><text:span text:style-name="T100"><text:s/></text:span><text:span text:style-name="T101">mokėjimų valdžios institucijoms ataskaitos (konsoliduotosios mokėjimų valdžios institucijoms ataskaitos)</text:span><text:span text:style-name="T102"><text:s/>nepateikimas Juridinių asmenų registro tvarkytojui laiku teisės aktų nustatytais atvejais ir tvarka,<text:s/></text:span><text:span text:style-name="T103">šių ataskaitų</text:span><text:span text:style-name="T104"><text:s/>nepaskelbimas</text:span><text:span text:style-name="T105"><text:s/></text:span><text:span text:style-name="T106">juridinio asmens, užsienio juridinio asmens<text:s/></text:span><text:span text:style-name="T107">ar kitos organizacijos</text:span><text:span text:style-name="T108"><text:s/>filialo interneto svetainėje laiku teisės aktų nustatytais atvejais ir tvarka</text:span></text:p>
      <text:p text:style-name="P109"><text:span text:style-name="T110">užtraukia baudą juridinių asmenų, užsienio juridinių asmenų<text:s/></text:span><text:span text:style-name="T111">ar kitų organizacijų</text:span><text:span text:style-name="T112"><text:s/>filialų vadovams ar kitiems įstatymuose arba steigimo dokumentuose nurodytiems asmenims nuo šešių šimtų iki<text:s/></text:span><text:span text:style-name="T113">vieno tūkstančio keturių šimtų penkiasdešimt</text:span><text:span text:style-name="T114"><text:s/>eurų.</text:span></text:p>
      <text:p text:style-name="P115"><text:span text:style-name="T116">5</text:span><text:span text:style-name="T117">.<text:s/></text:span><text:span text:style-name="T118">Šio straipsnio 3, 4 dalyse numatyti administraciniai nusižengimai, padaryti pakartotinai,</text:span></text:p>
      <text:p text:style-name="P119"><text:span text:style-name="T120">užtraukia baudą<text:s/></text:span><text:span text:style-name="T121">juridinių asmenų, užsienio juridinių asmenų ar kitų organizacijų filialų vadovams ar kitiems įstatymuose arba steigimo dokumentuose nurodytiems asmenims<text:s/></text:span><text:span text:style-name="T122">nuo dviejų tūkstančių iki<text:s/></text:span><text:span text:style-name="T123">šešių tūkstančių<text:s/></text:span><text:span text:style-name="T124">eurų.</text:span><text:span text:style-name="T125">“.“</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7T19:57:00Z</meta:creation-date>
    <dc:date>2024-12-27T19:57:00Z</dc:date>
    <meta:print-date>2024-06-25T12:17:00Z</meta:print-date>
    <meta:template xlink:href="Normal.dotm" xlink:type="simple"/>
    <meta:editing-cycles>2</meta:editing-cycles>
    <meta:editing-duration>PT0S</meta:editing-duration>
    <meta:document-statistic meta:page-count="3" meta:paragraph-count="11" meta:word-count="855" meta:character-count="5723" meta:row-count="40" meta:non-whitespace-character-count="4879"/>
  </office:meta>
</office:document-meta>
</file>