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16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2.6583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9847in"/>
          <style:tab-stop style:type="left" style:position="2.658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9847in"/>
          <style:tab-stop style:type="left" style:position="2.658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name-asian="Batang"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name-asian="Batang"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006in" style:language-asian="lt" style:country-asian="LT"/>
    </style:style>
    <style:style style:name="T55" style:parent-style-name="DefaultParagraphFont" style:family="text">
      <style:text-properties fo:letter-spacing="-0.0006in"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etter-spacing="-0.0006in"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letter-spacing="-0.0006in"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letter-spacing="-0.0006in" style:language-asian="lt" style:country-asian="LT"/>
    </style:style>
    <style:style style:name="T62" style:parent-style-name="DefaultParagraphFont" style:family="text">
      <style:text-properties style:font-name-asian="Batang" fo:letter-spacing="-0.0006in" style:language-asian="lt" style:country-asian="LT"/>
    </style:style>
    <style:style style:name="T63" style:parent-style-name="DefaultParagraphFont" style:family="text">
      <style:text-properties fo:letter-spacing="-0.0006in"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letter-spacing="-0.0006in"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ALSTYBINIŲ PENSIJŲ ĮSTATYMO NR. I-730 11 STRAIPSNIO PAKEITIMO ĮSTATYMO PROJEKTO NR. XIIP-2276(2)</text:span></text:p>
      <text:p text:style-name="P17"/>
      <text:p text:style-name="P18">2016 m. rugpjūčio 17 d. Nr. 842</text:p>
      <text:p text:style-name="P19">Vilnius</text:p>
      <text:p text:style-name="P20"/>
      <text:p text:style-name="P21"/>
      <text:p text:style-name="P22"><text:span text:style-name="T23">Vadovaudamasi Lietuvos Respublikos Seimo statuto 138 straipsnio 3 dalimi ir atsižvelgdama į Lietuvos Respublikos Seimo valdybos 201</text:span><text:span text:style-name="T24">6</text:span><text:span text:style-name="T25"><text:s/>m.<text:s/></text:span><text:span text:style-name="T26">birželio 30<text:s/></text:span><text:span text:style-name="T27">d. sprendim</text:span><text:span text:style-name="T28">ą</text:span><text:span text:style-name="T29"><text:s/>Nr.</text:span><text:span text:style-name="T30"> </text:span><text:span text:style-name="T31">SV-S-</text:span><text:span text:style-name="T32">1606 „Dėl įstatymo projekto išvadų“</text:span><text:span text:style-name="T33">,<text:s/></text:span><text:span text:style-name="T34">Lietuvos Respublikos Vyriausybė</text:span><text:span text:style-name="T35"><text:s/>nutari</text:span><text:span text:style-name="T36">a:</text:span></text:p>
      <text:p text:style-name="P37"><text:span text:style-name="T38">Nepritarti Lietuvos Respublikos valstybinių pensijų įstatymo Nr. I-730 <text:s/>11 straipsnio pakeitimo įstatymo projektui Nr. XIIP-2276(2) (toliau – Įstatymo projektas) dėl šių priežasčių:</text:span></text:p>
      <text:p text:style-name="P39"><text:span text:style-name="T40">1</text:span><text:span text:style-name="T41">.</text:span><text:span text:style-name="T42"><text:tab/></text:span><text:span text:style-name="T43">Įstatymo projekte siūloma nustatyti teisę gauti nukentėjusių asmenų valstybinę pensiją asmenų, pagal Sovietų Sąjungos ir nacistinės Vokietijos 1941 m. sausio 10 d. susitarimą dėl gyventojų mainų atkeltų į Lietuvą, vaikams, gimusiems nuo 1941 m. sausio 10 d. iki 1945 m. gegužės 8 d., tai yra tik vienai Antrojo pasaulinio karo metais gimusių nukentėjusių asmenų vaikų grupei. Toks teisinis reguliavimas nepagrįstai išskirtų vieną nukentėjusių asmenų vaikų grupę iš kitų nukentėjusių asmenų vaikų, kurie taip pat gimė Antrojo pasaulinio karo metais Lietuvoje ir kentė karo nepriteklius. Skirtingas minėtų asmenų vertinimas gali pažeisti asmenų lygiateisiškumo principą. Atitinkamos rūšies santykių subjektams – visiems vienodais požymiais pasižymintiems asmenims (jų grupėms) – turi būti taikomas tas pats įstatymas ar kitas teisės aktas, tai yra tas pats vienodas, visiems tos kategorijos subjektams bendras, lygus matas (Lietuvos Respublikos Konstitucinio Teismo 2003 m. gruodžio 30 d. nutarimas).</text:span></text:p>
      <text:p text:style-name="P44"><text:span text:style-name="T45">2</text:span><text:span text:style-name="T46">. Būtina pažymėti, kad Įstatymo projekto siūlymas nustatyti teisę į nukentėjusių asmenų valstybinę pensiją naujai asmenų grupei prieštarautų Valstybinio socialinio draudimo ir pensijų sistemos pertvarkos gairių, patvirtintų Lietuvos Respublikos Seimo 2011 m. gegužės 24 d. nutarimu Nr. XI-1410 „Dėl Valstybinio socialinio draudimo ir pensijų sistemos pertvarkos gairių patvirtinimo“, nuostatai neplėsti nukentėjusių asmenų valstybinių pensijų gavėjų grupių.</text:span></text:p>
      <text:p text:style-name="P47"><text:span text:style-name="T48">3</text:span><text:span text:style-name="T49">. Įstatymo projekte siūlomam teisiniam reguliavimui taikyti<text:s/></text:span><text:span text:style-name="T50">kasmet prireiktų apie 278</text:span><text:span text:style-name="T51"> </text:span><text:span text:style-name="T52">tūkst. eurų papildomų Lietuvos Respublikos valstybės biudžeto lėšų.<text:s/></text:span><text:span text:style-name="T53">Vadovaujantis Lietuvos Respublikos fiskalinės drausmės įstatymu, taip pat atsižvelgiant į<text:s/></text:span><text:span text:style-name="T54">anksčiau prisiimtus valstybės finansinius įsipareigojimus nuo 1 iki 2 procentų didinti įmokas į pensijų fondus už<text:s/></text:span><text:soft-page-break/><text:span text:style-name="T55">dalyvius,</text:span><text:span text:style-name="T56"><text:s/>kompensuoti</text:span><text:span text:style-name="T57"><text:s/></text:span><text:span text:style-name="T58">sumažintas</text:span><text:span text:style-name="T59"><text:s/>valstybines socialinio draudimo<text:s/></text:span><text:span text:style-name="T60">pensijas ir valstybines pensijas, sumažintas dėl draudžiamųjų pajamų turėjimo, taip pat<text:s/></text:span><text:span text:style-name="T61">įgyvendinti Lietuvos Respublikos Seime atstovaujamų politinių partijų susitarimą nuosekliai didinti</text:span><text:span text:style-name="T62"><text:s/>finansavimą krašto apsaugai, kuris 2020 metais turi pasiekti 2 procentus bendrojo vidaus produkt</text:span><text:span text:style-name="T63">o, ir kitus finansinius įsipareigojimus,<text:s/></text:span><text:span text:style-name="T64">nebus finansinių galimybių prisiimti naujų įsipareigojimų, ku</text:span><text:span text:style-name="T65">riems vykdyti reikėtų papildomų Lietuvos Respublikos valstybės biudžeto lėšų.</text:span></text:p>
      <text:p text:style-name="P66"/>
      <text:p text:style-name="P67"/>
      <text:p text:style-name="P68"/>
      <text:p text:style-name="P69">Ministras Pirmininkas<text:tab/>Algirdas Butkevičius</text:p>
      <text:p text:style-name="P70"/>
      <text:p text:style-name="P71"/>
      <text:p text:style-name="P72"/>
      <text:p text:style-name="P73"><text:span text:style-name="T74">Socialinės apsaugos ir darbo ministrė</text:span><text:span text:style-name="T75"><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8-25T10:35:00Z</meta:creation-date>
    <dc:date>2016-08-25T10:35:00Z</dc:date>
    <meta:print-date>2016-08-17T11:57:00Z</meta:print-date>
    <meta:template xlink:href="Normal" xlink:type="simple"/>
    <meta:editing-cycles>2</meta:editing-cycles>
    <meta:editing-duration>PT0S</meta:editing-duration>
    <meta:document-statistic meta:page-count="2" meta:paragraph-count="13" meta:word-count="390" meta:character-count="3109" meta:row-count="70" meta:non-whitespace-character-count="2732"/>
  </office:meta>
</office:document-meta>
</file>