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master-page-name="MPF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2" style:family="table-column">
      <style:table-column-properties style:column-width="0.2583in"/>
    </style:style>
    <style:style style:name="TableColumn83" style:family="table-column">
      <style:table-column-properties style:column-width="0.6694in"/>
    </style:style>
    <style:style style:name="TableColumn84" style:family="table-column">
      <style:table-column-properties style:column-width="0.9361in"/>
    </style:style>
    <style:style style:name="TableColumn85" style:family="table-column">
      <style:table-column-properties style:column-width="0.8138in"/>
    </style:style>
    <style:style style:name="TableColumn86" style:family="table-column">
      <style:table-column-properties style:column-width="1.3875in"/>
    </style:style>
    <style:style style:name="TableColumn87" style:family="table-column">
      <style:table-column-properties style:column-width="0.9909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8916in"/>
    </style:style>
    <style:style style:name="Table81" style:family="table">
      <style:table-properties style:width="6.9319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margin-lef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 05.1.1-APVA-R-007-21-0003, FINANSUOJAMAM PAGAL<text:s/></text:span><text:span text:style-name="T16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7"><text:s/>IR LIETUVOS RESPUBLIKOS APLINKOS MINISTRO 2017 M. KOVO 31 D. ĮSAKYMO NR. D1-267 „DĖL FINANSAVIMO SKYRIMO PROJEKTUI NR. 05.1.1-APVA-R-007-21-0003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8"/>
      <text:p text:style-name="P19"/>
      <text:p text:style-name="P20"><text:span text:style-name="T21">2020 m. <text:s/>rugpjūčio<text:s/></text:span><text:span text:style-name="T22">14</text:span><text:span text:style-name="T23"><text:s/>d. Nr. D1-497</text:span>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9">Lietuvos Respublikos aplinkos ministerijos Aplinkos projektų valdymo agentūros<text:s/></text:span><text:span text:style-name="T30">2020 m. liepos 21 d. raštu Nr. (29-2-14)-APVA-1157</text:span><text:span text:style-name="T31"><text:s/></text:span><text:span text:style-name="T32">pateiktą išvadą dėl prašymo skirti papildomą finansavimą:</text:span></text:p>
      <text:p text:style-name="P33"><text:span text:style-name="T34">1</text:span><text:span text:style-name="T35">.</text:span><text:span text:style-name="T36"><text:s/>Skiriu</text:span><text:span text:style-name="T37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Kauno vandenys“ projektui Nr. 05.1.1-APVA-R-007-21-0003 „Paviršinių nuotekų tinklų rekonstrukcija ir plėtra Kaune“ – iki 1 041 672,28 eurų (vienas milijonas keturiasdešimt vienas tūkstantis šeši šimtai septyniasdešimt du eurai, 28 ct).<text:s/></text:span></text:p>
      <text:p text:style-name="P38"><text:span text:style-name="T39">2</text:span><text:span text:style-name="T40">.<text:s/></text:span><text:span text:style-name="T41">Pakeičiu</text:span><text:span text:style-name="T42"><text:s/>Lietuvos Respublikos aplinkos ministro 2017 m. kovo 31 d. įsakymo Nr. D1-267 „Dėl finansavimo skyrimo projektui Nr. 05.1.1-APVA-R-007-21-0003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43"><text:span text:style-name="T44">3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><text:span text:style-name="T47">4</text:span><text:span text:style-name="T48">.<text:s/></text:span><text:span text:style-name="T49">Nustata</text:span><text:span text:style-name="T50">u,</text:span><text:span text:style-name="T51"><text:s/>kad šis įsakymas įsigalioja kitą dieną po paskelbimo Teisės aktų registre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Mažeika</text:span></text:p>
      <text:soft-page-break/>
      <text:p text:style-name="P62">Lietuvos Respublikos aplinkos ministro 2017 m. kovo 31 d. įsakymo Nr. D1-267</text:p>
      <text:p text:style-name="P69">(Lietuvos Respublikos aplinkos ministro 2020 m.</text:p>
      <text:p text:style-name="P70"><text:span text:style-name="T71">rugpjūčio 14<text:s/></text:span><text:span text:style-name="T72">d. įsakymo Nr.<text:s/></text:span><text:span text:style-name="T73">D1-497<text:s/></text:span><text:span text:style-name="T74">redakcija)</text:span></text:p>
      <text:p text:style-name="P75">priedas</text:p>
      <text:p text:style-name="P76"/>
      <text:p text:style-name="P77"/>
      <text:p text:style-name="P78"><text:span text:style-name="T79">FINANSUOJAMAS PROJEKT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/>
              <text:p text:style-name="P93"><text:span text:style-name="T94">Eil. Nr.</text:span></text:p>
            </table:table-cell>
            <table:table-cell table:style-name="TableCell95" table:number-rows-spanned="3">
              <text:p text:style-name="P96"/>
              <text:p text:style-name="P97"><text:span text:style-name="T98">Paraiškos kodas</text:span></text:p>
              <text:p text:style-name="P99"/>
            </table:table-cell>
            <table:table-cell table:style-name="TableCell100" table:number-rows-spanned="3">
              <text:p text:style-name="P101"/>
              <text:p text:style-name="P102"><text:span text:style-name="T103">Pareiškėjo</text:span></text:p>
              <text:p text:style-name="P104"><text:span text:style-name="T105">pavadinimas</text:span></text:p>
              <text:p text:style-name="P106"/>
            </table:table-cell>
            <table:table-cell table:style-name="TableCell107" table:number-rows-spanned="3">
              <text:p text:style-name="P108"/>
              <text:p text:style-name="P109"><text:span text:style-name="T110">Pareiškėjo juridinio asmens kodas</text:span></text:p>
              <text:p text:style-name="P111"/>
            </table:table-cell>
            <table:table-cell table:style-name="TableCell112" table:number-rows-spanned="3">
              <text:p text:style-name="P113"/>
              <text:p text:style-name="P114"><text:span text:style-name="T115">Projekto pavadinimas</text:span></text:p>
              <text:p text:style-name="P116"/>
            </table:table-cell>
            <table:table-cell table:style-name="TableCell117" table:number-columns-spanned="3">
              <text:p text:style-name="P118"><text:span text:style-name="T119">Projektui skiriamos finansavimo lėšos:</text:span></text:p>
            </table:table-cell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 table:number-rows-spanned="2">
              <text:p text:style-name="P127"><text:span text:style-name="T128">iš viso – iki, Eur:</text:span></text:p>
              <text:p text:style-name="P129"/>
            </table:table-cell>
            <table:table-cell table:style-name="TableCell130" table:number-columns-spanned="2">
              <text:p text:style-name="P131"><text:span text:style-name="T132">iš jų:</text:span></text:p>
            </table:table-cell>
            <table:covered-table-cell/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<text:span text:style-name="T142">Europos Sąjungos struktūrinių fondų lėšos iki, Eur:</text:span></text:p>
            </table:table-cell>
            <table:table-cell table:style-name="TableCell143">
              <text:p text:style-name="P144"><text:span text:style-name="T145">Lietuvos Respublikos valstybės biudžeto lėšos iki, Eur:</text:span></text:p>
            </table:table-cell>
          </table:table-row>
          <table:table-row table:style-name="TableRow146">
            <table:table-cell table:style-name="TableCell147">
              <text:p text:style-name="P148">1.</text:p>
            </table:table-cell>
            <table:table-cell table:style-name="TableCell149">
              <text:p text:style-name="P150">05.1.1-APVA-R-007-21-0003</text:p>
            </table:table-cell>
            <table:table-cell table:style-name="TableCell151">
              <text:p text:style-name="P152">Uždaroji akcinė bendrovė „Kauno vandenys“</text:p>
            </table:table-cell>
            <table:table-cell table:style-name="TableCell153">
              <text:p text:style-name="P154"><text:span text:style-name="T155">132751369</text:span></text:p>
            </table:table-cell>
            <table:table-cell table:style-name="TableCell156">
              <text:p text:style-name="P157">Paviršinių nuotekų tinklų rekonstrukcija ir plėtra Kaune</text:p>
            </table:table-cell>
            <table:table-cell table:style-name="TableCell158">
              <text:p text:style-name="P159"><text:span text:style-name="T160">8 980 947,21</text:span></text:p>
            </table:table-cell>
            <table:table-cell table:style-name="TableCell161">
              <text:p text:style-name="P162">8 980 947,21</text:p>
            </table:table-cell>
            <table:table-cell table:style-name="TableCell163">
              <text:p text:style-name="P164">-</text:p>
            </table:table-cell>
          </table:table-row>
        </table:table-header-rows>
      </table:table>
      <text:p text:style-name="P165"/>
      <text:p text:style-name="P166">______________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8-17T07:45:00Z</meta:creation-date>
    <dc:date>2020-08-17T07:45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3" meta:paragraph-count="46" meta:word-count="519" meta:character-count="4070" meta:row-count="189" meta:non-whitespace-character-count="3597"/>
  </office:meta>
</office:document-meta>
</file>