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keep-together="always" fo:text-align="justify" style:vertical-align="middle" fo:line-height="150%"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1.2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1.2833in"/>
        </style:tab-stops>
      </style:paragraph-propertie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1.2833in"/>
        </style:tab-stops>
      </style:paragraph-properties>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1.2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1.2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1.2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line-height="150%"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line-height="150%"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line-height="150%"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line-height="150%"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line-height="150%"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line-height="150%"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line-height="150%"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line-height="150%"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line-height="150%"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S1" style:family="section">
      <style:section-properties fo:margin-left="0in" fo:margin-right="0in" style:writing-mode="lr-tb"/>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text-properties style:font-size-complex="12pt"/>
    </style:style>
    <style:style style:name="P113"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UŽDAROSIOS AKCINĖS BENDROVĖS „MOLĖTŲ VANDUO“ APSKAITOS PRIETAISŲ PRIEŽIŪROS IR NUOTEKŲ transportavimo asenizacijos transporto priemonėmis PASLAUGOS KAINŲ NUSTATYMO<text:s/><text:line-break/></text:p>
      <text:p text:style-name="P16">2022 m. rugsėjo 29 d. Nr. B1-178</text:p>
      <text:p text:style-name="P17">Molėtai</text:p>
      <text:p text:style-name="P18"/>
      <text:p text:style-name="P19"><text:span text:style-name="T20">Vadovaudamasi Lietuvos Respublikos vietos savivaldos įstatymo 6 straipsnio 30 punktu, 16 straipsnio 2 dalies 37 punktu, Lietuvos Respublikos geriamojo vandens tiekimo ir nuotekų tvarkymo įstatymo 10 straipsnio 10 punktu, Geriamojo vandens apskaitos prietaisų įsigijimo, įrengimo ir eksploatavimo užmokesčio apskaičiavimo metodika, patvirtinta Valstybinės energetikos reguliavimo tarybos 2019 m. balandžio 1 d. nutarimu Nr. O3E-91 „Dėl Geriamojo vandens apskaitos prietaisų įsigijimo, įrengimo ir eksploatavimo užmokesčio apskaičiavimo metodikos patvirtinimo“, atsižvelgdama į uždarosios akcinės bendrovės „Molėtų vanduo“ 2022 m. rugsėjo 16 d. raštą Nr. IS-113 „</text:span><text:span text:style-name="T21">Dėl apskaitos prietaisų priežiūros mokesčio ir nuotekų transportavimo asenizacijos transporto priemonėmis paslaugos kainos skaičiavimų</text:span><text:span text:style-name="T22">“,<text:s/></text:span></text:p>
      <text:p text:style-name="P23"><text:span text:style-name="T24">Molėtų rajono savivaldybės taryba n u s p r e n d ž i a:</text:span></text:p>
      <text:p text:style-name="P25"><text:span text:style-name="T26">1</text:span><text:span text:style-name="T27">.</text:span><text:span text:style-name="T28"><text:tab/></text:span><text:span text:style-name="T29">Patvirtinti<text:s/></text:span><text:span text:style-name="T30">UAB „Molėtų vanduo“ abonentams ir vartotojams<text:s/></text:span><text:span text:style-name="T31">geriamojo vandens apskaitos prietaisų įsigijimo, įrengimo, eksploatavimo kainas</text:span><text:span text:style-name="T32"><text:s/>(be pridėtinės vertės mokesčio) pagal apskaitos prietaisų nusidėvėjimo sąnaudų proporciją:</text:span></text:p>
      <text:p text:style-name="P33"><text:span text:style-name="T34">1.1</text:span><text:span text:style-name="T35">. vartotojams, perkantiems paslaugas bute – 1,04 Eur butui per mėn.;</text:span></text:p>
      <text:p text:style-name="P36"><text:span text:style-name="T37">1.2</text:span><text:span text:style-name="T38">.<text:s/></text:span><text:span text:style-name="T39">vartotojams, perkantiems paslaugas bute, kai nėra galimybės įrengti vandens apskaitos prietaiso – 0,23 Eur butui per mėn.;</text:span></text:p>
      <text:p text:style-name="P40"><text:span text:style-name="T41">1.3</text:span><text:span text:style-name="T42">.<text:s/></text:span><text:span text:style-name="T43">vartotojams, perkantiems paslaugas individualiame name – 0,83 Eur apskaitos prietaisui<text:s/></text:span><text:soft-page-break/><text:span text:style-name="T44">per mėn.;</text:span></text:p>
      <text:p text:style-name="P45"><text:span text:style-name="T46">1.4</text:span><text:span text:style-name="T47">. vartotojams, perkantiems paslaugas individualiame name, kai nėra galimybės įrengti vandens apskaitos prietaiso – 0,19 Eur apskaitos prietaisui per mėn.;</text:span></text:p>
      <text:p text:style-name="P48"><text:span text:style-name="T49">1.5</text:span><text:span text:style-name="T50">. vartotojams, perkantiems paslaugas daugiabučio namo įvade - 3,33 Eur namui per mėn.;</text:span></text:p>
      <text:p text:style-name="P51"><text:span text:style-name="T52">1.6</text:span><text:span text:style-name="T53">. abonentams – 2,12 Eur apskaitos prietaisui per mėn.,<text:s/></text:span><text:span text:style-name="T54">kainą diferencijuojant pagal įrengtų apskaitos prietaisų diametrus</text:span><text:span text:style-name="T55">:</text:span></text:p>
      <text:p text:style-name="P56"><text:span text:style-name="T57">1.6.1</text:span><text:span text:style-name="T58">. kai diametras 15 mm – 0,85 Eur apskaitos prietaisui per mėn.;</text:span></text:p>
      <text:p text:style-name="P59"><text:span text:style-name="T60">1.6.2</text:span><text:span text:style-name="T61">. kai diametras 20 mm – 1,11 Eur apskaitos prietaisui per mėn.;</text:span></text:p>
      <text:p text:style-name="P62"><text:span text:style-name="T63">1.6.3</text:span><text:span text:style-name="T64">. kai diametras 25 mm – 4,58 Eur apskaitos prietaisui per mėn.;</text:span></text:p>
      <text:p text:style-name="P65"><text:span text:style-name="T66">1.6.4</text:span><text:span text:style-name="T67">. kai diametras 32 mm – 4,89 Eur apskaitos prietaisui per mėn.;</text:span></text:p>
      <text:p text:style-name="P68"><text:span text:style-name="T69">1.6.5</text:span><text:span text:style-name="T70">. kai diametras 40 mm – 8,39 Eur apskaitos prietaisui per mėn.;</text:span></text:p>
      <text:p text:style-name="P71"><text:span text:style-name="T72">1.6.6</text:span><text:span text:style-name="T73">. kai<text:s/></text:span><text:span text:style-name="T74">diametras 15 mm (daugiasrautis) – 2,48<text:s/></text:span><text:span text:style-name="T75">Eur apskaitos prietaisui per mėn.;</text:span></text:p>
      <text:p text:style-name="P76"><text:span text:style-name="T77">1.6.7</text:span><text:span text:style-name="T78">. kai<text:s/></text:span><text:span text:style-name="T79">diametras 20 mm (daugiasrautis) – 2,63<text:s/></text:span><text:span text:style-name="T80">Eur apskaitos prietaisui per mėn.;</text:span></text:p>
      <text:p text:style-name="P81"><text:span text:style-name="T82">1.6.8</text:span><text:span text:style-name="T83">.</text:span><text:span text:style-name="T84"><text:s/>kai diametras 80-20/L300 – 104,19<text:s/></text:span><text:span text:style-name="T85">Eur apskaitos prietaisui per mėn.;</text:span></text:p>
      <text:p text:style-name="P86"><text:span text:style-name="T87">1.6.9</text:span><text:span text:style-name="T88">.</text:span><text:span text:style-name="T89"><text:s/>kai diametras 100-20/L360 – 123,29<text:s/></text:span><text:span text:style-name="T90">Eur apskaitos prietaisui per mėn.</text:span></text:p>
      <text:p text:style-name="P91"><text:span text:style-name="T92">2</text:span><text:span text:style-name="T93">. Patvirtinti nuotekų transportavimo asenizacijos transporto priemonėmis paslaugos kainas<text:s/></text:span><text:span text:style-name="T94">(be pridėtinės vertės mokesčio)</text:span><text:span text:style-name="T95">:</text:span></text:p>
      <text:p text:style-name="P96"><text:span text:style-name="T97">2.1</text:span><text:span text:style-name="T98">. <text:s/></text:span><text:span text:style-name="T99">už nuotekų vieno kubinio metro ištraukimą<text:s/></text:span><text:span text:style-name="T100">–</text:span><text:span text:style-name="T101"><text:s/>3,86 Eur;</text:span></text:p>
      <text:p text:style-name="P102"><text:span text:style-name="T103">2.2</text:span><text:span text:style-name="T104">. <text:s/>už nuotekų išvežimą<text:s/></text:span><text:span text:style-name="T105">–</text:span><text:span text:style-name="T106"><text:s/>0,74 Eur už vieną kilometrą.</text:span></text:p>
      <text:p text:style-name="P107"><text:span text:style-name="T108">3</text:span><text:span text:style-name="T109">. Nustatyti, kad sprendimo 1 punkte patvirtintos kainos įsigalioja patvirtinus geriamojo vandens tiekimo ir nuotekų tvarkymo paslaugų bazines kainas.</text:span></text:p>
      <text:section text:name="Sect1" text:style-name="S1">
        <text:p text:style-name="P110"/>
        <text:p text:style-name="P111"/>
        <text:p text:style-name="P112">Savivaldybės meras<text:tab/>Saulius Jauneika</text:p>
        <text:p text:style-name="P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Andreikėnienė</meta:initial-creator>
    <dc:creator>adlibuser</dc:creator>
    <meta:creation-date>2022-09-30T12:42:00Z</meta:creation-date>
    <dc:date>2022-09-30T12:42:00Z</dc:date>
    <meta:print-date>2001-06-05T13:05:00Z</meta:print-date>
    <meta:template xlink:href="Normal.dotm" xlink:type="simple"/>
    <meta:editing-cycles>2</meta:editing-cycles>
    <meta:editing-duration>PT0S</meta:editing-duration>
    <meta:document-statistic meta:page-count="4" meta:paragraph-count="30" meta:word-count="412" meta:character-count="3184" meta:row-count="103" meta:non-whitespace-character-count="2802"/>
  </office:meta>
</office:document-meta>
</file>