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9in" style:page-number="1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8pt" style:font-size-asian="8pt" style:font-size-complex="8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513in"/>
    </style:style>
    <style:style style:name="T21" style:parent-style-name="DefaultParagraphFont" style:family="text">
      <style:text-properties fo:color="#FF0000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TimesLT" style:font-name-complex="TimesLT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5"/>
      <text:p text:style-name="P6">ŠIRVINTŲ RAJONO SAVIVALDYBĖS taryba</text:p>
      <text:p text:style-name="P7"/>
      <text:p text:style-name="P8"><text:span text:style-name="T9">SPRENDIMAS</text:span></text:p>
      <text:p text:style-name="P10"><text:span text:style-name="T11">DĖL ŠIRVINTŲ RAJONO SAVIVALDYBĖS SOCIALINIŲ PASLAUGŲ CENTRO TEIKIAMŲ<text:s/></text:span><text:span text:style-name="T12">SOCIALINIŲ PASLAUGŲ KAINŲ PATVIRTINIMO</text:span></text:p>
      <text:p text:style-name="P13"/>
      <text:p text:style-name="P14"><text:span text:style-name="T15">2024 m. liepos<text:s/></text:span><text:span text:style-name="T16">26</text:span><text:span text:style-name="T17"><text:s/>d. Nr. 1-106</text:span></text:p>
      <text:p text:style-name="P18">Širvintos</text:p>
      <text:p text:style-name="P19"/>
      <text:p text:style-name="P20">Vadovaudamasi Lietuvos Respublikos vietos savivaldos įstatymo 6 straipsnio 12 punktu,<text:span text:style-name="T21"><text:s/></text:span>15 straipsnio 2 dalies 29 punktu, 16 straipsnio 1 dalimi, 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6 ir 18 punktais, atsižvelgdama į Širvintų rajono savivaldybės socialinių paslaugų centro 2024 m. liepos 17 d. raštą Nr. SD-468 „Dėl teikiamų mokamų socialinių paslaugų įkainių patvirtinimo“,</text:p>
      <text:p text:style-name="P22"><text:span text:style-name="T23">Širvintų rajono savivaldybės taryba <text:s/>n u s p r e n d ž i a:</text:span></text:p>
      <text:p text:style-name="P24"><text:span text:style-name="T25">1</text:span><text:span text:style-name="T26">. Patvirtinti Širvintų rajono savivaldybės socialinių paslaugų centro teikiamų socialinių paslaugų kainas:</text:span></text:p>
      <text:p text:style-name="P27"><text:span text:style-name="T28">1.1</text:span><text:span text:style-name="T29">. pagalba į namus – 8,20 Eur/val.;<text:s/></text:span></text:p>
      <text:p text:style-name="P30"><text:span text:style-name="T31">1.2</text:span><text:span text:style-name="T32">. socialinių įgūdžių ugdymas, palaikymas ir (ar) atkūrimas – 1,90 Eur/val.;</text:span></text:p>
      <text:p text:style-name="P33"><text:span text:style-name="T34">1.3</text:span><text:span text:style-name="T35">. laikinas apnakvindinimas – 14,31 Eur/para;</text:span></text:p>
      <text:p text:style-name="P36"><text:span text:style-name="T37">1.4</text:span><text:span text:style-name="T38">. intensyvi krizių įveikimo pagalba – 14,31 Eur/para;</text:span></text:p>
      <text:p text:style-name="P39"><text:span text:style-name="T40">1.5</text:span><text:span text:style-name="T41">. psichosocialinė pagalba – 3,80 Eur/val.;</text:span></text:p>
      <text:p text:style-name="P42"><text:span text:style-name="T43">1.6</text:span><text:span text:style-name="T44">. pagalba globėjams (rūpintojams), budintiems ir nuolatiniams globotojams, įtėviams ir šeimynų dalyviams ar besirengiantiesiems jais tapti – 2,05 Eur/val.;</text:span></text:p>
      <text:p text:style-name="P45"><text:span text:style-name="T46">1.7</text:span><text:span text:style-name="T47">. socialinė priežiūra šeimoms (namuose) – 7,80 Eur/val.;</text:span></text:p>
      <text:p text:style-name="P48"><text:span text:style-name="T49">1.8</text:span><text:span text:style-name="T50">. dienos socialinė globa asmens namuose – 9,43 Eur/val.;</text:span></text:p>
      <text:p text:style-name="P51"><text:span text:style-name="T52">1.9</text:span><text:span text:style-name="T53">. dienos socialinė globa institucijoje – 3,76 Eur/val.;</text:span></text:p>
      <text:p text:style-name="P54"><text:span text:style-name="T55">1.10</text:span><text:span text:style-name="T56">. ilgalaikė (trumpalaikė) socialinė globa asmenims su negalia ir (ar) senyvo amžiaus asmenims – 950,00 Eur/mėn.;</text:span></text:p>
      <text:p text:style-name="P57"><text:span text:style-name="T58">1.11</text:span><text:span text:style-name="T59">.</text:span><text:span text:style-name="T60"><text:s/></text:span><text:span text:style-name="T61">ilgalaikė (trumpalaikė) socialinė globa asmenims su sunkia negalia ir (ar) senyvo amžiaus asmenims su sunkia negalia – 1 350,00 Eur/mėn.;</text:span></text:p>
      <text:p text:style-name="P62"><text:span text:style-name="T63">1.12</text:span><text:span text:style-name="T64">. laikino atokvėpio paslauga (jei paslauga teikiama prižiūrimo asmens namuose) – 8,20 Eur/val.;</text:span></text:p>
      <text:p text:style-name="P65"><text:span text:style-name="T66">1.13</text:span><text:span text:style-name="T67">. laikino atokvėpio paslauga (jei paslauga teikiama institucijoje) – 1150,00 Eur/mėn.</text:span></text:p>
      <text:p text:style-name="P68"><text:span text:style-name="T69">2</text:span><text:span text:style-name="T70">. Pripažinti netekusiu galios Širvintų rajono savivaldybės tarybos 2023 m. rugsėjo 28 d. sprendimą Nr. 1-123 „Dėl Širvintų rajono savivaldybės socialinių paslaugų centro teikiamų socialinių paslaugų kainų patvirtinimo“.</text:span></text:p>
      <text:p text:style-name="P71"><text:span text:style-name="T72">3</text:span><text:span text:style-name="T73">. Nustatyti, kad šis sprendimas įsigalioja 2024 m. rugpjūčio 1 d.</text:span></text:p>
      <text:p text:style-name="P74"><text:span text:style-name="T75">Šis sprendimas gali būti skundžiamas Regionų administraciniam teismui per vieną mėnesį nuo jo paskelbimo dieno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6">Savivaldybės merė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Živilė Pinskuvienė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skyrius</meta:initial-creator>
    <dc:creator>adlibuser</dc:creator>
    <meta:creation-date>2024-07-26T12:40:00Z</meta:creation-date>
    <dc:date>2024-07-26T12:40:00Z</dc:date>
    <meta:print-date>2024-07-18T07:0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18" meta:character-count="2608" meta:row-count="37" meta:non-whitespace-character-count="2308"/>
  </office:meta>
</office:document-meta>
</file>