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text-underline-type="single" style:text-underline-style="solid" style:text-underline-width="auto" style:text-underline-mode="continuous" fo:language="en" fo:country="GB"/>
    </style:style>
    <style:style style:name="T21" style:parent-style-name="DefaultParagraphFont" style:family="text">
      <style:text-properties style:font-name="Arial" style:font-name-complex="Arial" fo:font-size="10pt" style:font-size-asian="10pt" fo:background-color="#FFFFFF"/>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fo:background-color="#FFFFFF" fo:language="pt" fo:country="BR"/>
    </style:style>
    <style:style style:name="T41" style:parent-style-name="DefaultParagraphFont" style:family="text">
      <style:text-properties style:font-size-complex="12pt"/>
    </style:style>
    <style:style style:name="T42" style:parent-style-name="DefaultParagraphFont" style:family="text">
      <style:text-properties style:font-name="Arial" style:font-name-complex="Arial" fo:font-size="10pt" style:font-size-asian="10pt" fo:background-color="#FFFFFF" fo:language="pt" fo:country="BR"/>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background-color="#FFFFFF" fo:language="en" fo:country="GB"/>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font-size-complex="12pt" fo:background-color="#FFFFFF" fo:language="pt" fo:country="BR"/>
    </style:style>
    <style:style style:name="T54" style:parent-style-name="DefaultParagraphFont" style:family="text">
      <style:text-properties style:font-size-complex="12pt"/>
    </style:style>
    <style:style style:name="T55" style:parent-style-name="DefaultParagraphFont" style:family="text">
      <style:text-properties style:font-name="Arial" style:font-name-complex="Arial" fo:font-size="10pt" style:font-size-asian="10pt" fo:background-color="#FFFFFF"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background-color="#FFFFFF" fo:language="pt" fo:country="BR"/>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027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fo:background-color="#FFFFFF" fo:language="pt" fo:country="BR"/>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fo:background-color="#FFFFFF" fo:language="pt" fo:country="BR"/>
    </style:style>
    <style:style style:name="T83" style:parent-style-name="DefaultParagraphFont" style:family="text">
      <style:text-properties style:font-size-complex="12pt"/>
    </style:style>
    <style:style style:name="T84" style:parent-style-name="DefaultParagraphFont" style:family="text">
      <style:text-properties style:font-name="Arial" style:font-name-complex="Arial" fo:font-size="10pt" style:font-size-asian="10pt" fo:background-color="#FFFFFF" fo:language="pt" fo:country="BR"/>
    </style:style>
    <style:style style:name="T85" style:parent-style-name="DefaultParagraphFont" style:family="text">
      <style:text-properties style:font-size-complex="12pt" fo:background-color="#FFFFFF" fo:language="pt" fo:country="BR"/>
    </style:style>
    <style:style style:name="T86" style:parent-style-name="DefaultParagraphFont" style:family="text">
      <style:text-properties style:font-size-complex="12pt" fo:background-color="#FFFFFF"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fo:language="pt" fo:country="BR"/>
    </style:style>
    <style:style style:name="T94" style:parent-style-name="DefaultParagraphFont" style:family="text">
      <style:text-properties style:font-size-complex="12pt" fo:background-color="#FFFFFF" fo:language="pt" fo:country="BR"/>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fo:language="es" fo:country="ES"/>
    </style:style>
    <style:style style:name="T104" style:parent-style-name="DefaultParagraphFont" style:family="text">
      <style:text-properties style:font-size-complex="12pt" fo:background-color="#FFFFFF" fo:language="es" fo:country="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fo:language="pt" fo:country="BR"/>
    </style:style>
    <style:style style:name="T112" style:parent-style-name="DefaultParagraphFont" style:family="text">
      <style:text-properties style:font-size-complex="12pt" fo:background-color="#FFFFFF" fo:language="pt" fo:country="BR"/>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size-complex="12pt" fo:background-color="#FFFFFF" fo:language="pt" fo:country="BR"/>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fo:language="pt" fo:country="BR"/>
    </style:style>
    <style:style style:name="T123" style:parent-style-name="DefaultParagraphFont" style:family="text">
      <style:text-properties style:font-size-complex="12pt" fo:background-color="#FFFFFF" fo:language="pt" fo:country="BR"/>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fo:language="es" fo:country="ES"/>
    </style:style>
    <style:style style:name="T133" style:parent-style-name="DefaultParagraphFont" style:family="text">
      <style:text-properties style:font-size-complex="12pt" fo:background-color="#FFFFFF" fo:language="es" fo:country="ES"/>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fo:language="es" fo:country="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fo:language="pt" fo:country="BR"/>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fo:language="pt" fo:country="BR"/>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fo:language="pt" fo:country="BR"/>
    </style:style>
    <style:style style:name="T165" style:parent-style-name="DefaultParagraphFont" style:family="text">
      <style:text-properties style:font-size-complex="12pt" fo:language="pt" fo:country="BR"/>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fo:language="pt" fo:country="BR"/>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fo:language="pt" fo:country="BR"/>
    </style:style>
    <style:style style:name="T171" style:parent-style-name="DefaultParagraphFont" style:family="text">
      <style:text-properties style:font-size-complex="12pt" fo:language="pt" fo:country="BR"/>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size-complex="12pt" fo:language="pt" fo:country="BR"/>
    </style:style>
    <style:style style:name="T174" style:parent-style-name="DefaultParagraphFont" style:family="text">
      <style:text-properties style:font-size-complex="12pt" fo:language="pt" fo:country="BR"/>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pt" fo:country="BR"/>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fo:language="pt" fo:country="BR"/>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pt" fo:country="BR"/>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fo:language="pt" fo:country="BR"/>
    </style:style>
    <style:style style:name="T184" style:parent-style-name="DefaultParagraphFont" style:family="text">
      <style:text-properties style:font-size-complex="12pt" fo:language="pt" fo:country="BR"/>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pt" fo:country="BR"/>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fo:language="pt" fo:country="BR"/>
    </style:style>
    <style:style style:name="T189" style:parent-style-name="DefaultParagraphFont" style:family="text">
      <style:text-properties style:font-size-complex="12pt" fo:language="pt" fo:country="BR"/>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pt" fo:country="BR"/>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fo:language="pt" fo:country="BR"/>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pt" fo:country="BR"/>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fo:language="pt" fo:country="BR"/>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pt" fo:country="BR"/>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fo:language="pt" fo:country="BR"/>
    </style:style>
    <style:style style:name="T205" style:parent-style-name="DefaultParagraphFont" style:family="text">
      <style:text-properties style:font-size-complex="12pt" fo:language="pt" fo:country="BR"/>
    </style:style>
    <style:style style:name="T206" style:parent-style-name="DefaultParagraphFont" style:family="text">
      <style:text-properties style:font-size-complex="12pt"/>
    </style:style>
    <style:style style:name="T207" style:parent-style-name="DefaultParagraphFont" style:family="text">
      <style:text-properties style:font-name="Arial" style:font-name-complex="Arial" fo:font-size="10pt" style:font-size-asian="10pt" fo:background-color="#FFFFFF" fo:language="pt" fo:country="BR"/>
    </style:style>
    <style:style style:name="T208" style:parent-style-name="DefaultParagraphFont" style:family="text">
      <style:text-properties style:font-size-complex="12pt" fo:language="pt" fo:country="BR"/>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size-complex="12pt" fo:language="pt" fo:country="BR"/>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fo:language="pt" fo:country="BR"/>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pt" fo:country="BR"/>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fo:language="pt" fo:country="BR"/>
    </style:style>
    <style:style style:name="T220" style:parent-style-name="DefaultParagraphFont" style:family="text">
      <style:text-properties style:font-size-complex="12pt" fo:language="pt" fo:country="BR"/>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pt" fo:country="BR"/>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pt" fo:country="BR"/>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pt" fo:country="BR"/>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pt" fo:country="BR"/>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rial" style:font-name-complex="Arial" fo:font-size="10pt" style:font-size-asian="10pt" fo:background-color="#FFFFFF" fo:language="pt" fo:country="BR"/>
    </style:style>
    <style:style style:name="T242" style:parent-style-name="DefaultParagraphFont" style:family="text">
      <style:text-properties style:font-size-complex="12pt" fo:language="pt" fo:country="BR"/>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fo:language="pt" fo:country="BR"/>
    </style:style>
    <style:style style:name="T245" style:parent-style-name="DefaultParagraphFont" style:family="text">
      <style:text-properties style:font-size-complex="12pt"/>
    </style:style>
    <style:style style:name="T246" style:parent-style-name="DefaultParagraphFont" style:family="text">
      <style:text-properties style:font-name="Arial" style:font-name-complex="Arial" fo:font-size="10pt" style:font-size-asian="10pt" fo:background-color="#FFFFFF" fo:language="pt" fo:country="BR"/>
    </style:style>
    <style:style style:name="T247" style:parent-style-name="DefaultParagraphFont" style:family="text">
      <style:text-properties style:font-size-complex="12pt" fo:language="pt" fo:country="BR"/>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fo:language="pt" fo:country="BR"/>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pt" fo:country="BR"/>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fo:language="pt" fo:country="BR"/>
    </style:style>
    <style:style style:name="T255" style:parent-style-name="DefaultParagraphFont" style:family="text">
      <style:text-properties style:font-size-complex="12pt" fo:language="pt" fo:country="BR"/>
    </style:style>
    <style:style style:name="T256" style:parent-style-name="DefaultParagraphFont" style:family="text">
      <style:text-properties style:font-size-complex="12pt"/>
    </style:style>
    <style:style style:name="T257" style:parent-style-name="DefaultParagraphFont" style:family="text">
      <style:text-properties style:font-name="Arial" style:font-name-complex="Arial" fo:font-size="10pt" style:font-size-asian="10pt" fo:background-color="#FFFFFF" fo:language="pt" fo:country="BR"/>
    </style:style>
    <style:style style:name="T258" style:parent-style-name="DefaultParagraphFont" style:family="text">
      <style:text-properties style:font-size-complex="12pt" fo:language="pt" fo:country="BR"/>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size-complex="12pt" fo:language="pt" fo:country="BR"/>
    </style:style>
    <style:style style:name="T261" style:parent-style-name="DefaultParagraphFont" style:family="text">
      <style:text-properties style:font-size-complex="12pt" fo:language="pt" fo:country="BR"/>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rial" style:font-name-complex="Arial" fo:font-size="10pt" style:font-size-asian="10pt" fo:background-color="#FFFFFF" fo:language="pt" fo:country="BR"/>
    </style:style>
    <style:style style:name="T267" style:parent-style-name="DefaultParagraphFont" style:family="text">
      <style:text-properties style:font-size-complex="12pt" fo:language="pt" fo:country="BR"/>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fo:language="pt" fo:country="BR"/>
    </style:style>
    <style:style style:name="T270" style:parent-style-name="DefaultParagraphFont" style:family="text">
      <style:text-properties style:font-size-complex="12pt" fo:language="pt" fo:country="BR"/>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pt" fo:country="BR"/>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rial" style:font-name-complex="Arial" fo:font-size="10pt" style:font-size-asian="10pt" fo:background-color="#FFFFFF" fo:language="pt" fo:country="BR"/>
    </style:style>
    <style:style style:name="T279" style:parent-style-name="DefaultParagraphFont" style:family="text">
      <style:text-properties style:font-size-complex="12pt" fo:language="pt" fo:country="BR"/>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margin-left="0.075in">
        <style:tab-stops>
          <style:tab-stop style:type="left" style:position="3.3472in"/>
        </style:tab-stops>
      </style:paragraph-properties>
      <style:text-properties style:font-size-complex="12pt"/>
    </style:style>
    <style:style style:name="P286" style:parent-style-name="Normal" style:family="paragraph">
      <style:paragraph-properties fo:text-align="center"/>
      <style:text-properties style:font-size-complex="12pt" fo:language="pt" fo:country="BR"/>
    </style:style>
    <style:style style:name="P287" style:parent-style-name="Normal" style:family="paragraph">
      <style:paragraph-properties fo:text-indent="0.5in"/>
      <style:text-properties style:font-size-complex="12pt" fo:language="pt" fo:country="BR"/>
    </style:style>
    <style:style style:name="P288" style:parent-style-name="Normal" style:family="paragraph">
      <style:paragraph-properties fo:text-indent="0.5in"/>
      <style:text-properties style:font-size-complex="12pt" fo:language="en" fo:country="GB"/>
    </style:style>
    <style:style style:name="P289" style:parent-style-name="Normal" style:family="paragraph">
      <style:paragraph-properties fo:text-indent="0.5in"/>
      <style:text-properties style:font-size-complex="12pt" fo:language="en" fo:country="GB"/>
    </style:style>
    <style:style style:name="P290" style:parent-style-name="Normal" style:family="paragraph">
      <style:paragraph-properties fo:text-indent="0.5in"/>
      <style:text-properties style:font-size-complex="12pt" fo:language="en" fo:country="GB"/>
    </style:style>
    <style:style style:name="P291" style:parent-style-name="Normal" style:family="paragraph">
      <style:paragraph-properties fo:text-indent="0.5in"/>
    </style:style>
    <style:style style:name="P292" style:parent-style-name="Normal" style:family="paragraph">
      <style:paragraph-properties fo:margin-left="0.075in" fo:text-indent="-0.075in">
        <style:tab-stops>
          <style:tab-stop style:type="left" style:position="3.3472in"/>
        </style:tab-stops>
      </style:paragraph-properties>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1-01-08 ĮSAKYMO NR. 30-34/21 „DĖL DRAUDIMO RŪKYTI DAUGIABUČIŲ GYVENAMŲJŲ NAMŲ BALKONUOSE, TERASOSE IR LODŽIJOSE, NUOSAVYBĖS TEISE PRIKLAUSANČIUOSE ATSKIRIEMS SAVININKAMS, PASKELBIMO“ PAKEITIMO</text:span></text:p>
      <text:p text:style-name="P17"/>
      <text:p text:style-name="P18"><text:span text:style-name="T19">2024 m. rugsėjo 12 d. Nr.</text:span><text:span text:style-name="T20"><text:s/></text:span><text:span text:style-name="T21">30-2342/24</text:span></text:p>
      <text:p text:style-name="P22">Vilnius</text:p>
      <text:p text:style-name="P23"/>
      <text:p text:style-name="P24"/>
      <text:p text:style-name="P25"><text:span text:style-name="T26"> </text:span><text:span text:style-name="T27">Vadovaudamasis Lietuvos Respublikos vietos savivaldos įstatymo 34 straipsnio 1 dalimi, Lietuvos Respublikos tabako, tabako gaminių ir su jais susijusių gaminių kontrolės įstatymo<text:s/></text:span><text:span text:style-name="T28"><text:line-break/>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29"><text:span text:style-name="T30">1</text:span><text:span text:style-name="T31">.</text:span><text:span text:style-name="T32"><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3"><text:span text:style-name="T34">1.1</text:span><text:span text:style-name="T35">. išdėstau 1.197 papunktį taip:</text:span></text:p>
      <text:p text:style-name="P36"><text:span text:style-name="T37">„</text:span><text:span text:style-name="T38">1.197</text:span><text:span text:style-name="T39">. S. Stanevičiaus g. 2 pagal 2021 m. sausio 18 d. asmens prieštaravimą (Savivaldybėje registruota 2021 m. sausio 18 d., registracijos Nr.<text:s/></text:span><text:span text:style-name="T40">A50-1631/21) ir<text:s/></text:span><text:span text:style-name="T41">2024 m. rugsėjo 9 d. asmens prieštaravimą (Savivaldybėje registruota 2024 m. rugsėjo 9 d., registracijos Nr.</text:span><text:span text:style-name="T42"><text:s/></text:span><text:span text:style-name="T43">E920-286/24(2.3.4.32E-VŠT)</text:span><text:span text:style-name="T44">;</text:span><text:span text:style-name="T45">“</text:span></text:p>
      <text:p text:style-name="P46"><text:span text:style-name="T47">1.2</text:span><text:span text:style-name="T48">. išdėstau 1.472 papunktį taip:</text:span></text:p>
      <text:p text:style-name="P49"><text:span text:style-name="T50">„</text:span><text:span text:style-name="T51">1.472</text:span><text:span text:style-name="T52">. Bitininkų g. 1C pagal 2021 m. vasario 7 d. asmens prieštaravimą (Savivaldybėje registruota 2021 m. vasario 7 d., registracijos Nr.<text:s/></text:span><text:span text:style-name="T53">E920-109/21(2.3.4.32E-ADV) ir<text:s/></text:span><text:span text:style-name="T54">2024 m. rugsėjo 11 d. asmens prieštaravimą (Savivaldybėje registruota 2024 m. rugsėjo 11 d., registracijos Nr.</text:span><text:span text:style-name="T55"><text:s/></text:span><text:span text:style-name="T56">E920-292/24(2.3.4.32E-VŠT)</text:span><text:span text:style-name="T57">;</text:span><text:span text:style-name="T58">“</text:span></text:p>
      <text:p text:style-name="P59"><text:span text:style-name="T60">1.3</text:span><text:span text:style-name="T61">. išdėstau 1.598 papunktį taip:</text:span></text:p>
      <text:p text:style-name="P62"><text:span text:style-name="T63">„</text:span><text:span text:style-name="T64">1.598</text:span><text:span text:style-name="T65">. P. Žadeikos g. 8 pagal 2021 m. kovo 15 d. asmens prieštaravimą (Savivaldybėje registruota 2021 m. kovo 15 d., registracijos Nr.<text:s/></text:span><text:span text:style-name="T66">A50-7645/21) ir<text:s/></text:span><text:span text:style-name="T67">2024 m. rugpjūčio 26 d. asmens prieštaravimą (Savivaldybėje registruota 2024 m. rugpjūčio 26 d., registracijos Nr.</text:span><text:span text:style-name="T68"><text:s/></text:span><text:span text:style-name="T69">A50-33828/24</text:span><text:span text:style-name="T70">)</text:span><text:span text:style-name="T71">;</text:span><text:span text:style-name="T72">“</text:span></text:p>
      <text:p text:style-name="P73"><text:span text:style-name="T74">1.4</text:span><text:span text:style-name="T75">. išdėstau 1.705 papunktį taip:</text:span></text:p>
      <text:p text:style-name="P76"><text:span text:style-name="T77">„</text:span><text:span text:style-name="T78">1.705</text:span><text:span text:style-name="T79">. Paribio g. 28 pagal 2021 m. kovo 24 d. asmens prieštaravimą (Savivaldybėje registruota 2021 m. kovo 24 d., registracijos Nr.</text:span><text:span text:style-name="T80"><text:s/>E920-326/21(2.3.4.32E-ADV),<text:s/></text:span><text:span text:style-name="T81">2021 m. gegužės 16 d. asmens prieštaravimą (Savivaldybėje registruota 2021 m. gegužės 16 d., registracijos Nr.</text:span><text:span text:style-name="T82"><text:s/>E920-494/21(2.3.4.32E-ADV) ir<text:s/></text:span><text:span text:style-name="T83">2024 m. rugsėjo 10 d. asmens prieštaravimą (Savivaldybėje registruota 2024 m. rugsėjo 11 d., registracijos Nr.</text:span><text:span text:style-name="T84"><text:s/></text:span><text:span text:style-name="T85"><text:s/></text:span><text:span text:style-name="T86">A50-35924/24);</text:span><text:span text:style-name="T87"><text:s/></text:span></text:p>
      <text:p text:style-name="P88"><text:span text:style-name="T89">1.5</text:span><text:span text:style-name="T90">. išdėstau 1.1244 papunktį taip:</text:span></text:p>
      <text:p text:style-name="P91"><text:span text:style-name="T92">„</text:span><text:span text:style-name="T93">1.1244.</text:span><text:span text:style-name="T94"><text:s/>P. Vileišio g. 9 pagal 2021 m. liepos 26 d. asmens prieštaravimą (Savivaldybėje registruota 2021 m. liepos 26 d., registracijos Nr. E920-875/21(2.3.4.32E-ADV) ir<text:s/></text:span><text:span text:style-name="T95">2024 m. rugsėjo 9 d. asmens prieštaravimą (Savivaldybėje registruota 2024 m. rugsėjo 9 d., registracijos Nr. E920-287/24(2.3.4.32E-VŠT)</text:span><text:span text:style-name="T96">;</text:span><text:span text:style-name="T97">“</text:span></text:p>
      <text:p text:style-name="P98"><text:span text:style-name="T99">1.6</text:span><text:span text:style-name="T100">. išdėstau 1.1300 papunktį taip:</text:span></text:p>
      <text:p text:style-name="P101"><text:span text:style-name="T102">„</text:span><text:span text:style-name="T103">1.1300</text:span><text:span text:style-name="T104">. Žėručio g. 3 pagal 2021 m. rugpjūčio 5 d. asmens prieštaravimą (Savivaldybėje registruota 2021 m. rugpjūčio 5 d., registracijos Nr. A50-23383/21) ir<text:s/></text:span><text:span text:style-name="T105">2024 m. rugsėjo 2 d. asmens prieštaravimą (Savivaldybėje registruota 2024 m. rugsėjo 2 d., registracijos Nr. E920-274/24(2.3.4.32E-VŠT);“</text:span></text:p>
      <text:p text:style-name="P106"><text:span text:style-name="T107">1.7</text:span><text:span text:style-name="T108">. išdėstau 1.1499 papunktį taip:</text:span></text:p>
      <text:p text:style-name="P109"><text:span text:style-name="T110">„</text:span><text:span text:style-name="T111">1.1499</text:span><text:span text:style-name="T112">. P. Vileišio g. 23 pagal 2022 m. birželio 10 d. asmens prieštaravimą (Savivaldybėje registruota 2022 m. birželio 10 d., registracijos Nr. E920-99/22(2.3.4.32E-ADV) ir<text:s/></text:span><text:span text:style-name="T113">2024 m. rugsėjo 6 d. asmens prieštaravimą (Savivaldybėje registruota 2024 m. rugsėjo 6 d., registracijos Nr.<text:s/></text:span><text:span text:style-name="T114">E920-283/24(2.3.4.32E-VŠT)</text:span><text:span text:style-name="T115">;</text:span><text:span text:style-name="T116">“</text:span></text:p>
      <text:p text:style-name="P117"><text:span text:style-name="T118">1.8</text:span><text:span text:style-name="T119">. išdėstau 1.1539 papunktį taip:</text:span></text:p>
      <text:p text:style-name="P120"><text:span text:style-name="T121">„</text:span><text:span text:style-name="T122">1.1539</text:span><text:span text:style-name="T123">. S. Stanevičiaus g. 32 pagal 2022 m. liepos 3 d. asmens prieštaravimą (Savivaldybėje registruota 2022 m. liepos 3 d., registracijos Nr. E920-134/22(2.3.4.32E-ADV) ir<text:s/></text:span><text:span text:style-name="T124">2024 m. rugsėjo 5 d. asmens prieštaravimą (Savivaldybėje registruota 2024 m. rugsėjo 5 d., registracijos Nr.<text:s/></text:span><text:span text:style-name="T125">E920-279/24(2.3.4.32E-VŠT);</text:span><text:span text:style-name="T126">“</text:span></text:p>
      <text:p text:style-name="P127"><text:span text:style-name="T128">1.9</text:span><text:span text:style-name="T129">. išdėstau 1.1687 papunktį taip:</text:span></text:p>
      <text:p text:style-name="P130"><text:span text:style-name="T131">„</text:span><text:span text:style-name="T132">1.1687</text:span><text:span text:style-name="T133">. Bukčių g. 6B pagal 2023 m. sausio 14 d. asmens prieštaravimą (Savivaldybėje registruota 2023 m. sausio 14 d., registracijos Nr. E920-7/23(2.3.4.32E-ADV) ir<text:s/></text:span><text:span text:style-name="T134">2024 m. rugsėjo 10 d. asmens prieštaravimą (Savivaldybėje registruota 2024 m. rugsėjo 10 d., registracijos Nr. E920-288/24(2.3.4.32E-VŠT)</text:span><text:span text:style-name="T135">;</text:span><text:span text:style-name="T136">“</text:span></text:p>
      <text:p text:style-name="P137"><text:span text:style-name="T138">1.10</text:span><text:span text:style-name="T139">. išdėstau 1.1962 papunktį taip:</text:span></text:p>
      <text:p text:style-name="P140"><text:span text:style-name="T141">„</text:span><text:span text:style-name="T142">1.1962</text:span><text:span text:style-name="T143">. Architektų g. 132 pagal 2023 m. rugpjūčio 27 d. asmens prieštaravimą (Savivaldybėje registruota 2023 m. rugpjūčio 27 d., registracijos Nr.<text:s/></text:span><text:span text:style-name="T144">E920-316/23(2.3.4.32E-ADV) ir<text:s/></text:span><text:span text:style-name="T145">2024 m. rugpjūčio 26 d. asmens prieštaravimą (Savivaldybėje registruota 2024 m. rugpjūčio 26 d., registracijos Nr.</text:span><text:span text:style-name="T146"><text:s/>E920-260/24(2.3.4.32E-VŠT)</text:span><text:span text:style-name="T147">;“</text:span></text:p>
      <text:p text:style-name="P148"><text:span text:style-name="T149">1.11</text:span><text:span text:style-name="T150">. išdėstau 1.2029 papunktį taip:</text:span></text:p>
      <text:p text:style-name="P151"><text:span text:style-name="T152">„</text:span><text:span text:style-name="T153">1.2029</text:span><text:span text:style-name="T154">. J. Rutkausko g. 19 pagal 2023 m. gruodžio 12 d. asmens prieštaravimą (Savivaldybėje registruota 2023 m. gruodžio 13 d., registracijos Nr.<text:s/></text:span><text:span text:style-name="T155">A50-47096/23) ir<text:s/></text:span><text:span text:style-name="T156">2024 m. rugpjūčio 31 d. asmens prieštaravimą (Savivaldybėje registruota 2024 m. rugpjūčio 31 d., registracijos Nr. E920-273/24(2.3.4.32E-VŠT);“</text:span></text:p>
      <text:p text:style-name="P157"><text:span text:style-name="T158">1.12</text:span><text:span text:style-name="T159">. papildau 1.2230–1.2253 papunkčiais ir juos išdėstau taip:<text:s/></text:span></text:p>
      <text:p text:style-name="P160"><text:span text:style-name="T161">„</text:span><text:span text:style-name="T162">1.2230</text:span><text:span text:style-name="T163">. Užupio g. 7 pagal 2024 m. rugpjūčio 23 d. asmens prieštaravimą (Savivaldybėje registruota 2024 m. rugpjūčio 23 d., registracijos Nr.</text:span><text:span text:style-name="T164"><text:s/></text:span><text:span text:style-name="T165">A50-33648/24);</text:span></text:p>
      <text:p text:style-name="P166"><text:span text:style-name="T167">1.2231</text:span><text:span text:style-name="T168">. Žirmūnų g. 130<text:s/></text:span><text:span text:style-name="T169">pagal 2024 m. rugpjūčio 23 d. asmens prieštaravimą (Savivaldybėje registruota 2024 m. rugpjūčio 23 d., registracijos Nr.</text:span><text:span text:style-name="T170"><text:s/></text:span><text:span text:style-name="T171">E920-259/24(2.3.4.32E-VŠT);</text:span></text:p>
      <text:p text:style-name="P172"><text:span text:style-name="T173">1.2232</text:span><text:span text:style-name="T174">. Žemynos g.<text:s/></text:span><text:span text:style-name="T175">6 pagal 2024 m. rugpjūčio 26 d. asmens prieštaravimą (Savivaldybėje registruota 2024 m. rugpjūčio 26 d., registracijos Nr.<text:s/></text:span><text:span text:style-name="T176">A50-33755/24);</text:span></text:p>
      <text:p text:style-name="P177"><text:span text:style-name="T178">1.2233</text:span><text:span text:style-name="T179">. Šeškinės g. 49</text:span><text:span text:style-name="T180"><text:s/>pagal 2024 m. rugpjūčio 27 d. asmens prieštaravimą (Savivaldybėje registruota 2024 m. rugpjūčio 27 d., registracijos Nr.<text:s/></text:span><text:span text:style-name="T181">E920-261/24(2.3.4.32E-VŠT);</text:span></text:p>
      <text:p text:style-name="P182"><text:span text:style-name="T183">1.2234</text:span><text:span text:style-name="T184">. Visorių g. 18A</text:span><text:span text:style-name="T185"><text:s/>pagal 2024 m. rugpjūčio 27 d. asmens prieštaravimą (Savivaldybėje registruota 2024 m. rugpjūčio 27 d., registracijos Nr.<text:s/></text:span><text:span text:style-name="T186">E920-262/24(2.3.4.32E-VŠT);</text:span></text:p>
      <text:p text:style-name="P187"><text:span text:style-name="T188">1.2235</text:span><text:span text:style-name="T189">. A. Vivulskio g. 14</text:span><text:span text:style-name="T190"><text:s/>pagal 2024 m. rugpjūčio 27 d. asmens prieštaravimą (Savivaldybėje registruota 2024 m. rugpjūčio 27 d., registracijos Nr.<text:s/></text:span><text:span text:style-name="T191">E920-263/24(2.3.4.32E-VŠT);</text:span></text:p>
      <text:p text:style-name="P192"><text:span text:style-name="T193">1.2236</text:span><text:span text:style-name="T194">.</text:span><text:span text:style-name="T195"><text:s/>Santariškių g. 37A pagal 2024 m. rugpjūčio 27 d. asmens prieštaravimą (Savivaldybėje registruota 2024 m. rugpjūčio 27 d., registracijos Nr. E920-265/24(2.3.4.32E-VŠT), 2024 m. rugpjūčio 27 d. asmens prieštaravimą (Savivaldybėje registruota 2024 m. rugpjūčio 27 d., registracijos Nr. E920-267/24(2.3.4.32E-VŠT), 2024 m. rugpjūčio 27 d. asmens prieštaravimą (Savivaldybėje registruota 2024 m. rugpjūčio 27 d., registracijos Nr. E920-266/24(2.3.4.32E-VŠT) ir 2024 m. rugpjūčio 27 d. asmens prieštaravimą (Savivaldybėje registruota 2024 m. rugpjūčio 27 d., registracijos Nr.<text:s/></text:span><text:span text:style-name="T196">E920-264/24(2.3.4.32E-VŠT)</text:span><text:span text:style-name="T197">;</text:span></text:p>
      <text:p text:style-name="P198"><text:span text:style-name="T199">1.2237</text:span><text:span text:style-name="T200">.</text:span><text:span text:style-name="T201"><text:s/>Skroblų g. 12 pagal 2024 m. rugpjūčio 28 d. asmens prieštaravimą (Savivaldybėje registruota 2024 m. rugpjūčio 28 d., registracijos Nr.<text:s/></text:span><text:span text:style-name="T202">E920-268/24(2.3.4.32E-VŠT);</text:span></text:p>
      <text:p text:style-name="P203"><text:span text:style-name="T204">1.2238</text:span><text:span text:style-name="T205">. Taikos g. 34<text:s/></text:span><text:span text:style-name="T206">pagal 2024 m. rugpjūčio 28 d. asmens prieštaravimą (Savivaldybėje registruota 2024 m. rugpjūčio 28 d., registracijos Nr.</text:span><text:span text:style-name="T207"><text:s/></text:span><text:span text:style-name="T208">A50-34214/24);</text:span></text:p>
      <text:p text:style-name="P209"><text:span text:style-name="T210">1.2239</text:span><text:span text:style-name="T211">.</text:span><text:span text:style-name="T212"><text:s/>T. Kosciuškos g. 26 pagal 2024 m. rugpjūčio 30 d. asmens prieštaravimą (Savivaldybėje registruota 2024 m. rugpjūčio 30 d., registracijos Nr. E920-272/24(2.3.4.32E-VŠT);</text:span></text:p>
      <text:p text:style-name="P213"><text:span text:style-name="T214">1.2240</text:span><text:span text:style-name="T215">. Šaltinių g. 11</text:span><text:span text:style-name="T216"><text:s/>pagal 2024 m. rugsėjo 2 d. asmens prieštaravimą (Savivaldybėje registruota 2024 m. rugsėjo 2 d., registracijos Nr.<text:s/></text:span><text:span text:style-name="T217">A50-34737/24);</text:span></text:p>
      <text:p text:style-name="P218"><text:span text:style-name="T219">1.2241</text:span><text:span text:style-name="T220">.</text:span><text:span text:style-name="T221"><text:s/>Tuskulėnų g. 50 pagal 2024 m. rugsėjo 2 d. asmens prieštaravimą (Savivaldybėje registruota 2024 m. rugsėjo 2 d., registracijos Nr. E920-275/24(2.3.4.32E-VŠT);</text:span></text:p>
      <text:p text:style-name="P222"><text:span text:style-name="T223">1.2242</text:span><text:span text:style-name="T224">. R. Jankausko g. 4 pagal 2024 m. rugsėjo 3 d. asmens prieštaravimą (Savivaldybėje registruota 2024 m. rugsėjo 3 d., registracijos Nr.<text:s/></text:span><text:span text:style-name="T225">E920-276/24(2.3.4.32E-VŠT);</text:span></text:p>
      <text:p text:style-name="P226"><text:span text:style-name="T227">1.2243</text:span><text:span text:style-name="T228">. Trakų g. 14 pagal 2024 m. rugsėjo 3 d. asmens prieštaravimą (Savivaldybėje registruota 2024 m. rugsėjo 3 d., registracijos Nr.<text:s/></text:span><text:span text:style-name="T229">E920-277/24(2.3.4.32E-VŠT);</text:span></text:p>
      <text:p text:style-name="P230"><text:span text:style-name="T231">1.2244</text:span><text:span text:style-name="T232">. Šaltinių g. 20 pagal 2024 m. rugsėjo 2 d. asmens prieštaravimą (Savivaldybėje registruota 2024 m. rugsėjo 2 d., registracijos Nr.<text:s/></text:span><text:span text:style-name="T233">A50-34858/24);</text:span></text:p>
      <text:p text:style-name="P234"><text:span text:style-name="T235">1.2245</text:span><text:span text:style-name="T236">. Sausio 13-osios g. 15 pagal 2024 m. rugsėjo 3 d. asmens prieštaravimą (Savivaldybėje registruota 2024 m. rugsėjo 3 d., registracijos Nr.<text:s/></text:span><text:span text:style-name="T237">E920-278/24(2.3.4.32E-VŠT);</text:span></text:p>
      <text:p text:style-name="P238"><text:span text:style-name="T239">1.2246</text:span><text:span text:style-name="T240">. S. Stanevičiaus g. 27 pagal 2024 m. rugsėjo 10 d. asmens prieštaravimą (Savivaldybėje registruota 2024 m. rugsėjo 10 d., registracijos Nr.</text:span><text:span text:style-name="T241"><text:s/></text:span><text:span text:style-name="T242">E920-289/24(2.3.4.32E-VŠT);</text:span></text:p>
      <text:p text:style-name="P243"><text:span text:style-name="T244">1.2247</text:span><text:span text:style-name="T245">. Lazdynų g. 4 pagal 2024 m. rugsėjo 5 d. asmens prieštaravimą (Savivaldybėje registruota 2024 m. rugsėjo 5 d., registracijos Nr.</text:span><text:span text:style-name="T246"><text:s/></text:span><text:span text:style-name="T247">E920-280/24(2.3.4.32E-VŠT);</text:span></text:p>
      <text:p text:style-name="P248"><text:span text:style-name="T249">1.2248</text:span><text:span text:style-name="T250">.</text:span><text:span text:style-name="T251"><text:s/>Vytenio g. 63A pagal 2024 m. rugsėjo 6 d. asmens prieštaravimą (Savivaldybėje registruota 2024 m. rugsėjo 6 d., registracijos Nr.<text:s/></text:span><text:span text:style-name="T252">E920-281/24(2.3.4.32E-VŠT);</text:span></text:p>
      <text:p text:style-name="P253"><text:span text:style-name="T254">1.2249</text:span><text:span text:style-name="T255">.</text:span><text:span text:style-name="T256"><text:s/>Šiltnamių g. 40 pagal 2024 m. rugsėjo 8 d. asmens prieštaravimą (Savivaldybėje registruota 2024 m. rugsėjo 8 d., registracijos Nr.</text:span><text:span text:style-name="T257"><text:s/></text:span><text:span text:style-name="T258">E920-284/24(2.3.4.32E-VŠT);</text:span></text:p>
      <text:p text:style-name="P259"><text:span text:style-name="T260">1.2250</text:span><text:span text:style-name="T261">.</text:span><text:span text:style-name="T262"><text:s/>Virbeliškių g. 5 pagal 2024 m. rugsėjo 6 d. asmens prieštaravimą (Savivaldybėje registruota 2024 m. rugsėjo 6 d., registracijos Nr.E920-282/24(2.3.4.32E-VŠT);</text:span></text:p>
      <text:p text:style-name="P263"><text:span text:style-name="T264">1.2251</text:span><text:span text:style-name="T265">. Visorių g. 18B pagal 2024 m. rugsėjo 9 d. asmens prieštaravimą (Savivaldybėje registruota 2024 m. rugsėjo 9 d., registracijos Nr.</text:span><text:span text:style-name="T266"><text:s/></text:span><text:span text:style-name="T267">E920-285/24(2.3.4.32E-VŠT) ir<text:s/></text:span><text:span text:style-name="T268">2024 m. rugsėjo 11 d. asmens prieštaravimą (Savivaldybėje registruota 2024 m. rugsėjo 11 d., registracijos Nr.</text:span><text:span text:style-name="T269"><text:s/>E920-293/24(2.3.4.32E-VŠT)</text:span><text:span text:style-name="T270">;</text:span></text:p>
      <text:p text:style-name="P271"><text:span text:style-name="T272">1.2252</text:span><text:span text:style-name="T273">. Zanavykų g. 8 pagal 2024 m. rugsėjo 10 d. asmens prieštaravimą (Savivaldybėje registruota 2024 m. rugsėjo 10 d., registracijos Nr.<text:s/></text:span><text:span text:style-name="T274">E920-290/24(2.3.4.32E-VŠT);</text:span></text:p>
      <text:p text:style-name="P275"><text:span text:style-name="T276">1.2253</text:span><text:span text:style-name="T277">. Lazdynėlių g. 83 pagal 2024 m. rugsėjo 10 d. asmens prieštaravimą (Savivaldybėje registruota 2024 m. rugsėjo 10 d., registracijos Nr.</text:span><text:span text:style-name="T278"><text:s/></text:span><text:span text:style-name="T279">E920-291/24(2.3.4.32E-VŠT)</text:span><text:span text:style-name="T280">.</text:span><text:span text:style-name="T281">“</text:span></text:p>
      <text:p text:style-name="P282"><text:span text:style-name="T283">2</text:span><text:span text:style-name="T284">. N u s t a t a u, <text:s/>kad šis įsakymas įsigalioja 2024 m. spalio 4 d.</text:span></text:p>
      <text:p text:style-name="P285"><text:tab/></text:p>
      <text:p text:style-name="P286"/>
      <text:p text:style-name="P287"/>
      <text:p text:style-name="P288"/>
      <text:p text:style-name="P289"/>
      <text:p text:style-name="P290"/>
      <text:p text:style-name="P291"/>
      <text:p text:style-name="P292"><text:span text:style-name="T293">Administracijos direktorius</text:span><text:span text:style-name="T294"><text:tab/></text:span><text:span text:style-name="T295"><text:tab/></text:span><text:span text:style-name="T296"><text:tab/></text:span><text:span text:style-name="T297"><text:tab/></text:span><text:span text:style-name="T298"><text:tab/>Adomas Bužinskas</text:span></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12T13:24:00Z</meta:creation-date>
    <dc:date>2024-09-12T13:2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6" meta:word-count="1363" meta:character-count="10323" meta:row-count="536" meta:non-whitespace-character-count="9126"/>
  </office:meta>
</office:document-meta>
</file>