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 fo:text-indent="0.5909in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 fo:text-indent="0.5909in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909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widows="0" fo:orphans="0" fo:text-align="justify">
        <style:tab-stops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text-transform="uppercase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ŪKIO MINISTRAS</text:p>
      <text:p text:style-name="P11"/>
      <text:p text:style-name="P12">ĮSAKYMAS</text:p>
      <text:p text:style-name="P13">DĖL LIETUVOS RESPUBLIKOS ŪKIO MINISTRO 2008 M. sausio 9 d. ĮSAKYMO NR. 4-6 „Dėl Skirstomųjų plieninių dujotiekių įrengimo taisyklių ir Skirstomųjų polietileninių dujotiekių įrengimo taisyklių patvirtinimo“ pripažinimo netekusiu galios</text:p>
      <text:p text:style-name="P14"/>
      <text:p text:style-name="P15">2016 m. lapkričio 7 Nr. 4-684</text:p>
      <text:p text:style-name="P16">Vilnius</text:p>
      <text:p text:style-name="P17"/>
      <text:p text:style-name="P18"/>
      <text:p text:style-name="P19"><text:span text:style-name="T20">Pripažįstu<text:s/></text:span><text:span text:style-name="T21">netekusiu galios Lietuvos Respublikos ūkio ministro 2008 m. sausio 9 d. įsakymą Nr. 4-6 „</text:span><text:span text:style-name="T22">Dėl Skirstomųjų plieninių dujotiekių įrengimo taisyklių ir Skirstomųjų polietileninių dujotiekių įrengimo taisyklių patvirtinimo</text:span><text:span text:style-name="T23">“.</text:span></text:p>
      <text:p text:style-name="P24"/>
      <text:p text:style-name="P25"/>
      <text:p text:style-name="P26"><text:span text:style-name="T27">Ū</text:span><text:span text:style-name="T28">kio ministras</text:span><text:span text:style-name="T29"><text:tab/>Evaldas Gusta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s.Ruzgys@ukmin.lt</meta:initial-creator>
    <dc:creator>adlibuser</dc:creator>
    <meta:creation-date>2016-11-07T14:32:00Z</meta:creation-date>
    <dc:date>2016-11-07T14:32:00Z</dc:date>
    <meta:print-date>2016-05-11T10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1" meta:character-count="590" meta:row-count="20" meta:non-whitespace-character-count="524"/>
  </office:meta>
</office:document-meta>
</file>