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8826in"/>
        </style:tab-stops>
      </style:paragraph-properties>
    </style:style>
    <style:style style:name="P36" style:parent-style-name="Normal" style:family="paragraph">
      <style:paragraph-properties>
        <style:tab-stops>
          <style:tab-stop style:type="left" style:position="4.8826in"/>
        </style:tab-stops>
      </style:paragraph-properties>
    </style:style>
    <style:style style:name="P37" style:parent-style-name="Normal" style:family="paragraph">
      <style:paragraph-properties>
        <style:tab-stops>
          <style:tab-stop style:type="left" style:position="4.8826in"/>
        </style:tab-stops>
      </style:paragraph-properties>
    </style:style>
    <style:style style:name="P38" style:parent-style-name="Normal" style:family="paragraph">
      <style:paragraph-properties>
        <style:tab-stops>
          <style:tab-stop style:type="left" style:position="4.882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text:s/></text:span><text:span text:style-name="T14">PANEVĖŽIO MIESTO SAVIVALDYBĖS TARYBOS 2015 M. LIEPOS 30 D. SPRENDIMO NR. 1-208 „DĖL 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O PATVIRTINIMO“ 3, 7, 9, 12, 14 PUNKTŲ PAKEITIMO</text:span></text:p>
      <text:p text:style-name="P15"/>
      <text:p text:style-name="P16">2018 m. gegužės 31 d. Nr. 1-181</text:p>
      <text:p text:style-name="P17">Panevėžys</text:p>
      <text:p text:style-name="P18"/>
      <text:p text:style-name="P19"/>
      <text:p text:style-name="P20"><text:span text:style-name="T21">Vadovaudamasi Lietuvos Respublikos vietos savivaldos įstatymo 18 straipsnio 1 dalimi, Lietuvos Respublikos švietimo ir mokslo ministro 2018 m. balandžio 27 d. įsakymu Nr. V-419 „Dėl Švietimo ir mokslo ministro 2014 m spalio 2 d. įsakymo Nr. V-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Panevėžio savivaldybės taryba <text:s/>n u s p r e n d ž i a:</text:span></text:p>
      <text:p text:style-name="P22"><text:span text:style-name="T23">Pakeisti Panevėžio miesto savivaldybės tarybos 2015 m. liepos 30 d. sprendimo Nr. 1-208 „Dėl apmokėjimo už pagrindinės sesijos valstybinių ir mokyklinių brandos egzaminų vykdymą, mokyklinių brandos egzaminų kandidatų darbų vertinimą ir apeliacijų nagrinėjimą, pakartotinės sesijos valstybinių ir mokyklinių brandos egzaminų vykdymą, mokyklinių brandos egzaminų kandidatų darbų vertinimą ir apeliacijų nagrinėjimą tvarkos aprašo patvirtinimo“ 3, 7, 9, 12, 14 punktus:</text:span></text:p>
      <text:p text:style-name="P24"><text:span text:style-name="T25">1</text:span><text:span text:style-name="T26">. 3 punktas keičiamas taip: „Aprašas parengtas vadovaujantis Lietuvos Respublikos švietimo ir mokslo ministro 2018 m. balandžio 27 d. įsakymu Nr. V-419 „Dėl Švietimo ir mokslo ministro 2014 m spalio 2 d. įsakymo Nr. V-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27"><text:span text:style-name="T28">2</text:span><text:span text:style-name="T29">. 7, 12 punktų trečioje eilutėje vietoj skaičių „2,32“ įrašyti skaičius „2,45“, vietoj skaičių „9,28“ įrašyti skaičius „9,80“;<text:s/></text:span></text:p>
      <text:p text:style-name="P30"><text:span text:style-name="T31">3</text:span><text:span text:style-name="T32">. 9, 14 punktuose vietoj skaičių „2,42“ įrašyti skaičius „2,55“;</text:span></text:p>
      <text:p text:style-name="P33"><text:span text:style-name="T34">Šis sprendi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5"/>
      <text:p text:style-name="P36"/>
      <text:p text:style-name="P37"/>
      <text:p text:style-name="P38"><text:span text:style-name="T39">Savivaldybės meras</text:span><text:span text:style-name="T40"><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olė Petronytė-Kairienė</meta:initial-creator>
    <dc:creator>adlibuser</dc:creator>
    <meta:creation-date>2019-04-15T07:28:00Z</meta:creation-date>
    <dc:date>2019-04-15T07:28:00Z</dc:date>
    <meta:print-date>2018-05-15T13:39:00Z</meta:print-date>
    <meta:template xlink:href="Normal.dotm" xlink:type="simple"/>
    <meta:editing-cycles>2</meta:editing-cycles>
    <meta:editing-duration>PT0S</meta:editing-duration>
    <meta:document-statistic meta:page-count="2" meta:paragraph-count="83" meta:word-count="379" meta:character-count="2850" meta:row-count="182" meta:non-whitespace-character-count="2554"/>
  </office:meta>
</office:document-meta>
</file>