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GENERALINIO PROKURORO SUDAROMŲ KOMISIJŲ NARIŲ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26<text:s/></text:span><text:span text:style-name="T28">d. Nr.<text:s/></text:span><text:span text:style-name="T29">PP-1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 Lietuvos Respublikos prokuratūros įstatymo 10 straipsniu,</text:span></text:p>
        <text:p text:style-name="P36"><text:span text:style-name="T37">siūlau</text:span><text:span text:style-name="T38"><text:s/>Lietuvos Respublikos generaliniam prokurorui tvirtinti:</text:span></text:p>
        <text:p text:style-name="P39"><text:span text:style-name="T40">1</text:span><text:span text:style-name="T41">. Katažiną Bogdzevič, Mykolo Romerio universiteto Teisės mokyklos profesorę, – Vyriausiųjų prokurorų atrankos komisijos nare.</text:span></text:p>
        <text:p text:style-name="P42"><text:span text:style-name="T43">2</text:span><text:span text:style-name="T44">. Editą Gruodytę, Vytauto Didžiojo universiteto Teisės fakulteto profesorę, Teisės fakulteto prodekanę, – Prokurorų atrankos komisijos nare.</text:span></text:p>
        <text:p text:style-name="P45"><text:span text:style-name="T46">3</text:span><text:span text:style-name="T47">. Eleną Masnevaitę, Lietuvos Respublikos Seimo Pirmininko patarėją, Vilniaus universiteto Teisės fakulteto asistentę, socialinių mokslų (teisės) daktarę, – Prokurorų etikos komisijos nare.</text:span></text:p>
        <text:p text:style-name="P48"><text:span text:style-name="T49">4</text:span><text:span text:style-name="T50">. Jurgitą Paužaitę-Kulvinskienę, Vilniaus universiteto Teisės fakulteto profesorę, Teisės fakulteto prodekanę, – Pretendentų egzaminų komisijos nare.</text:span></text:p>
        <text:p text:style-name="P51"><text:span text:style-name="T52">5</text:span><text:span text:style-name="T53">. Joną Prapiestį, Vilniaus universiteto Teisės fakulteto profesorių, Teisės fakulteto Baudžiamosios justicijos katedros vedėją, – Prokurorų atestacijos komisijos nariu.</text:span></text:p>
        <text:p text:style-name="P54"/>
      </text:section>
      <text:section text:name="Sect2" text:style-name="S2"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26T13:12:00Z</meta:creation-date>
    <dc:date>2024-01-26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