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OZO OLEKO DALYVAVIMO ŠIAURĖS IR BALTIJOS VALSTYBIŲ PARLAMENTŲ PIRMININKŲ SUSITIKIME</text:p>
      <text:p text:style-name="P21"/>
      <text:p text:style-name="P22"><text:span text:style-name="T23">2025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 Pirmininko pirmąjį pavaduotoją Juozą Oleką 2025 m. sausio 21–25 d. dalyvauti Šiaurės ir Baltijos valstybių (NB8) parlamentų pirmininkų susitikime Jerevane<text:s/></text:span><text:span text:style-name="T43">(Armėnijos Respublika).</text:span></text:p>
        <text:p text:style-name="P44"><text:span text:style-name="T45">Kartu vyksta Lietuvos Respublikos<text:s/></text:span><text:span text:style-name="T46">Sei</text:span><text:span text:style-name="T47">mo kanceliarijos Tarptautinių ryšių skyriaus patarėja Milda Žvinienė</text:span><text:span text:style-name="T48">.</text:span></text:p>
        <text:p text:style-name="P49"><text:span text:style-name="T50">2</text:span><text:span text:style-name="T51">.</text:span><text:span text:style-name="T52"><text:s/>Pavesti Seimo kanceliarijai apmokėti komandiruotės išlaidas iš<text:s/></text:span><text:span text:style-name="T53">Seimo vadovams skirtų lėšų ir<text:s/></text:span><text:span text:style-name="T54">reprezentacines išlaidas</text:span><text:span text:style-name="T55">.</text:span></text:p>
        <text:p text:style-name="P56"/>
        <text:p text:style-name="P57"/>
        <text:p text:style-name="P58"/>
        <text:p text:style-name="P59"><text:span text:style-name="T60">Seimo Pirmininkas</text:span><text:span text:style-name="T61"><text:tab/></text:span><text:span text:style-name="T62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0T15:48:00Z</meta:creation-date>
    <dc:date>2025-01-10T15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8" meta:character-count="732" meta:row-count="32" meta:non-whitespace-character-count="653"/>
  </office:meta>
</office:document-meta>
</file>