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T36" style:parent-style-name="DefaultParagraphFont" style:family="text">
      <style:text-properties style:font-weight-complex="bold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tyle-complex="italic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7 m. balandžio 28 d. Nr. SV-S-22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<text:s/>Seimo statuto 138 ir 145 straipsniais ir atsižvelgdama į Seimo 2017 m. balandžio 25 d. posėdžio protokolą Nr. SPP-52 bei į <text:s/>Seimo Sveikatos reikalų, Teisės ir te</text:span><text:span text:style-name="T29">isėtvarkos, Užsienio reikalų ir Žmogaus teisių komitetų siūlymus, n u s p r e n d ž i a:<text:s/></text:span></text:p>
        <text:p text:style-name="P30"><text:span text:style-name="T31">Prašyti Lietuvos Respublikos Vyriausybės pateikti Lietuvos Respublikos Seimui išvadas dėl šių įstatymų projektų:</text:span></text:p>
        <text:p text:style-name="P32"><text:span text:style-name="T33">1</text:span><text:span text:style-name="T34">. Lietuvos Respublikos a</text:span><text:span text:style-name="T35">smens duomenų teisinės</text:span><text:span text:style-name="T36"><text:s/>apsaugos įstatymo Nr. I-1374 42 straipsnio pakeitimo įstatymo projekto Nr.</text:span><text:span text:style-name="T37"><text:s/></text:span><text:span text:style-name="T38">XIIP-2561.</text:span></text:p>
        <text:p text:style-name="P39"><text:span text:style-name="T40">2</text:span><text:span text:style-name="T41">. Lietuvos Respublikos c</text:span><text:span text:style-name="T42">ivilinio proceso kodekso patvirtinimo, įsigaliojimo ir įgyvendinimo įstatymo Nr. IX-743 153 straipsnio pakeitimo įstatymo projekto Nr.<text:s/></text:span><text:span text:style-name="T43">XIIP-</text:span><text:span text:style-name="T44">4003.</text:span></text:p>
        <text:p text:style-name="P45"><text:span text:style-name="T46">3</text:span><text:span text:style-name="T47">. Lietuvos Respublikos k</text:span><text:span text:style-name="T48">riminalinės žvalgybos įstatymo Nr. XI-2234 2 straipsnio pakeitimo įstatymo projekto<text:s/></text:span><text:span text:style-name="T49">Nr. XIIP-</text:span><text:span text:style-name="T50">4842.</text:span></text:p>
        <text:p text:style-name="P51"><text:span text:style-name="T52">4</text:span><text:span text:style-name="T53">. Lietuvos Respublikos k</text:span><text:span text:style-name="T54">aro policijos įstatymo Nr. VIII-911 10 straipsnio pakeitimo įstatymo projekto<text:s/></text:span><text:span text:style-name="T55">Nr. XIIP-</text:span><text:span text:style-name="T56">4843.</text:span></text:p>
        <text:p text:style-name="P57"><text:span text:style-name="T58">5</text:span><text:span text:style-name="T59">. Lietuvos Respublikos f</text:span><text:span text:style-name="T60">armacijos įstatymo Nr. X-709 38 straipsnio pakeitimo įstatymo projekto Nr. XIIIP-193.</text:span></text:p>
        <text:p text:style-name="P61"><text:span text:style-name="T62">6</text:span><text:span text:style-name="T63">. Lietuvos Respublikos c</text:span><text:span text:style-name="T64">ivilinio proceso kodekso 663 straipsnio pakeitimo įstatymo projekto Nr.</text:span><text:span text:style-name="T65"><text:s/></text:span><text:span text:style-name="T66">XIIIP-283.</text:span></text:p>
        <text:p text:style-name="P67"><text:span text:style-name="T68">7</text:span><text:span text:style-name="T69">. Lietuvos Respublikos s</text:span><text:span text:style-name="T70">ocialinių įmonių įstatymo Nr. IX-2251 pakeitimo<text:s/></text:span><text:span text:style-name="T71">įstatymo projekto Nr. XIIIP-523.</text:span></text:p>
        <text:p text:style-name="P72"><text:span text:style-name="T73">8</text:span><text:span text:style-name="T74">. Lietuvos Respublikos į</text:span><text:span text:style-name="T75">statymo „Dėl užsieniečių teisinės padėties“ Nr. IX-2206 133 straipsnio pakeitimo įstatymo projekto Nr. XIIIP-533.</text:span></text:p>
        <text:p text:style-name="P76"/>
        <text:p text:style-name="P77"/>
        <text:p text:style-name="P78">Seimo Pirmininkas<text:span text:style-name="T79"><text:tab/></text:span>Viktoras<text:s/>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2T12:32:00Z</meta:creation-date>
    <dc:date>2017-05-02T12:32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2" meta:paragraph-count="27" meta:word-count="218" meta:character-count="1632" meta:row-count="45" meta:non-whitespace-character-count="1441"/>
  </office:meta>
</office:document-meta>
</file>