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50%" fo:margin-left="0.0715in" fo:text-indent="0.5in">
        <style:tab-stops>
          <style:tab-stop style:type="left" style:position="3.642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0 M. LAPKRIČIO 17 D. NUTARIMO NR. XIV-12 „DĖL LIETUVOS RESPUBLIKOS SEIMO KOMITETŲ NARIŲ SKAIČIAUS“ PAKEITIMO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V-26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Nustatyti<text:s/></text:span><text:span text:style-name="T49">Lietuvos Respublikos Seimo komitetų narių skaičių:</text:span></text:p>
        <text:p text:style-name="P50"><text:span text:style-name="T51">1</text:span><text:span text:style-name="T52">) Aplinkos apsaugos</text:span><text:span text:style-name="T53"><text:tab/>8;</text:span></text:p>
        <text:p text:style-name="P54"><text:span text:style-name="T55">2</text:span><text:span text:style-name="T56">) Ateities</text:span><text:span text:style-name="T57"><text:tab/>18;</text:span></text:p>
        <text:p text:style-name="P58"><text:span text:style-name="T59">3</text:span><text:span text:style-name="T60">) Audito</text:span><text:span text:style-name="T61"><text:tab/>7;</text:span></text:p>
        <text:p text:style-name="P62"><text:span text:style-name="T63">4</text:span><text:span text:style-name="T64">) Biudžeto ir finansų</text:span><text:span text:style-name="T65"><text:tab/>11;</text:span></text:p>
        <text:p text:style-name="P66"><text:span text:style-name="T67">5</text:span><text:span text:style-name="T68">) Ekonomikos</text:span><text:span text:style-name="T69"><text:tab/>12;</text:span></text:p>
        <text:p text:style-name="P70"><text:span text:style-name="T71">6</text:span><text:span text:style-name="T72">) Europos reikalų</text:span><text:span text:style-name="T73"><text:tab/>23;</text:span></text:p>
        <text:p text:style-name="P74"><text:span text:style-name="T75">7</text:span><text:span text:style-name="T76">) Kaimo reikalų</text:span><text:span text:style-name="T77"><text:tab/>7;</text:span></text:p>
        <text:p text:style-name="P78"><text:span text:style-name="T79">8</text:span><text:span text:style-name="T80">) Kultūros</text:span><text:span text:style-name="T81"><text:tab/>8;</text:span></text:p>
        <text:p text:style-name="P82"><text:span text:style-name="T83">9</text:span><text:span text:style-name="T84">) Nacionalinio</text:span><text:span text:style-name="T85"><text:s/>saugumo ir gynybos</text:span><text:span text:style-name="T86"><text:tab/>11;</text:span></text:p>
        <text:p text:style-name="P87"><text:span text:style-name="T88">10</text:span><text:span text:style-name="T89">) Socialinių reikalų ir darbo</text:span><text:span text:style-name="T90"><text:tab/>13;</text:span></text:p>
        <text:p text:style-name="P91"><text:span text:style-name="T92">11</text:span><text:span text:style-name="T93">) Sveikatos reikalų</text:span><text:span text:style-name="T94"><text:tab/>11;</text:span></text:p>
        <text:p text:style-name="P95"><text:span text:style-name="T96">12</text:span><text:span text:style-name="T97">) Švietimo ir mokslo</text:span><text:span text:style-name="T98"><text:tab/>12;</text:span></text:p>
        <text:p text:style-name="P99"><text:span text:style-name="T100">13</text:span><text:span text:style-name="T101">) Teisės ir teisėtvarkos</text:span><text:span text:style-name="T102"><text:tab/>9;</text:span></text:p>
        <text:p text:style-name="P103"><text:span text:style-name="T104">14</text:span><text:span text:style-name="T105">) Užsienio reikalų</text:span><text:span text:style-name="T106"><text:tab/>9;</text:span></text:p>
        <text:p text:style-name="P107"><text:span text:style-name="T108">15</text:span><text:span text:style-name="T109">) Valstybės valdymo ir savivaldybių</text:span><text:span text:style-name="T110"><text:tab/>12;</text:span></text:p>
        <text:p text:style-name="P111"><text:span text:style-name="T112">16</text:span><text:span text:style-name="T113">) Žmogaus teisių</text:span><text:span text:style-name="T114"><text:tab/></text:span><text:span text:style-name="T115">7.“</text:span></text:p>
        <text:p text:style-name="P116"/>
        <text:p text:style-name="Normal"/>
        <text:p text:style-name="P117"><text:span text:style-name="T118">2</text:span><text:span text:style-name="T119"><text:s/>straipsnis.</text:span></text:p>
        <text:p text:style-name="P120"><text:span text:style-name="T121">Nustatyti, kad šis nutarimas įsigalioja nuo jo oficialaus jo paskelbimo.</text:span></text:p>
        <text:p text:style-name="P122"/>
        <text:p text:style-name="P123"/>
        <text:p text:style-name="P124"/>
        <text:p text:style-name="P125"><text:span text:style-name="T126">Seimo Pirmininkė</text:span><text:span text:style-name="T127"><text:tab/></text:span><text:span text:style-name="T12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17:15:00Z</meta:creation-date>
    <dc:date>2024-05-07T17:15:00Z</dc:date>
    <meta:print-date>2024-05-07T05:2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6" meta:character-count="1019" meta:row-count="60" meta:non-whitespace-character-count="909"/>
  </office:meta>
</office:document-meta>
</file>