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PROJEKTŲ ATRANKOS KOMITETO SUDARYMO<text:s/></text:p>
      <text:p text:style-name="P15"/>
      <text:p text:style-name="P16"><text:span text:style-name="T17">2014 m. kovo 27</text:span><text:span text:style-name="T18"><text:s/></text:span><text:span text:style-name="T19">d. Nr. ĮV-204</text:span></text:p>
      <text:p text:style-name="P20">Vilnius<text:s/></text:p>
      <text:p text:style-name="P21"/>
      <text:p text:style-name="P22"><text:span text:style-name="T23">Vadovaudamasis 2009–2014 m. Europos ekonominės erdvės ir Norvegijos finansinių mechanizmų programų ir projektų finansavimo ir įgyvendinimo taisyklių, patvirtintų Lietuvos Respublikos finansų ministro 2012 m. balandžio 11 d. įsakymu Nr. 1K-135 „Dėl 2009–2014 m. Europos ekonominės erdvės ir Norvegijos finansinių mechanizmų įgyvendinimo Lietuvoje“, 212 punktu:</text:span></text:p>
      <text:p text:style-name="P24"><text:span text:style-name="T25">1</text:span><text:span text:style-name="T26">. S u d a r a u <text:s text:c="2"/>šios sudėties Kultūros ministerijos vykdomos Europos ekonominės erdvės finansinio mechanizmo programos „Kultūros ir gamtos paveldo išsaugojimas ir atgaivinimas“ projektų atrankos komitetą (toliau – komitetas);</text:span></text:p>
      <text:p text:style-name="P27"><text:span text:style-name="T28">1.1</text:span><text:span text:style-name="T29">. pagrindiniai komiteto nariai, turintys balsavimo teisę:</text:span></text:p>
      <text:p text:style-name="P30">Romas Jarockis – kultūros viceministras (komiteto pirmininkas);</text:p>
      <text:p text:style-name="P31">Dalia Stabrauskaitė – Kultūros ministerijos strateginio planavimo ir kontrolės departamento vyriausioji specialistė, Europos ekonominės erdvės finansinio mechanizmo programų vadovė (pirmininko pavaduotoja);</text:p>
      <text:p text:style-name="P32">Dalia Vencevičienė – kultūros ministro patarėja (jai nesant – Edvard Trusevič – kultūros viceministras);</text:p>
      <text:p text:style-name="P33">Eglė Saudargaitė – Kultūros ministerijos Strateginio planavimo ir kontrolės departamento direktorė (jai nesant – Daiva Nazarovienė – Europos Sąjungos paramos skyriaus vedėja);<text:s/></text:p>
      <text:p text:style-name="P34">Irma Grigaitienė – Kultūros ministerijos Kultūros politikos departamento Saugomų teritorijų ir paveldo apsaugos skyriaus vedėja;<text:s/></text:p>
      <text:p text:style-name="P35">Diana Varnaitė – Kultūros paveldo departamento prie Kultūros ministerijos direktorė (jai nesant – Bronislava Raupėnienė – Apskaitos, paveldotvarkos planavimo skyriaus vedėja);</text:p>
      <text:p text:style-name="P36"><text:span text:style-name="T37">Rūta Kačkutė – Respublikos Pr</text:span><text:span text:style-name="T38">ezidento patarėja;</text:span></text:p>
      <text:p text:style-name="P39"><text:span text:style-name="T40">1.2</text:span><text:span text:style-name="T41">. stebėtojai, galintys dalyvauti posėdyje ir turintys patariamojo balso teisę, yra šių organizacijų atstovai:</text:span></text:p>
      <text:p text:style-name="P42">Norvegijos Karalystės ambasada;</text:p>
      <text:p text:style-name="P43">Finansų ministerijos Tarptautinės finansinės paramos koordinavimo skyrius;</text:p>
      <text:p text:style-name="P44">Finansinio mechanizmo valdyba;</text:p>
      <text:p text:style-name="P45">Norvegijos Karalystės užsienio reikalų ministerija;</text:p>
      <text:p text:style-name="P46">Europos ekonominės erdvės finansinio mechanizmo komitetas;</text:p>
      <text:p text:style-name="P47">Norvegijos Karalystės kultūros paveldo direktoratas;</text:p>
      <text:p text:style-name="P48">ICOMOS Lietuvos nacionalinis komitetas;</text:p>
      <text:p text:style-name="P49"><text:span text:style-name="T50">Lietuvos Respublikos valstybinė kultūros paveldo komisija;</text:span></text:p>
      <text:p text:style-name="P51"><text:span text:style-name="T52">2</text:span><text:span text:style-name="T53">. N u s t a t a u, <text:s text:c="2"/>kad komiteto sekretoriaus funkcijas atlieka Europos ekonominės erdvės finansinio mechanizmo lėšomis finansuojamos programos „Kultūros ir gamtos paveldo išsaugojimas ir atgaivinimas“ koordinatorius.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 R</meta:initial-creator>
    <dc:creator>SYSTEM</dc:creator>
    <meta:creation-date>2014-04-10T06:16:00Z</meta:creation-date>
    <dc:date>2014-04-10T06:16:00Z</dc:date>
    <meta:print-date>2014-03-20T07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K sudėties įsakymas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2" meta:paragraph-count="226" meta:word-count="344" meta:character-count="2268" meta:row-count="358" meta:non-whitespace-character-count="2150"/>
  </office:meta>
</office:document-meta>
</file>