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>
        <style:tab-stops>
          <style:tab-stop style:type="right" style:position="3.3486in"/>
          <style:tab-stop style:type="right" style:position="3.7236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in" fo:text-indent="0.0909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5in" fo:text-indent="0.0909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F2" style:family="paragraph">
      <style:paragraph-properties fo:break-before="page" fo:text-align="center" fo:text-indent="1.9375in"/>
      <style:text-properties style:font-size-complex="12pt"/>
    </style:style>
    <style:style style:name="P63" style:parent-style-name="Normal" style:family="paragraph">
      <style:paragraph-properties fo:text-indent="3.7409in"/>
      <style:text-properties style:font-weight-complex="bold" style:font-size-complex="12pt"/>
    </style:style>
    <style:style style:name="P64" style:parent-style-name="Normal" style:family="paragraph">
      <style:paragraph-properties fo:text-indent="3.7409in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center" fo:text-indent="0.5909in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break-before="page" fo:text-align="justify" fo:text-indent="0.5in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center" fo:background-color="#FFFFFF"/>
    </style:style>
    <style:style style:name="T154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55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156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157" style:parent-style-name="Normal" style:family="paragraph">
      <style:paragraph-properties fo:background-color="#FFFFFF"/>
      <style:text-properties style:font-size-complex="12pt" fo:language="pt" fo:country="BR"/>
    </style:style>
    <style:style style:name="P158" style:parent-style-name="Normal" style:family="paragraph">
      <style:paragraph-properties fo:text-align="justify" fo:text-indent="0.5in" fo:background-color="#FFFFFF"/>
    </style:style>
    <style:style style:name="T159" style:parent-style-name="DefaultParagraphFont" style:family="text">
      <style:text-properties style:font-size-complex="12pt" fo:language="pt" fo:country="BR"/>
    </style:style>
    <style:style style:name="T160" style:parent-style-name="DefaultParagraphFont" style:family="text">
      <style:text-properties style:font-size-complex="12pt" fo:language="pt" fo:country="BR"/>
    </style:style>
    <style:style style:name="P16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868in"/>
        </style:tab-stops>
      </style:paragraph-properties>
    </style:style>
    <style:style style:name="T162" style:parent-style-name="DefaultParagraphFont" style:family="text">
      <style:text-properties fo:letter-spacing="-0.0048in" style:font-size-complex="12pt" fo:language="pt" fo:country="BR"/>
    </style:style>
    <style:style style:name="T163" style:parent-style-name="DefaultParagraphFont" style:family="text">
      <style:text-properties fo:letter-spacing="-0.0048in" style:font-size-complex="12pt" fo:language="pt" fo:country="BR"/>
    </style:style>
    <style:style style:name="T164" style:parent-style-name="DefaultParagraphFont" style:family="text">
      <style:text-properties style:font-size-complex="12pt" fo:language="pt" fo:country="BR"/>
    </style:style>
    <style:style style:name="P16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493in"/>
        </style:tab-stops>
      </style:paragraph-properties>
    </style:style>
    <style:style style:name="T166" style:parent-style-name="DefaultParagraphFont" style:family="text">
      <style:text-properties fo:letter-spacing="-0.0048in" style:font-size-complex="12pt" fo:language="pt" fo:country="BR"/>
    </style:style>
    <style:style style:name="T167" style:parent-style-name="DefaultParagraphFont" style:family="text">
      <style:text-properties fo:letter-spacing="-0.0048in" style:font-size-complex="12pt" fo:language="pt" fo:country="BR"/>
    </style:style>
    <style:style style:name="T168" style:parent-style-name="DefaultParagraphFont" style:family="text">
      <style:text-properties fo:letter-spacing="-0.0006in" style:font-size-complex="12pt" fo:language="pt" fo:country="BR"/>
    </style:style>
    <style:style style:name="T169" style:parent-style-name="DefaultParagraphFont" style:family="text">
      <style:text-properties style:font-size-complex="12pt" fo:language="pt" fo:country="BR"/>
    </style:style>
    <style:style style:name="P170" style:parent-style-name="Normal" style:family="paragraph">
      <style:paragraph-properties fo:text-align="justify" fo:text-indent="0.5in" fo:background-color="#FFFFFF"/>
    </style:style>
    <style:style style:name="T171" style:parent-style-name="DefaultParagraphFont" style:family="text">
      <style:text-properties fo:letter-spacing="-0.0006in" style:font-size-complex="12pt" fo:language="pt" fo:country="BR"/>
    </style:style>
    <style:style style:name="T172" style:parent-style-name="DefaultParagraphFont" style:family="text">
      <style:text-properties fo:letter-spacing="-0.0006in" style:font-size-complex="12pt" fo:language="pt" fo:country="BR"/>
    </style:style>
    <style:style style:name="P17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833in"/>
        </style:tab-stops>
      </style:paragraph-properties>
    </style:style>
    <style:style style:name="T174" style:parent-style-name="DefaultParagraphFont" style:family="text">
      <style:text-properties fo:letter-spacing="-0.0048in" style:font-size-complex="12pt" fo:language="pt" fo:country="BR"/>
    </style:style>
    <style:style style:name="T175" style:parent-style-name="DefaultParagraphFont" style:family="text">
      <style:text-properties fo:letter-spacing="-0.0048in" style:font-size-complex="12pt" fo:language="pt" fo:country="BR"/>
    </style:style>
    <style:style style:name="T176" style:parent-style-name="DefaultParagraphFont" style:family="text">
      <style:text-properties style:font-size-complex="12pt" fo:language="pt" fo:country="BR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fo:language="pt" fo:country="BR"/>
    </style:style>
    <style:style style:name="P17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833in"/>
        </style:tab-stops>
      </style:paragraph-properties>
    </style:style>
    <style:style style:name="T180" style:parent-style-name="DefaultParagraphFont" style:family="text">
      <style:text-properties fo:letter-spacing="-0.0041in" style:font-size-complex="12pt" fo:language="pt" fo:country="BR"/>
    </style:style>
    <style:style style:name="T181" style:parent-style-name="DefaultParagraphFont" style:family="text">
      <style:text-properties fo:letter-spacing="-0.0041in" style:font-size-complex="12pt" fo:language="pt" fo:country="BR"/>
    </style:style>
    <style:style style:name="T182" style:parent-style-name="DefaultParagraphFont" style:family="text">
      <style:text-properties style:font-size-complex="12pt" fo:language="pt" fo:country="BR"/>
    </style:style>
    <style:style style:name="P183" style:parent-style-name="Normal" style:family="paragraph">
      <style:paragraph-properties fo:text-align="justify" fo:text-indent="0.5in" fo:background-color="#FFFFFF">
        <style:tab-stops>
          <style:tab-stop style:type="left" style:position="0.5833in"/>
        </style:tab-stops>
      </style:paragraph-properties>
    </style:style>
    <style:style style:name="P184" style:parent-style-name="Normal" style:family="paragraph">
      <style:paragraph-properties fo:text-align="center" fo:text-indent="0.4923in"/>
    </style:style>
    <style:style style:name="T185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18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0"/>
      <text:p text:style-name="P11">KALVARIJOS SAVIVALDYBĖS TARYBA</text:p>
      <text:p text:style-name="P12"/>
      <text:section text:name="Sect1" text:style-name="S1">
        <text:p text:style-name="P13"/>
        <text:p text:style-name="P14"/>
        <text:p text:style-name="P15">SPRENDIMAS</text:p>
        <text:p text:style-name="P16"><text:span text:style-name="T17">DĖL</text:span><text:span text:style-name="T18"><text:s/></text:span><text:span text:style-name="T19">KALVARIJOS<text:s/></text:span><text:span text:style-name="T20">SAVIVALDYBĖS APDOVANOJIMŲ</text:span><text:span text:style-name="T21"><text:s/>KOMISIJOS IR JOS VEIKLOS NUOSTATŲ</text:span></text:p>
        <text:p text:style-name="P22"/>
        <text:p text:style-name="P23">2021 m. sausio 28 d. Nr. T-24</text:p>
        <text:p text:style-name="P24">Kalvarija</text:p>
        <text:p text:style-name="P25"/>
        <text:p text:style-name="P26"><text:span text:style-name="T27">Vadovaudamasi Lietuvos Respublikos vietos savivaldos įstatymo 12 str. 1 d., 16 str. 2 p. 6 pp., 45 pp., Kalvarijos savivaldybės tarybos 2014 m. balandžio 24 d. sprendimu Nr. T-44-1 patvirtinto Kalvarijos savivaldybės tarybos veiklos reglamento 152, 158, 159, 160 punktais, Kalvarijos savivaldybės tarybos 2020 m. vasario 27 d. sprendimu Nr. T-46 „Dėl Kalvarijos savivaldybės apdovanojimų tvarkos aprašo patvirtinimo“ ir atsižvelgdama į Kalvarijos savivaldybės mero 2020 m. gruodžio 7 d. potvarkį Nr. M-64 „Dėl Kalvarijos savivaldybės apdovanojimų komisijos nario kandidatūros“, Kalvarijos savivaldybės viešosios bibliotekos 2020 m. kovo 1 d. raštą Nr. SD-12 „Dėl atstovo delegavimo“, Kalvarijos savivaldybės kultūros centro 2020 m. kovo 2 d. raštą I-16 „Dėl atstovo delegavimo“, Kalvarijos seniūnijos 2020 m. gegužės 9 d. raštą Nr. 7-63-(1.5.) <text:s/>„Dėl atstovo delegavimo“, Kalvarijos savivaldybės taryba <text:s text:c="2"/>n u s p r e n d ž i a:</text:span></text:p>
        <text:p text:style-name="P28"><text:span text:style-name="T29">1</text:span><text:span text:style-name="T30">.</text:span><text:span text:style-name="T31"><text:tab/>Sudaryti šios sudėties Kalvarijos savivaldybės apdovanojimų komisiją:</text:span></text:p>
        <text:p text:style-name="P32">Vincentas Kazimieras Svitojus – Kalvarijos savivaldybės garbės pilietis;</text:p>
        <text:p text:style-name="P33">Reimundas Tyras – Kalvarijos savivaldybės kultūros centro direktoriaus pavaduotojas ūkio reikalams;</text:p>
        <text:p text:style-name="P34">Aistė Čerkauskienė – Kalvarijos savivaldybės viešosios bibliotekos informacijos specialistė;</text:p>
        <text:p text:style-name="P35">Dalija Kasparavičienė – Kalvarijos seniūnijos seniūnaitė;</text:p>
        <text:p text:style-name="P36"><text:span text:style-name="T37">Kęstutis Bagdanavičius – Kalvarijos savivaldybės tarybos narys. <text:s/></text:span></text:p>
        <text:p text:style-name="P38"><text:span text:style-name="T39">2</text:span><text:span text:style-name="T40">. Patvirtinti Kalvarijos savivaldybės apdovanojimų komisijos veiklos nuostatus (pridedama).</text:span></text:p>
        <text:p text:style-name="P41"><text:span text:style-name="T42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  <text:p text:style-name="P43"/>
        <text:p text:style-name="P44"/>
        <text:p text:style-name="Normal"><text:span text:style-name="T45">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7"/>Vincas Plikaitis</text:span></text:p>
        <text:p text:style-name="Normal"/>
      </text:section>
      <text:soft-page-break/>
      <text:p text:style-name="P56">PATVIRTINTA</text:p>
      <text:p text:style-name="P63">Kalvarijos savivaldybės tarybos</text:p>
      <text:p text:style-name="P64"><text:span text:style-name="T65">2021 m. sausio 28 d. sprendimu Nr. T-24</text:span></text:p>
      <text:p text:style-name="P66"/>
      <text:p text:style-name="P67"/>
      <text:p text:style-name="P68"/>
      <text:p text:style-name="P69"><text:span text:style-name="T70">KALVARIJOS SAVIVALDYBĖS APDOVANOJIMŲ KOMISIJOS VEIKLOS NUOSTATAI<text:s/>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Kalvarijos savivaldybės apdovanojimų komisijos<text:s/></text:span><text:span text:style-name="T80">(toliau – Komisija) veiklos nuostatai (toliau – Nuostatai)<text:s/></text:span><text:span text:style-name="T81">reglamentuoja Komisijos sudarymo, darbo organizavimo procedūras, funkcijas, teises ir pareigas.</text:span></text:p>
      <text:p text:style-name="P82"><text:span text:style-name="T83">2</text:span><text:span text:style-name="T84">. Komisija savo veikloje vadovaujasi Lietuvos Respublikos Konstitucija, įstatymais, kitais teisės aktais, Kalvarijos savivaldybės tarybos veiklos reglamentu, Kalvarijos savivaldybės apdovanojimų tvarkos aprašu ir šiais Nuostatais.</text:span></text:p>
      <text:p text:style-name="P85"><text:span text:style-name="T86">3</text:span><text:span text:style-name="T87">. Komisija veikia pagal jai suteiktus įgaliojimus ir yra atskaitinga Kalvarijos savivaldybės tarybai.</text:span></text:p>
      <text:p text:style-name="P88"/>
      <text:p text:style-name="P89"><text:span text:style-name="T90">II</text:span><text:span text:style-name="T91">.<text:s/></text:span><text:span text:style-name="T92">KOMISIJOS SUDARYMAS</text:span></text:p>
      <text:p text:style-name="P93"/>
      <text:p text:style-name="P94"><text:span text:style-name="T95">4</text:span><text:span text:style-name="T96">. Komisija sudaroma iš 5 asmenų. Po vieną Komisijos narį deleguoja Kalvarijos savivaldybės meras, Kalvarijos savivaldybės taryba, Kalvarijos savivaldybės viešoji biblioteka, Kalvarijos savivaldybės kultūros centras ir vienas narys deleguojamas Kalvarijos savivaldybės seniūnaičių sueigoje.<text:s/></text:span></text:p>
      <text:p text:style-name="P97"><text:span text:style-name="T98">5</text:span><text:span text:style-name="T99">. Komisija iš savo nari</text:span><text:span text:style-name="T100">ų<text:s/></text:span><text:span text:style-name="T101">išsirenka Komisijos pirmininką, pavaduotoją ir sekretorių.</text:span></text:p>
      <text:p text:style-name="P102"><text:span text:style-name="T103">6</text:span><text:span text:style-name="T104">. Komisijos veiklai vadovauja Komisijos pirmininkas, kuris<text:s/></text:span><text:span text:style-name="T105">atstovauja Komisijai ir yra atsakingas už jos darbo organizavim</text:span><text:span text:style-name="T106">ą.</text:span></text:p>
      <text:p text:style-name="Normal"/>
      <text:p text:style-name="P107"><text:span text:style-name="T108">III</text:span><text:span text:style-name="T109">.<text:s/></text:span><text:span text:style-name="T110">KOMISIJOS FUNKCIJOS</text:span></text:p>
      <text:p text:style-name="P111"/>
      <text:p text:style-name="P112"><text:span text:style-name="T113">7</text:span><text:span text:style-name="T114">.<text:s/></text:span><text:span text:style-name="T115">Komisija atlieka šias funkcijas:</text:span></text:p>
      <text:p text:style-name="P116"><text:span text:style-name="T117">7.1</text:span><text:span text:style-name="T118">. nagrinėja gautus teikimus dėl<text:s/></text:span><text:span text:style-name="T119">Kalvarijos savivaldybės garbės piliečio vardo suteikimo, apdovanojimo garbės ženklu „Už nuopelnus Kalvarijos kraštui“, Savivaldybės nominacijos, Kalvarijos krašto kultūros premijos;</text:span></text:p>
      <text:p text:style-name="P120"><text:span text:style-name="T121">7.2</text:span><text:span text:style-name="T122">. sprendžia teikti ar neteikti pasiūlymus dėl<text:s/></text:span><text:span text:style-name="T123">Kalvarijos savivaldybės garbės piliečio vardo suteikimo, apdovanojimo garbės ženklu „Už nuopelnus Kalvarijos kraštui“, Savivaldybės nominacijos, Kalvarijos krašto kultūros premijos;</text:span></text:p>
      <text:p text:style-name="P124"><text:span text:style-name="T125">7.3</text:span><text:span text:style-name="T126">. svarsto ir teikia siūlymus dėl memorialinių lentų įrengimo Kalvarijos kraštui nusipelniusiems asmenims atminti.</text:span></text:p>
      <text:p text:style-name="P127"/>
      <text:p text:style-name="P128"><text:span text:style-name="T129">IV</text:span><text:span text:style-name="T130">.<text:s/></text:span><text:span text:style-name="T131">KOMISIJOS DARBO ORGANIZAVIMAS</text:span></text:p>
      <text:p text:style-name="P132"/>
      <text:p text:style-name="P133"><text:span text:style-name="T134">8</text:span><text:span text:style-name="T135">. Komisijos pagrindinė veiklos forma - posėdis.</text:span></text:p>
      <text:p text:style-name="P136"><text:span text:style-name="T137">9</text:span><text:span text:style-name="T138">. Komisijos posėdžius šaukia Komisijos pirmininkas.</text:span></text:p>
      <text:p text:style-name="P139"><text:span text:style-name="T140">10</text:span><text:span text:style-name="T141">. Komisijos posėdžiui pirmininkauja Komisijos pirmininkas. Jeigu pirmininkas dėl svarbių priežasčių negali dalyvauti posėdyje, posėdžiui vadovauja pirmininko pavaduotojas.</text:span></text:p>
      <text:p text:style-name="P142"><text:span text:style-name="T143">11</text:span><text:span text:style-name="T144">. Komisijos sprendimai įforminami protokolais. Komisijos posėdžio protokolą, kurį parengia Komisijos sekretorius, pasirašo posėdžio pirmininkas ir sekretorius.</text:span></text:p>
      <text:p text:style-name="P145"><text:span text:style-name="T146">12</text:span><text:span text:style-name="T147">. Komisijos posėdis yra teisėtas, jeigu jame dalyvauja daugiau kaip pusė Komisijos narių.</text:span></text:p>
      <text:p text:style-name="P148"/>
      <text:p text:style-name="P149"><text:span text:style-name="T150">13</text:span><text:span text:style-name="T151">. Komisijos posėdyje sprendimai priimami atviru balsavimu posėdyje dalyvaujančių narių balsų dauguma. Jeigu balsai pasiskirsto po lygiai, lemia Komisijos pirmininko balsas.</text:span></text:p>
      <text:p text:style-name="P152"/>
      <text:p text:style-name="P153"><text:span text:style-name="T154">V</text:span><text:span text:style-name="T155">.<text:s/></text:span><text:span text:style-name="T156">KOMISIJOS TEISĖS IR PAREIGOS</text:span></text:p>
      <text:p text:style-name="P157"/>
      <text:p text:style-name="P158"><text:span text:style-name="T159">14</text:span><text:span text:style-name="T160">. Komisija, atlikdama jai pavestas funkcijas, turi teisę:</text:span></text:p>
      <text:p text:style-name="P161"><text:span text:style-name="T162">14.1</text:span><text:span text:style-name="T163">.</text:span><text:span text:style-name="T164"><text:s/>prašyti, kad pasiūlymų teikėjai paaiškintų ar papildytų savo teikimus ir rekomendacijas;</text:span></text:p>
      <text:p text:style-name="P165"><text:span text:style-name="T166">14.2</text:span><text:span text:style-name="T167">.<text:s/></text:span><text:span text:style-name="T168">susipažinti su informacija, susijusia su teikimų nagrinėjimu, aiškinimu, vertinimu ir<text:s/></text:span><text:span text:style-name="T169">palyginimu.</text:span></text:p>
      <text:p text:style-name="P170"><text:span text:style-name="T171">15</text:span><text:span text:style-name="T172">. Komisija privalo:</text:span></text:p>
      <text:p text:style-name="P173"><text:span text:style-name="T174">15.1</text:span><text:span text:style-name="T175">.<text:s/></text:span><text:span text:style-name="T176">atlikti šiuose Nuostatuose ir<text:s/></text:span><text:span text:style-name="T177">Kalvarijos savivaldybės apdovanojimų tvarkos apraše<text:s/></text:span><text:span text:style-name="T178">nurodytas funkcijas;</text:span></text:p>
      <text:p text:style-name="P179"><text:span text:style-name="T180">15.2</text:span><text:span text:style-name="T181">.</text:span><text:span text:style-name="T182"><text:s/>neatskleisti informacijos, jeigu jos atskleidimas prieštarauja įstatymams.</text:span></text:p>
      <text:p text:style-name="P183"/>
      <text:p text:style-name="P184"><text:span text:style-name="T185">VI</text:span><text:span text:style-name="T186">.<text:s/></text:span><text:span text:style-name="T187">BAIGIAMOSIOS NUOSTATOS</text:span></text:p>
      <text:p text:style-name="P188"/>
      <text:p text:style-name="P189"><text:span text:style-name="T190">16</text:span><text:span text:style-name="T191">. Komisijos sudėtis, jos veiklos Nuostatai<text:s/></text:span><text:span text:style-name="T192">gali būti keičiami Kalvarijos savivaldybės tarybos sprendimu. Komisijos pirmininkas gali inicijuoti šių nuostatų papildymą ar keitimą.</text:span></text:p>
      <text:p text:style-name="P193"/>
      <text:p text:style-name="P194"><text:span text:style-name="T195">______________________________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2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57">2</text:p>
      </style:header>
      <style:header-left>
        <text:p text:style-name="P58"/>
      </style:header-left>
      <style:footer>
        <text:p text:style-name="P59"/>
      </style:footer>
      <style:footer-left>
        <text:p text:style-name="P60"/>
      </style:footer-left>
    </style:master-page>
    <style:master-page style:next-style-name="MP2" style:name="MPF2" style:page-layout-name="PL2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LVARIJOS GARBĖS PILIEČIO VARDO SUTEIKIMO KOMISIJOS IR JOS VEIKLOS NUOSTATŲ</dc:title>
    <dc:subject>T-21-7</dc:subject>
    <meta:initial-creator>KALVARIJOS SAVIVALDYBĖS TARYBA</meta:initial-creator>
    <dc:creator>adlibuser</dc:creator>
    <meta:creation-date>2023-07-31T13:42:00Z</meta:creation-date>
    <dc:date>2023-07-31T13:42:00Z</dc:date>
    <meta:print-date>2020-12-22T13:51:00Z</meta:print-date>
    <meta:template xlink:href="Normal.dotm" xlink:type="simple"/>
    <meta:editing-cycles>2</meta:editing-cycles>
    <meta:editing-duration>PT0S</meta:editing-duration>
    <meta:document-statistic meta:page-count="5" meta:paragraph-count="94" meta:word-count="674" meta:character-count="5600" meta:row-count="278" meta:non-whitespace-character-count="5020"/>
  </office:meta>
</office:document-meta>
</file>