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TEISMUOSE NAGRINĖJANT BYLĄ Nr. E2-24534-592/2024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0</text:span><text:span text:style-name="T28"><text:s/>d. Nr.<text:s/></text:span><text:span text:style-name="T29">PP-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civilinio proceso kodekso 51 straipsniu,<text:s/></text:span></text:p>
        <text:p text:style-name="P36"><text:span text:style-name="T37">įgalioj</text:span><text:span text:style-name="T38">u Lietuvos Respublikos Seimo kanceliarijos Teisės departamento Privatinės teisės skyriaus vyresniuosius patarėjus Mildą Masteikienę ir Saulių Švedą atstovauti Lietuvos Respublikos Seimui teismuose nagrinėjant bylą Nr.</text:span><text:span text:style-name="T39"><text:s/></text:span><text:span text:style-name="T40">e2-24534-592/2024<text:s/></text:span><text:span text:style-name="T41">pagal ieškovo Dariaus Saveikio ieškinį dėl žalos atlyginimo<text:s/></text:span><text:span text:style-name="T42">ir suteikiu jiems visas procesines teises, numatytas Civilinio proceso kodekse atsakovui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0T11:18:00Z</meta:creation-date>
    <dc:date>2025-01-10T11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3" meta:character-count="712" meta:row-count="35" meta:non-whitespace-character-count="638"/>
  </office:meta>
</office:document-meta>
</file>