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625in" fo:margin-right="0.068in" fo:text-indent="-0.12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625in" fo:margin-right="0.068in" fo:text-indent="-0.12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625in" fo:margin-right="0.068in" fo:text-indent="-0.1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atstovo delegavimo į Kultūros ministerijos regioninę kultūros tarybą</text:p>
      <text:p text:style-name="P8"/>
      <text:p text:style-name="P9">2022 m. liepos 29 d. Nr. T3-222 <text:s text:c="13"/></text:p>
      <text:p text:style-name="P10">Vilnius</text:p>
      <text:p text:style-name="P11"/>
      <text:p text:style-name="P12"><text:span text:style-name="T13">Vadovaudamasi Lietuvos Respublikos vietos savivaldos įstatymo 16 straipsnio 4 dalimi, remdamasi Lietuvos Respublikos kultūros ministro 2018 m. birželio 13 d. įsakymu Nr. ĮV-488 patvirtinto Tolygios kultūrinės raidos įgyvendinimo regionuose tvarkos aprašo IV skyriumi ir atsižvelgdama į Lietuvos Respublikos kultūros ministerijos 2022 m. birželio 28 d. raštą Nr. S2-1378 „Kvietimas deleguoti savivaldybių atstovus į Kultūros ministerijos formuojamas regionines kultūros tarybas“, Vilniaus rajono savivaldybės taryba <text:s/>n u s p r e n d ž i a:</text:span></text:p>
      <text:p text:style-name="P14"><text:span text:style-name="T15">1</text:span><text:span text:style-name="T16">.</text:span><text:span text:style-name="T17"><text:tab/>Deleguoti į Regioninę kultūros tarybą Vilniaus rajono savivaldybės administracijos Kultūros, sporto ir turizmo skyriaus vedėją Liliją Andruškevič.</text:span></text:p>
      <text:p text:style-name="P18"><text:span text:style-name="T19">2</text:span><text:span text:style-name="T20">.</text:span><text:span text:style-name="T21"><text:tab/>Skelbti šį sprendimą Teisės aktų registre ir Vilniaus rajono savivaldybės tinklalapyje.</text:span></text:p>
      <text:p text:style-name="P22"><text:span text:style-name="T23">3</text:span><text:span text:style-name="T24">. Vilniaus rajono savivaldybės tarybos 2018 m. spalio 26 d. sprendimą Nr. T3-339 „Dėl Vilniaus rajono savivaldybės atstovo delegavimo į Kultūros ministerijos regioninę kultūros tarybą“ pripažinti netekusiu galios.<text:s/></text:span></text:p>
      <text:p text:style-name="P25"/>
      <text:p text:style-name="P26"/>
      <text:p text:style-name="P27"/>
      <text:p text:style-name="Normal"><text:span text:style-name="T28">Savivaldybės mero pavaduotoja,</text:span></text:p>
      <text:p text:style-name="P29">pavaduojanti savivaldybės merą <text:s text:c="76"/>Liucijana Bin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2-11-04T12:35:00Z</meta:creation-date>
    <dc:date>2022-11-04T12:35:00Z</dc:date>
    <meta:print-date>2018-06-22T10:1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0" meta:character-count="1368" meta:row-count="87" meta:non-whitespace-character-count="1218"/>
  </office:meta>
</office:document-meta>
</file>