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KULTŪROS PAVELDO OBJEKTŲ PASKELBIMO<text:s/></text:p>
      <text:p text:style-name="P17">KULTŪROS PAMINKLAIS</text:p>
      <text:p text:style-name="P18"/>
      <text:p text:style-name="P19">2024 m. liepos 3 d. Nr. 561</text:p>
      <text:p text:style-name="P20">Vilnius</text:p>
      <text:p text:style-name="P21"/>
      <text:p text:style-name="P22"><text:span text:style-name="T23">Vadovaudamasi Lietuvos Respublikos nekilnojamojo kultūros paveldo apsaugos įstatymo 5 straipsnio 5 dalimi ir 10 straipsnio 2 dalimi, atsižvelgdama į Valstybinės kultūros paveldo komisijos 2023 m. lapkričio 24 d. sprendimą Nr. S 5(6.2.-257) „Dėl reikšmingiausių moderniosios Lietuvos istorijai vietų paskelbimo kultūros paminklais“ ir Lietuvos Respublikos kultūros ministro teikimą, 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Paskelbti šiuos valstybės saugomus, nacionalinio reikšmingumo lygmens kultūros paveldo objektus kultūros paminklais:<text:s/></text:span></text:p>
      <text:p text:style-name="P29"><text:span text:style-name="T30">1</text:span><text:span text:style-name="T31">. 1830–1831 m. sukilimo būrio vado Vincento Matuševičiaus kapą (unikalus kodas Kultūros vertybių registre 36615; adresas Kaišiadorių r., Paparčių sen., Paparčių k.);</text:span></text:p>
      <text:p text:style-name="P32"><text:span text:style-name="T33">2</text:span><text:span text:style-name="T34">. Dainavos apygardos partizanų vadavietę (unikalus kodas Kultūros vertybių registre 27575; adresas Varėnos r., Merkinės sen., Vilkiautinio k.);</text:span></text:p>
      <text:p text:style-name="P35"><text:span text:style-name="T36">3</text:span><text:span text:style-name="T37">. Knygnešio, bibliografo Stanislovo Didžiulio kapą (unikalus kodas Kultūros vertybių registre 10479; adresas Anykščių r., Andrioniškio sen., Padvarninkų k.);</text:span></text:p>
      <text:p text:style-name="P38"><text:span text:style-name="T39">4</text:span><text:span text:style-name="T40">. Knygnešio, publicisto Jurgio Bielinio kapą (unikalus kodas Kultūros vertybių registre 10831; adresas Biržų r., Nemunėlio Radviliškio sen., Suosto k.);</text:span></text:p>
      <text:p text:style-name="P41"><text:span text:style-name="T42">5</text:span><text:span text:style-name="T43">. Labanoro mūšio partizanų kapus (unikalus kodas Kultūros vertybių registre 17284; adresas Švenčionių r., Cirkliškio sen., Cirkliškio k.);</text:span></text:p>
      <text:p text:style-name="P44"><text:span text:style-name="T45">6</text:span><text:span text:style-name="T46">. Lietuvos laisvės kovos sąjūdžio tarybos prezidiumo pirmininko, generolo Jono Žemaičio Vytauto vadavietę (unikalus kodas Kultūros vertybių registre 25501; adresas Jurbarko r., Girdžių sen., Pavidaujo I k.);</text:span></text:p>
      <text:p text:style-name="P47"><text:span text:style-name="T48">7</text:span><text:span text:style-name="T49">. Lietuvos partizanų Kalniškės mūšio vietos kompleksą (unikalus kodas Kultūros vertybių registre 37491; adresas Lazdijų r., Šeštokų sen., Gudeliškės k.) ir jo kompleksinę dalį – Lietuvos partizanų Kalniškės mūšio vietos komplekso partizanų kapą (unikalus kodas Kultūros vertybių registre 37492);</text:span></text:p>
      <text:p text:style-name="P50"><text:span text:style-name="T51">8</text:span><text:span text:style-name="T52">. Lietuvos partizanų kautynių ir žūties vietą, vad. Virtukais (unikalus kodas Kultūros vertybių registre 40179; adresas Kelmės r., Liolių sen., Virtukų k.);</text:span></text:p>
      <text:p text:style-name="P53"><text:span text:style-name="T54">9</text:span><text:span text:style-name="T55">. Pietų Lietuvos partizanų srities vadavietę ir PLPS vado Sergijaus Staniškio-Lito, Vilties žūties vietą (unikalus kodas Kultūros vertybių registre 38832; adresas Prienų r., Prienų sen., Naravų k.);</text:span></text:p>
      <text:p text:style-name="P56"><text:span text:style-name="T57">10</text:span><text:span text:style-name="T58">. Rainių kankinių kapą (unikalus kodas Kultūros vertybių registre 16607; adresas Telšiai, Gėlių g.).</text:span></text:p>
      <text:p text:style-name="P59"/>
      <text:p text:style-name="P60"/>
      <text:p text:style-name="P61"/>
      <text:p text:style-name="P62"><text:span text:style-name="T63">Ministrė Pirmininkė</text:span><text:span text:style-name="T64"><text:tab/>Ingrida Šimonytė</text:span></text:p>
      <text:p text:style-name="P65"/>
      <text:p text:style-name="P66"/>
      <text:p text:style-name="P67"/>
      <text:p text:style-name="P68"><text:span text:style-name="T69">Kultūros ministras</text:span><text:span text:style-name="T70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05T06:21:00Z</meta:creation-date>
    <dc:date>2024-07-05T06:2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335" meta:character-count="2534" meta:row-count="58" meta:non-whitespace-character-count="2211"/>
  </office:meta>
</office:document-meta>
</file>