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balandžio<text:s/></text:span><text:span text:style-name="T22">11 d.<text:s/></text:span><text:span text:style-name="T23">Nr.<text:s/></text:span><text:span text:style-name="T24">1V-266</text:span></text:p>
      <text:p text:style-name="P25">Vilnius</text:p>
      <text:p text:style-name="Normal"/>
      <text:p text:style-name="P26"><text:span text:style-name="T27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balandžio 2 d. projektų įgyvendinimo planų vertinimo ataskaitą Nr. SVVP2023.9_2,</text:span></text:p>
      <text:p text:style-name="P28"><text:span text:style-name="T29">pakeičiu</text:span><text:span text:style-name="T30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1"/>
      <text:p text:style-name="P32"/>
      <text:p text:style-name="P33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4-18T07:08:00Z</meta:creation-date>
    <dc:date>2024-04-18T07:08:00Z</dc: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523" meta:row-count="24" meta:non-whitespace-character-count="1346"/>
  </office:meta>
</office:document-meta>
</file>