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COVID-19 LIGOS (KORONAVIRUSO INFEKCIJOS) VALDYMO PRIEMONIŲ PARDUOTUVĖMS IR PREKYBOS CENTRAMS<text:s/></text:span></text:p>
      <text:p text:style-name="P18"/>
      <text:p text:style-name="P19">2020 m. <text:s/>kovo 13 d. Nr. V-363 <text:s/></text:p>
      <text:p text:style-name="P20">Vilnius</text:p>
      <text:p text:style-name="P21"/>
      <text:p text:style-name="P22"><text:span text:style-name="T23">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text:span><text:span text:style-name="T24"><text:s/></text:span><text:span text:style-name="T25"><text:line-break/>n u s p r e n d ž i u:</text:span></text:p>
      <text:p text:style-name="P26"><text:span text:style-name="T27">1</text:span><text:span text:style-name="T28">. Rekomenduoti visoms parduotuvėms ir prekybos centrams:</text:span></text:p>
      <text:p text:style-name="P29"><text:span text:style-name="T30">1.1</text:span><text:span text:style-name="T31">. Organizuoti<text:s/></text:span><text:span text:style-name="T32">pirkėjų ir kitų lankytojų (toliau – lankytojai)<text:s/></text:span><text:span text:style-name="T33">srautus, atsižvelgiant į parduotuvės, prekybos centro ar kitos prekybos vietos plotą, siekiant išvengti grūsčių, sudarant<text:s/></text:span><text:span text:style-name="T34">galimybę tinkamai rankų higienai</text:span><text:span text:style-name="T35">.</text:span></text:p>
      <text:p text:style-name="P36"><text:span text:style-name="T37">1.2</text:span><text:span text:style-name="T38">. Prie įėjimo į parduotuvę ar prekybos centrą paskelbti informaciją, atkreipiančią dėmesį į lankytojų asmens higienos laikymąsi (rankų higiena, kosėjimo, čiaudėjimo etiketas).</text:span></text:p>
      <text:p text:style-name="P39"><text:span text:style-name="T40">1.3</text:span><text:span text:style-name="T41">. Skatinti lankytojus eilėse prie kasų ar savitarnos kasų laikytis<text:s/></text:span><text:span text:style-name="T42">saugaus ne mažesnio kaip 1 metro atstumo.<text:s/></text:span></text:p>
      <text:p text:style-name="P43"><text:span text:style-name="T44">1.4</text:span><text:span text:style-name="T45">. Užtikrinti galimybę parduotuvės ir prekybos centro darbuotojams reguliariai (ne rečiau kaip kas<text:s/></text:span><text:span text:style-name="T46">2</text:span><text:span text:style-name="T47"><text:s/>val.), o esant poreikiui ir dažniau, kruopščiai plauti rankas su šiltu tekančiu vandeniu ir skystu muilu, ar dezinfekuoti jas specialiomis rankų dezinfekcinėmis priemonėmis.</text:span></text:p>
      <text:p text:style-name="P48"><text:span text:style-name="T49">1.5</text:span><text:span text:style-name="T50">. Užtikrinti galimybę dažniau nei įprastai valyti dažniausiai liečiamus paviršius (durų rankenas, turėklus, krepšių, vežimėlių rankenas ir t.t. ) ne tik drėgnu būdu, bet naudoti specialias dezinfekcines medžiagas. Paviršių dezinfekcijai</text:span><text:span text:style-name="T51"><text:s/>naudoti 0,1 proc. natrio hipochlorito tirpalą.</text:span></text:p>
      <text:p text:style-name="P52"><text:span text:style-name="T53">2</text:span><text:span text:style-name="T54">.<text:s/></text:span><text:span text:style-name="T55">Rekomenduoti visiems gyventojams pirmenybę teikti apsipirkimui internetu, vengiant artimo kontakto.</text:span></text:p>
      <text:p text:style-name="P56"><text:span text:style-name="T57">3</text:span><text:span text:style-name="T58">. Uždrausti:</text:span></text:p>
      <text:p text:style-name="P59"><text:span text:style-name="T60">3.1</text:span><text:span text:style-name="T61">. parduotuvėse, prekybos centruose ir kitose prekybos vietose dirbti darbuotojams, atvykusiems/</text:span><text:span text:style-name="T62">parvykusiems iš rizikingų šalių, kurių sąrašas skelbiamas Sveikatos apsaugos ministerijos interneto puslapyje http://sam.lrv.lt/lt/koronavirusas, kuriems privaloma 14 dienų izoliacija;</text:span></text:p>
      <text:p text:style-name="P63"><text:span text:style-name="T64">3.2</text:span><text:span text:style-name="T65">. asmenims, atvykusiems/parvykusiems iš rizikingų šalių, kurių sąrašas skelbiamas Sveikatos apsaugos ministerijos interneto puslapyje http://sam.lrv.lt/lt/koronavirusas, kuriems privalomas 14 dienų izoliacija, lankytis prekybos centruose, parduotuvėse, kitose prekybos vietose.</text:span></text:p>
      <text:p text:style-name="Normal"/>
      <text:p text:style-name="Normal"/>
      <text:p text:style-name="Normal"/>
      <text:p text:style-name="Normal"><text:span text:style-name="T66">Sveikatos apsaugos ministras –<text:s/></text:span><text:span text:style-name="T67">valstybės lygio</text:span></text:p>
      <text:p text:style-name="Normal"><text:span text:style-name="T68">ekstremaliosios situacijos valstybės operacijų vadovas<text:s/></text:span><text:span text:style-name="T69"><text:tab/></text:span><text:span text:style-name="T70"><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12:58:00Z</meta:creation-date>
    <dc:date>2020-03-17T12:58:00Z</dc:date>
    <meta:print-date>2020-03-12T15:12:00Z</meta:print-date>
    <meta:template xlink:href="Normal.dotm" xlink:type="simple"/>
    <meta:editing-cycles>2</meta:editing-cycles>
    <meta:editing-duration>PT0S</meta:editing-duration>
    <meta:document-statistic meta:page-count="1" meta:paragraph-count="56" meta:word-count="434" meta:character-count="3129" meta:row-count="119" meta:non-whitespace-character-count="2751"/>
  </office:meta>
</office:document-meta>
</file>