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center"/>
      <style:text-properties fo:font-size="6pt" style:font-size-asian="6pt" style:font-size-complex="6pt" style:language-asian="ar" style:country-asian="SA" fo:hyphenate="false"/>
    </style:style>
    <style:style style:name="P5" style:parent-style-name="Normal" style:family="paragraph">
      <style:paragraph-properties fo:keep-with-next="always" fo:text-align="center" fo:text-indent="0.043in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keep-with-next="always" fo:text-align="center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language-asian="ar" style:country-asian="SA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letter-spacing="0.0277in" style:font-size-complex="12pt" style:language-asian="ar" style:country-asian="SA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language-asian="ar" style:country-asian="SA"/>
    </style:style>
    <style:style style:name="P16" style:parent-style-name="Normal" style:family="paragraph">
      <style:paragraph-properties fo:text-align="center"/>
      <style:text-properties style:language-asian="ar" style:country-asian="SA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fo:letter-spacing="0.0416in"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P31" style:parent-style-name="Normal" style:family="paragraph">
      <style:paragraph-properties fo:text-align="justify" fo:line-height="150%" fo:text-indent="0.5076in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1.5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h text:style-name="P5" text:outline-level="4">LIETUVOS RESPUBLIKOS</text:h>
      <text:h text:style-name="P6" text:outline-level="3"><text:span text:style-name="T7">VYRIAUSIOJI RINKIMŲ KOMISIJA</text:span></text:h>
      <text:p text:style-name="Normal"/>
      <text:p text:style-name="Normal"/>
      <text:p text:style-name="P8"><text:span text:style-name="T9">SPRENDIMA</text:span><text:span text:style-name="T10">S</text:span></text:p>
      <text:p text:style-name="P11"><text:span text:style-name="T12">DĖL<text:s/></text:span><text:span text:style-name="T13">KANDIDATŲ, NESURINKUSIŲ LIETUVOS RESPUBLIKOS RINKIMŲ KODEKSE NUSTATYTO RINKĖJŲ PARAŠŲ SKAIČIAUS, NEREGISTRAVIMO</text:span></text:p>
      <text:p text:style-name="Normal"/>
      <text:p text:style-name="P14"><text:span text:style-name="T15">2024 m. rugsėjo 5 d. Nr. Sp-227</text:span></text:p>
      <text:p text:style-name="P16">Vilnius</text:p>
      <text:p text:style-name="P17"/>
      <text:p text:style-name="P18">Lietuvos Respublikos vyriausioji rinkimų komisija, vadovaudamasi<text:span text:style-name="T19"><text:s/>Lietuvos Respublikos rinkimų kodekso 70 straipsnio 1 dalies 2 punktu, 80 straipsnio 3 ir 6 dalimis ir atsižvelgdama į apygardų rinkimų komisijų teikimus apie tai, kad nėra surinktas Rinkimų kodekse nustatytas rinkėjų parašų skaičius,<text:s/></text:span><text:span text:style-name="T20">nusprendži</text:span><text:span text:style-name="T21">a:</text:span></text:p>
      <text:p text:style-name="P22"><text:span text:style-name="T23">Neregistruoti išsikėlusių kandidatų:</text:span></text:p>
      <text:p text:style-name="P24"><text:span text:style-name="T25">1</text:span><text:span text:style-name="T26">. Šilainių rinkimų apygardoje Nr. 21 – Algirdo Mačiulaičio;</text:span></text:p>
      <text:p text:style-name="P27"><text:span text:style-name="T28">2</text:span><text:span text:style-name="T29">. Panevėžio vakarinėje apygardoje Nr. 29 – Tomo Juknos.</text:span></text:p>
      <text:p text:style-name="P30"/>
      <text:p text:style-name="P31">Šis sprendimas gali būti skundžiamas Lietuvos vyriausiajam administraciniam teismui<text:span text:style-name="T32"><text:s/>Lietuvos Respublikos rinkimų kodekso ir Lietuvos Respublikos administracinių bylų teisenos įstatymo nustatyta tvarka ir terminais.</text:span></text:p>
      <text:p text:style-name="P33"/>
      <text:p text:style-name="P34"/>
      <text:p text:style-name="P35"/>
      <text:p text:style-name="Normal">Komisijos pirmininkė<text:s/><text:tab/><text:tab/><text:tab/><text:s text:c="63"/>Lina Petronienė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204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x</meta:initial-creator>
    <dc:creator>adlibuser</dc:creator>
    <meta:creation-date>2024-09-05T17:16:00Z</meta:creation-date>
    <dc:date>2024-09-05T17:16:00Z</dc:date>
    <meta:print-date>2024-09-04T04:1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8" meta:character-count="1054" meta:row-count="23" meta:non-whitespace-character-count="931"/>
  </office:meta>
</office:document-meta>
</file>