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8"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P3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P3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 TARYBOS 2013 M. BIRŽELIO 27 D. SPRENDIMO NR. T-99 „</text:span><text:span text:style-name="T9">DĖL NAUJOS REDAKCIJOS MOKINIŲ PRIĖMIMO Į IGNALINOS RAJONO BENDROJO UGDYMO MOKYKLAS TVARKOS APRAŠO PATVIRTINIMO</text:span><text:span text:style-name="T10">“</text:span><text:s/><text:span text:style-name="T11">PAKEITIMO</text:span></text:p>
      <text:p text:style-name="P12"/>
      <text:p text:style-name="P13">2015 m. balandžio 2 d. Nr.T-24</text:p>
      <text:p text:style-name="P14"><text:span text:style-name="T15">Ignalina</text:span></text:p>
      <text:p text:style-name="P16"/>
      <text:p text:style-name="P17"/>
      <text:p text:style-name="P18">Vadovaudamasi Lietuvos Respublikos vietos savivaldos įstatymo 6 straipsnio 8 punktu, 18 straipsnio 1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1 m. liepos 20 d. įsakymo Nr. V-1369 redakcija), 7 punktu, siekdama patikslinti vaikų priėmimo į mokyklas ugdyti pagal ikimokyklinio, priešmokyklinio ugdymo programas tvarką, Ignalinos rajono savivaldybės taryba n u s p r e n d ž i a:<text:s/></text:p>
      <text:p text:style-name="P19">Pakeisti Ignalinos rajono savivaldybės tarybos 2013 m. birželio 27 d. sprendimu Nr. T- 99 „<text:span text:style-name="T20">Dėl naujos redakcijos Mokinių priėmimo į Ignalinos rajono bendrojo ugdymo mokyklas tvarkos aprašo patvirtinimo</text:span>“ patvirtintą<text:s/><text:span text:style-name="T21">Mokinių priėmimo į Ignalinos rajono bendrojo ugdymo mokyklas tvarkos aprašą (toliau – aprašas):</text:span></text:p>
      <text:p text:style-name="P22"><text:span text:style-name="T23">1</text:span><text:span text:style-name="T24">. Pakeisti aprašo 8</text:span><text:s/>punktą ir jį išdėstyti taip:</text:p>
      <text:p text:style-name="P25">„8. Tėvai (globėjai, rūpintojai), pageidaujantys ugdyti vaiką pagal ikimokyklinio ar priešmokyklinio ugdymo programą, Ignalinos rajono savivaldybės administracijai pateikia prašymą, kuriame nurodo, į kurią mokyklą, pagal kokią programą ir nuo kada prašo priimti vaiką. Prie prašymo pridedama vaiko asmens dokumento kopija, sveikatos pažymėjimas. Prireikus savivaldybės administracija gali prašyti pateikti ir papildomus dokumentus. Prašymai registruojami vadovaujantis Ignalinos rajono savivaldybės administracijos direktoriaus patvirtintomis<text:s/><text:span text:style-name="T26">Asmenų aptarnavimo ir informacijos teikimo Ignalinos rajono savivaldybės administracijoje taisyklėmis.</text:span><text:s/>Savivaldybės administracija, išnagrinėjusi gautus prašymus, pateikia ugdymo įstaigoms priimamų vaikų sąrašus kartu su prašymais.<text:s/></text:p>
      <text:p text:style-name="P27">Tėvai (globėjai, rūpintojai), pageidaujantys ugdyti vaiką pagal pradinio ar pagrindinio ugdymo programą, mokyklos direktoriui teikia prašymą, vaiko asmens dokumento kopiją, sveikatos pažymėjimą ir dokumentą apie mokymosi pasiekimus ar įgytą išsilavinimą (jei prieš tai mokėsi kitur). Vyresniems kaip 18 metų asmenims rekomenduojama mokytis pagal suaugusiųjų pradinio ar pagrindinio ugdymo programos pirmąją dalį, pagal pagrindinio ugdymo programos antrąją dalį.“.</text:p>
      <text:p text:style-name="P28"><text:span text:style-name="T29">2</text:span><text:span text:style-name="T30">.<text:s/></text:span>Pakeisti aprašo 18 punktą ir jį išdėstyti taip:<text:span text:style-name="T31"><text:s/></text:span></text:p>
      <text:p text:style-name="P32">„18. Prašymai ir kiti dokumentai priimami:</text:p>
      <text:p text:style-name="P33">18.1. ugdyti vaikus pagal ikimokyklinio ar priešmokyklinio ugdymo programą – kasmet nuo sausio 1 d. iki gegužės 31 d. ateinantiems mokslo metams.<text:s/></text:p>
      <text:p text:style-name="P34"/>
      <text:p text:style-name="P35">18.2. mokyti pagal bendrojo ugdymo programas – kasmet nuo ugdymo proceso pabaigos iki rugsėjo 1 d.;</text:p>
      <text:p text:style-name="P36">18.3. iš asmenų, atvykusių ugdytis per mokslo metus – atvykimo dieną.“.</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1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59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ts-04 2015 04 02 <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22T07:00:00Z</meta:creation-date>
    <dc:date>2016-02-22T07:00:00Z</dc:date>
    <meta:print-date>2015-04-01T06:15:00Z</meta:print-date>
    <meta:template xlink:href="Normal" xlink:type="simple"/>
    <meta:editing-cycles>2</meta:editing-cycles>
    <meta:editing-duration>PT0S</meta:editing-duration>
    <meta:document-statistic meta:page-count="2" meta:paragraph-count="29" meta:word-count="383" meta:character-count="3121" meta:row-count="62" meta:non-whitespace-character-count="2767"/>
  </office:meta>
</office:document-meta>
</file>