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4687in"/>
    </style:style>
    <style:style style:name="TableColumn25" style:family="table-column">
      <style:table-column-properties style:column-width="4.5284in"/>
    </style:style>
    <style:style style:name="TableColumn26" style:family="table-column">
      <style:table-column-properties style:column-width="1.7715in"/>
    </style:style>
    <style:style style:name="Table23" style:family="table">
      <style:table-properties style:width="6.768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4687in"/>
    </style:style>
    <style:style style:name="TableColumn39" style:family="table-column">
      <style:table-column-properties style:column-width="4.5416in"/>
    </style:style>
    <style:style style:name="TableColumn40" style:family="table-column">
      <style:table-column-properties style:column-width="1.7784in"/>
    </style:style>
    <style:style style:name="Table37" style:family="table">
      <style:table-properties style:width="6.788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weight-complex="bold"/>
    </style:style>
    <style:style style:name="P47" style:parent-style-name="Normal" style:family="paragraph">
      <style:text-properties style:font-weight-complex="bold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text-properties style:font-weight-complex="bold"/>
    </style:style>
    <style:style style:name="P50" style:parent-style-name="Normal" style:family="paragraph">
      <style:text-properties style:font-weight-complex="bold"/>
    </style:style>
    <style:style style:name="P51" style:parent-style-name="Normal" style:family="paragraph">
      <style:text-properties style:font-weight-complex="bold"/>
    </style:style>
    <style:style style:name="P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4687in"/>
    </style:style>
    <style:style style:name="TableColumn59" style:family="table-column">
      <style:table-column-properties style:column-width="4.6604in"/>
    </style:style>
    <style:style style:name="TableColumn60" style:family="table-column">
      <style:table-column-properties style:column-width="1.6597in"/>
    </style:style>
    <style:style style:name="Table57" style:family="table">
      <style:table-properties style:width="6.788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0.4687in"/>
    </style:style>
    <style:style style:name="TableColumn74" style:family="table-column">
      <style:table-column-properties style:column-width="4.6604in"/>
    </style:style>
    <style:style style:name="TableColumn75" style:family="table-column">
      <style:table-column-properties style:column-width="1.6597in"/>
    </style:style>
    <style:style style:name="Table72" style:family="table">
      <style:table-properties style:width="6.788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43in"/>
    </style:style>
    <style:style style:name="P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4" style:parent-style-name="Normal" style:family="paragraph">
      <style:paragraph-properties fo:text-align="justify" fo:text-indent="0.4923in" fo:background-color="#FFFFFF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dėl pasvalio rajono savivaldybės tarybos 2017 m. spalio 25 d. sprendimo nr. t1-228 „Dėl pasvalio rajono savivaldybės švietimo pagalbos tarnybos teikiamų paslaugų ir jų įkainių patvirtinimo“ pakeitimo</text:p>
      <text:p text:style-name="Normal"/>
      <text:p text:style-name="P8">2020 m. birželio 25 d. Nr. T1-124</text:p>
      <text:p text:style-name="P9">Pasvalys</text:p>
      <text:p text:style-name="Normal"/>
      <text:p text:style-name="P10"/>
      <text:p text:style-name="P11">Vadovaudamasi Lietuvos Respublikos vietos savivaldos įstatymo 16 straipsnio 2 dalies 37 punktu, 18 straipsnio 1 dalimi<text:span text:style-name="T12"><text:s/>ir atsižvelgdama į Pasvalio rajono savivaldybės Švietimo pagalbos tarnybos 2020 m. birželio 3 d. raštą Nr. SD-59 „Dėl Pasvalio rajono savivaldybės Švietimo pagalbos tarnybos paslaugų ir jų įkainių pakeitimo“, Pasvalio rajono savivaldybės taryba<text:s/></text:span><text:span text:style-name="T13">nusprendži</text:span><text:span text:style-name="T14">a:</text:span></text:p>
      <text:p text:style-name="P15"><text:span text:style-name="T16">1</text:span><text:span text:style-name="T17">. Pakeisti Pasvalio rajono savivaldybės Švietimo pagalbos tarnybos paslaugų teikimo tvarką ir kainas, patvirtintas Pasvalio rajono savivaldybės tarybos 2017 m. spalio 25 d. sprendimu Nr. T1-228 „Dėl Pasvalio rajono savivaldybės Švietimo pagalbos tarnybos teikiamų paslaugų ir jų įkainių patvirtinimo“ (toliau – Įkainiai):</text:span></text:p>
      <text:p text:style-name="P18"><text:span text:style-name="T19">1.1</text:span><text:span text:style-name="T20">. pakeisti lentelės, nurodytos Įkainių</text:span><text:span text:style-name="T21"><text:s/></text:span><text:span text:style-name="T22">3 punkte (toliau – Lentelė), 1 punktą ir jį išdėstyti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Kvalifikacijos tobulinimo pažymėjimas ir pažyma renginio dalyviui</text:p>
          </table:table-cell>
          <table:table-cell table:style-name="TableCell32">
            <text:p text:style-name="P33">1,00 Eur</text:p>
          </table:table-cell>
        </table:table-row>
      </table:table>
      <text:p text:style-name="Normal"/>
      <text:p text:style-name="P34"><text:span text:style-name="T35">1.2</text:span><text:span text:style-name="T36">. pakeisti Lentelės 2 punktą ir jį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2.</text:p>
          </table:table-cell>
          <table:table-cell table:style-name="TableCell43">
            <text:p text:style-name="Normal">Administravimo mokestis už kvalifikacijos tobulinimo renginio (daugiau nei 3 akad. val.), kurio lektorius, paslaugos teikėjas atsisako mokesčio už darbą arba darbo užmokestis yra finansuojamas iš kitų šaltinių.</text:p>
            <text:p text:style-name="Normal">PASTABA:</text:p>
            <text:p text:style-name="P44">Kai kvalifikacijos renginį inicijuoja ir organizuoja rajono švietimo įstaiga</text:p>
          </table:table-cell>
          <table:table-cell table:style-name="TableCell45">
            <text:p text:style-name="P46">1,50 Eur <text:s text:c="2"/>1 asmeniui<text:s/></text:p>
            <text:p text:style-name="P47"/>
            <text:p text:style-name="P48"/>
            <text:p text:style-name="P49"/>
            <text:p text:style-name="P50"/>
            <text:p text:style-name="P51"/>
            <text:p text:style-name="P52"><text:span text:style-name="T53">Netaikoma<text:s/></text:span></text:p>
          </table:table-cell>
        </table:table-row>
      </table:table>
      <text:p text:style-name="Normal"/>
      <text:p text:style-name="P54"><text:span text:style-name="T55">1.3</text:span><text:span text:style-name="T56">. pakeisti Lentelės 17 punktą ir jį išdėstyti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7.</text:p>
          </table:table-cell>
          <table:table-cell table:style-name="TableCell64">
            <text:p text:style-name="P65">Pirmosios logopedo, specialiojo pedagogo,<text:s/><text:span text:style-name="T66">socialinio pedagogo</text:span><text:s/>konsultacijos (1,5 val.)</text:p>
          </table:table-cell>
          <table:table-cell table:style-name="TableCell67">
            <text:p text:style-name="P68">14,50 Eur</text:p>
          </table:table-cell>
        </table:table-row>
      </table:table>
      <text:p text:style-name="Normal"/>
      <text:p text:style-name="P69"><text:span text:style-name="T70">1.4</text:span><text:span text:style-name="T71">. pakeisti Lentelės 18 punktą ir jį išdėstyti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18.</text:p>
          </table:table-cell>
          <table:table-cell table:style-name="TableCell78">
            <text:p text:style-name="Normal">Pakartotinės psichologo, logopedo, specialiojo pedagogo,<text:s/><text:span text:style-name="T79">socialinio pedagogo<text:s/></text:span>konsultacijos (1 val.)</text:p>
          </table:table-cell>
          <table:table-cell table:style-name="TableCell80">
            <text:p text:style-name="P81">11,60 Eur</text:p>
          </table:table-cell>
        </table:table-row>
      </table:table>
      <text:p text:style-name="P82"/>
      <text:p text:style-name="P83">2. Sprendimas įsigalioja nuo 2020 m. liepos 1 d.</text:p>
      <text:p text:style-name="P84"><text:span text:style-name="T85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86"/>
      <text:soft-page-break/>
      <text:p text:style-name="P87">Savivaldybės meras<text:s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6-26T10:24:00Z</meta:creation-date>
    <dc:date>2020-06-26T10:24:00Z</dc:date>
    <meta:print-date>2018-07-17T11:2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1" meta:character-count="2251" meta:row-count="45" meta:non-whitespace-character-count="1977"/>
  </office:meta>
</office:document-meta>
</file>