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4722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722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722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722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fo:language="en" fo:country="US"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fo:language="en" fo:country="US"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text-properties style:font-size-complex="12pt" fo:language="en" fo:country="GB"/>
    </style:style>
    <style:style style:name="P46" style:parent-style-name="Normal" style:family="paragraph">
      <style:paragraph-properties fo:text-align="justify">
        <style:tab-stops>
          <style:tab-stop style:type="center" style:position="0.4923in"/>
          <style:tab-stop style:type="left" style:position="3.875in"/>
        </style:tab-stops>
      </style:paragraph-properties>
    </style:style>
    <style:style style:name="P47" style:parent-style-name="Normal" style:master-page-name="MPF1" style:family="paragraph">
      <style:paragraph-properties fo:break-before="page" fo:margin-left="3.9375in" style:page-number="1">
        <style:tab-stops>
          <style:tab-stop style:type="center" style:position="-3.4451in"/>
          <style:tab-stop style:type="left" style:position="-0.0625in"/>
        </style:tab-stops>
      </style:paragraph-properties>
    </style:style>
    <style:style style:name="P54" style:parent-style-name="Normal" style:family="paragraph">
      <style:paragraph-properties fo:margin-left="3.9375in">
        <style:tab-stops>
          <style:tab-stop style:type="center" style:position="-3.4451in"/>
          <style:tab-stop style:type="left" style:position="0.3937in"/>
        </style:tab-stops>
      </style:paragraph-properties>
    </style:style>
    <style:style style:name="P55" style:parent-style-name="Normal" style:family="paragraph">
      <style:paragraph-properties fo:margin-left="3.9375in">
        <style:tab-stops>
          <style:tab-stop style:type="center" style:position="-3.4451in"/>
          <style:tab-stop style:type="left" style:position="0.3937in"/>
        </style:tab-stops>
      </style:paragraph-properties>
    </style:style>
    <style:style style:name="P56" style:parent-style-name="Normal" style:family="paragraph">
      <style:paragraph-properties fo:margin-left="3.9375in">
        <style:tab-stops>
          <style:tab-stop style:type="center" style:position="-3.4451in"/>
          <style:tab-stop style:type="left" style:position="0.3937in"/>
        </style:tab-stops>
      </style:paragraph-properties>
    </style:style>
    <style:style style:name="T57" style:parent-style-name="DefaultParagraphFont" style:family="text">
      <style:text-properties fo:language="en" fo:country="US"/>
    </style:style>
    <style:style style:name="P58" style:parent-style-name="Normal" style:family="paragraph">
      <style:paragraph-properties fo:margin-left="3.9375in">
        <style:tab-stops>
          <style:tab-stop style:type="center" style:position="-3.4451in"/>
          <style:tab-stop style:type="left" style:position="0.3937in"/>
        </style:tab-stops>
      </style:paragraph-properties>
    </style:style>
    <style:style style:name="T59" style:parent-style-name="DefaultParagraphFont" style:family="text">
      <style:text-properties style:font-weight-complex="bold" style:font-size-complex="12pt"/>
    </style:style>
    <style:style style:name="P60" style:parent-style-name="Normal" style:family="paragraph">
      <style:paragraph-properties fo:margin-left="4.2333in">
        <style:tab-stops>
          <style:tab-stop style:type="center" style:position="-3.7409in"/>
        </style:tab-stops>
      </style:paragraph-properties>
    </style:style>
    <style:style style:name="P61" style:parent-style-name="Normal" style:family="paragraph">
      <style:paragraph-properties fo:text-align="justify" fo:text-indent="0.2958in">
        <style:tab-stops>
          <style:tab-stop style:type="center" style:position="0.4923in"/>
        </style:tab-stops>
      </style:paragraph-properties>
    </style:style>
    <style:style style:name="P62" style:parent-style-name="Normal" style:family="paragraph">
      <style:paragraph-properties fo:text-align="center">
        <style:tab-stops>
          <style:tab-stop style:type="center" style:position="0.492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2958in">
        <style:tab-stops>
          <style:tab-stop style:type="center" style:position="0.4923in"/>
        </style:tab-stops>
      </style:paragraph-properties>
      <style:text-properties fo:font-weight="bold" style:font-weight-asian="bold"/>
    </style:style>
    <style:style style:name="P65" style:parent-style-name="Normal" style:family="paragraph">
      <style:paragraph-properties fo:text-align="center">
        <style:tab-stops>
          <style:tab-stop style:type="center" style:position="0.492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2958in">
        <style:tab-stops>
          <style:tab-stop style:type="center" style:position="0.4923in"/>
        </style:tab-stops>
      </style:paragraph-properties>
      <style:text-properties fo:font-weight="bold" style:font-weight-asian="bold"/>
    </style:style>
    <style:style style:name="P70" style:parent-style-name="Normal" style:family="paragraph">
      <style:paragraph-properties fo:text-align="justify" fo:text-indent="0.5909in">
        <style:tab-stops>
          <style:tab-stop style:type="center" style:position="0.4923in"/>
          <style:tab-stop style:type="center" style:position="0.6895in"/>
          <style:tab-stop style:type="left" style:position="0.7875in"/>
        </style:tab-stops>
      </style:paragraph-properties>
    </style:style>
    <style:style style:name="P71" style:parent-style-name="Normal" style:family="paragraph">
      <style:paragraph-properties fo:text-align="justify" fo:text-indent="0.5909in">
        <style:tab-stops>
          <style:tab-stop style:type="center" style:position="0.3937in"/>
          <style:tab-stop style:type="center" style:position="0.4923in"/>
          <style:tab-stop style:type="center" style:position="0.6895in"/>
          <style:tab-stop style:type="left" style:position="0.7875in"/>
        </style:tab-stops>
      </style:paragraph-properties>
    </style:style>
    <style:style style:name="P72" style:parent-style-name="Normal" style:family="paragraph">
      <style:paragraph-properties fo:text-align="justify" fo:text-indent="0.5909in">
        <style:tab-stops>
          <style:tab-stop style:type="center" style:position="0.3937in"/>
          <style:tab-stop style:type="center" style:position="0.4923in"/>
          <style:tab-stop style:type="left" style:position="0.7875in"/>
        </style:tab-stops>
      </style:paragraph-properties>
    </style:style>
    <style:style style:name="P73"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P74"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P75"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P76"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P77"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P78"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P79" style:parent-style-name="Normal" style:family="paragraph">
      <style:paragraph-properties fo:text-align="justify" fo:text-indent="0.5909in">
        <style:tab-stops>
          <style:tab-stop style:type="center" style:position="0.4923in"/>
          <style:tab-stop style:type="left" style:position="0.7875in"/>
          <style:tab-stop style:type="left" style:position="0.9847in"/>
          <style:tab-stop style:type="center" style:position="1.1812in"/>
        </style:tab-stops>
      </style:paragraph-properties>
    </style:style>
    <style:style style:name="P80"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P81"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82" style:parent-style-name="DefaultParagraphFont" style:family="text">
      <style:text-properties fo:letter-spacing="-0.002in"/>
    </style:style>
    <style:style style:name="P83" style:parent-style-name="Normal" style:family="paragraph">
      <style:paragraph-properties fo:text-align="justify" fo:text-indent="0.2958in">
        <style:tab-stops>
          <style:tab-stop style:type="center" style:position="0.4923in"/>
        </style:tab-stops>
      </style:paragraph-properties>
    </style:style>
    <style:style style:name="P84" style:parent-style-name="Normal" style:family="paragraph">
      <style:paragraph-properties fo:text-align="center">
        <style:tab-stops>
          <style:tab-stop style:type="center" style:position="0.4923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2958in">
        <style:tab-stops>
          <style:tab-stop style:type="center" style:position="0.4923in"/>
        </style:tab-stops>
      </style:paragraph-properties>
      <style:text-properties fo:font-weight="bold" style:font-weight-asian="bold"/>
    </style:style>
    <style:style style:name="P89"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P90"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P91"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P92"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P93"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P94"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P95"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P96" style:parent-style-name="Normal" style:family="paragraph">
      <style:paragraph-properties fo:text-align="justify" fo:margin-left="0.2958in">
        <style:tab-stops>
          <style:tab-stop style:type="center" style:position="0.1965in"/>
          <style:tab-stop style:type="left" style:position="0.2666in"/>
        </style:tab-stops>
      </style:paragraph-properties>
    </style:style>
    <style:style style:name="P97" style:parent-style-name="Normal" style:family="paragraph">
      <style:paragraph-properties fo:text-align="center">
        <style:tab-stops>
          <style:tab-stop style:type="center" style:position="0.4923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2958in">
        <style:tab-stops>
          <style:tab-stop style:type="center" style:position="0.4923in"/>
        </style:tab-stops>
      </style:paragraph-properties>
    </style:style>
    <style:style style:name="P102" style:parent-style-name="Normal" style:family="paragraph">
      <style:paragraph-properties fo:text-align="justify" fo:text-indent="0.5909in">
        <style:tab-stops>
          <style:tab-stop style:type="center" style:position="0.5909in"/>
        </style:tab-stops>
      </style:paragraph-properties>
    </style:style>
    <style:style style:name="P103" style:parent-style-name="Normal" style:family="paragraph">
      <style:paragraph-properties fo:text-align="justify" fo:text-indent="0.5909in">
        <style:tab-stops>
          <style:tab-stop style:type="center" style:position="0.5909in"/>
        </style:tab-stops>
      </style:paragraph-properties>
    </style:style>
    <style:style style:name="P104" style:parent-style-name="Normal" style:family="paragraph">
      <style:paragraph-properties fo:text-align="justify" fo:text-indent="0.2958in">
        <style:tab-stops>
          <style:tab-stop style:type="center" style:position="0.4923in"/>
        </style:tab-stops>
      </style:paragraph-properties>
    </style:style>
    <style:style style:name="P105" style:parent-style-name="Normal" style:family="paragraph">
      <style:paragraph-properties fo:keep-together="always" fo:text-align="center">
        <style:tab-stops>
          <style:tab-stop style:type="center" style:position="0.492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2958in">
        <style:tab-stops>
          <style:tab-stop style:type="center" style:position="0.4923in"/>
        </style:tab-stops>
      </style:paragraph-properties>
      <style:text-properties style:font-size-complex="12pt" fo:hyphenate="false"/>
    </style:style>
    <style:style style:name="P110" style:parent-style-name="Normal" style:family="paragraph">
      <style:paragraph-properties fo:text-align="justify"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center" fo:text-indent="0.2958in">
        <style:tab-stops>
          <style:tab-stop style:type="center" style:position="0.4923in"/>
        </style:tab-stops>
      </style:paragraph-properties>
      <style:text-properties fo:hyphenate="false"/>
    </style:style>
    <style:style style:name="P139" style:parent-style-name="Normal" style:family="paragraph">
      <style:paragraph-properties fo:keep-together="always" fo:text-align="center">
        <style:tab-stops>
          <style:tab-stop style:type="center" style:position="0.4923in"/>
        </style:tab-stops>
      </style:paragraph-properties>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justify" fo:text-indent="0.2958in">
        <style:tab-stops>
          <style:tab-stop style:type="center" style:position="0.4923in"/>
        </style:tab-stops>
      </style:paragraph-properties>
      <style:text-properties fo:font-weight="bold" style:font-weight-asian="bold" style:font-weight-complex="bold" fo:text-transform="uppercase" style:font-size-complex="12pt" fo:hyphenate="false"/>
    </style:style>
    <style:style style:name="P144" style:parent-style-name="Normal" style:family="paragraph">
      <style:paragraph-properties fo:text-align="justify" fo:text-indent="0.5909in">
        <style:tab-stops>
          <style:tab-stop style:type="center" style:position="0.5909in"/>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center" style:position="0.5909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text-indent="0.2958in">
        <style:tab-stops>
          <style:tab-stop style:type="center" style:position="0.4923in"/>
        </style:tab-stops>
      </style:paragraph-properties>
    </style:style>
    <style:style style:name="P153" style:parent-style-name="Normal" style:family="paragraph">
      <style:paragraph-properties fo:text-align="center">
        <style:tab-stops>
          <style:tab-stop style:type="center" style:position="0.4923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text-indent="0.2958in">
        <style:tab-stops>
          <style:tab-stop style:type="center" style:position="0.4923in"/>
        </style:tab-stops>
      </style:paragraph-properties>
      <style:text-properties fo:font-weight="bold" style:font-weight-asian="bold"/>
    </style:style>
    <style:style style:name="P158" style:parent-style-name="Normal" style:family="paragraph">
      <style:paragraph-properties fo:text-align="justify" fo:text-indent="0.5909in">
        <style:tab-stops>
          <style:tab-stop style:type="center" style:position="0.5909in"/>
        </style:tab-stops>
      </style:paragraph-properties>
    </style:style>
    <style:style style:name="P159" style:parent-style-name="Normal" style:family="paragraph">
      <style:paragraph-properties fo:text-align="justify" fo:text-indent="0.5909in">
        <style:tab-stops>
          <style:tab-stop style:type="center"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center"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center"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172"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173"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174"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175"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176" style:parent-style-name="Normal" style:family="paragraph">
      <style:paragraph-properties fo:text-align="justify" fo:text-indent="0.2958in">
        <style:tab-stops>
          <style:tab-stop style:type="center" style:position="0.5909in"/>
        </style:tab-stops>
      </style:paragraph-properties>
    </style:style>
    <style:style style:name="P177" style:parent-style-name="Normal" style:family="paragraph">
      <style:paragraph-properties fo:text-align="center">
        <style:tab-stops>
          <style:tab-stop style:type="center" style:position="0.5909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tab-stops>
          <style:tab-stop style:type="center" style:position="0.5909in"/>
        </style:tab-stops>
      </style:paragraph-properties>
    </style:style>
    <style:style style:name="P182"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center" style:position="0.5909in"/>
          <style:tab-stop style:type="left" style:position="0.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center" style:position="0.5909in"/>
          <style:tab-stop style:type="left" style:position="0.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tab-stops>
          <style:tab-stop style:type="center" style:position="0.5909in"/>
        </style:tab-stops>
      </style:paragraph-properties>
    </style:style>
    <style:style style:name="P243" style:parent-style-name="Normal" style:family="paragraph">
      <style:paragraph-properties fo:text-align="center">
        <style:tab-stops>
          <style:tab-stop style:type="center" style:position="0.4923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text-indent="0.5909in">
        <style:tab-stops>
          <style:tab-stop style:type="center" style:position="0.4923in"/>
        </style:tab-stops>
      </style:paragraph-properties>
      <style:text-properties fo:font-weight="bold" style:font-weight-asian="bold"/>
    </style:style>
    <style:style style:name="P248" style:parent-style-name="Normal" style:family="paragraph">
      <style:paragraph-properties fo:text-align="justify" fo:text-indent="0.5909in">
        <style:tab-stops>
          <style:tab-stop style:type="center" style:position="0.5909in"/>
        </style:tab-stops>
      </style:paragraph-properties>
    </style:style>
    <style:style style:name="P249" style:parent-style-name="Normal" style:family="paragraph">
      <style:paragraph-properties fo:text-align="justify" fo:text-indent="0.5909in">
        <style:tab-stops>
          <style:tab-stop style:type="center" style:position="0.5909in"/>
        </style:tab-stops>
      </style:paragraph-properties>
    </style:style>
    <style:style style:name="P250" style:parent-style-name="Normal" style:family="paragraph">
      <style:paragraph-properties fo:text-align="justify" fo:text-indent="0.5909in">
        <style:tab-stops>
          <style:tab-stop style:type="center" style:position="0.5909in"/>
        </style:tab-stops>
      </style:paragraph-properties>
    </style:style>
    <style:style style:name="P251" style:parent-style-name="Normal" style:family="paragraph">
      <style:paragraph-properties fo:text-align="justify" fo:text-indent="0.5909in">
        <style:tab-stops>
          <style:tab-stop style:type="center" style:position="0.5909in"/>
        </style:tab-stops>
      </style:paragraph-properties>
    </style:style>
    <style:style style:name="P252" style:parent-style-name="Normal" style:family="paragraph">
      <style:paragraph-properties fo:text-align="justify" fo:text-indent="0.5909in">
        <style:tab-stops>
          <style:tab-stop style:type="center" style:position="0.5909in"/>
        </style:tab-stops>
      </style:paragraph-properties>
    </style:style>
    <style:style style:name="P253" style:parent-style-name="Normal" style:family="paragraph">
      <style:paragraph-properties fo:text-align="justify" fo:text-indent="0.5909in">
        <style:tab-stops>
          <style:tab-stop style:type="center" style:position="0.5909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tab-stops>
          <style:tab-stop style:type="center" style:position="0.5909in"/>
        </style:tab-stops>
      </style:paragraph-properties>
    </style:style>
    <style:style style:name="P256" style:parent-style-name="Normal" style:family="paragraph">
      <style:paragraph-properties fo:text-align="center">
        <style:tab-stops>
          <style:tab-stop style:type="center" style:position="0.5909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margin-left="0.2958in">
        <style:tab-stops>
          <style:tab-stop style:type="center" style:position="0.2951in"/>
        </style:tab-stops>
      </style:paragraph-properties>
    </style:style>
    <style:style style:name="P261" style:parent-style-name="Normal" style:family="paragraph">
      <style:paragraph-properties fo:text-align="justify" fo:text-indent="0.5909in">
        <style:tab-stops>
          <style:tab-stop style:type="center" style:position="0.5909in"/>
        </style:tab-stops>
      </style:paragraph-properties>
    </style:style>
    <style:style style:name="P262" style:parent-style-name="Normal" style:family="paragraph">
      <style:paragraph-properties fo:text-align="justify" fo:text-indent="0.5909in">
        <style:tab-stops>
          <style:tab-stop style:type="center" style:position="0.5909in"/>
        </style:tab-stops>
      </style:paragraph-properties>
    </style:style>
    <style:style style:name="T263" style:parent-style-name="DefaultParagraphFont" style:family="text">
      <style:text-properties fo:background-color="#FFFFFF"/>
    </style:style>
    <style:style style:name="P264" style:parent-style-name="Normal" style:family="paragraph">
      <style:paragraph-properties fo:text-align="justify" fo:text-indent="0.5909in">
        <style:tab-stops>
          <style:tab-stop style:type="center" style:position="0.5909in"/>
        </style:tab-stops>
      </style:paragraph-properties>
    </style:style>
    <style:style style:name="P265" style:parent-style-name="Normal" style:family="paragraph">
      <style:paragraph-properties fo:text-align="center" fo:text-indent="0.2958in">
        <style:tab-stops>
          <style:tab-stop style:type="center"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BŪSTO PRITAIKYMO NEĮGALIESIEMS VYKDYMO TVARKOS APRAŠO TVIRTINIMO</text:span></text:p>
      <text:p text:style-name="P18"/>
      <text:p text:style-name="P19"><text:span text:style-name="T20">2020 m. balandžio 17 d. <text:s text:c="2"/>Nr. <text:s/></text:span><text:span text:style-name="T21">30-852/20</text:span></text:p>
      <text:p text:style-name="P22">Vilnius</text:p>
      <text:p text:style-name="P23"/>
      <text:p text:style-name="P24"/>
      <text:p text:style-name="P25"><text:span text:style-name="T26">Vadovaudamasis Lietuvos Respublikos socialinės apsaugos ir darbo ministro 2019 m. vasario 19 d. įsakymu Nr. A</text:span><text:span text:style-name="T27">1-103 “Dėl Būsto pritaikymo neįgaliesiems tvarkos aprašo patvirtinimo”<text:s/></text:span><text:span text:style-name="T28">patvirtintu Būsto pritaikymo neįgaliesiems tvarkos aprašu:</text:span></text:p>
      <text:p text:style-name="P29"><text:span text:style-name="T30">1</text:span><text:span text:style-name="T31">. T v i r t i n u <text:s/>Būsto pritaikymo neįgaliesiems vykdymo tvarkos aprašą (pridedama).</text:span></text:p>
      <text:p text:style-name="P32"><text:span text:style-name="T33">2</text:span><text:span text:style-name="T34">. P a v e d u <text:s/>Socialinių paslaugų skyriaus vedėjui kontroliuoti, kaip vykdomos 1 punktu patvirtinto tvarkos aprašo nuostatos.</text:span></text:p>
      <text:p text:style-name="P35"><text:span text:style-name="T36">3</text:span><text:span text:style-name="T37">. P r i p a ž į s t u  netekusiu galios Vilniaus miesto savivaldybės administracijos direktoriaus 201</text:span><text:span text:style-name="T38">4</text:span><text:span text:style-name="T39"><text:s/>m. balandžio<text:s/></text:span><text:span text:style-name="T40">22</text:span><text:span text:style-name="T41"><text:s/>d.  įsakymą Nr. 30-864 „Dėl Būsto pritaikymo neįgaliesiems vykdymo tvarkos aprašo tvirtinimo“.</text:span></text:p>
      <text:p text:style-name="P42"/>
      <text:p text:style-name="P43"/>
      <text:p text:style-name="P44"/>
      <text:p text:style-name="P45">Administracijos direktorius<text:tab/>Povilas Poderskis</text:p>
      <text:p text:style-name="P46"/>
      <text:soft-page-break/>
      <text:p text:style-name="P47">PATVIRTINTA<text:s/></text:p>
      <text:p text:style-name="P54">Vilniaus miesto savivaldybės<text:s/></text:p>
      <text:p text:style-name="P55">administracijos direktoriaus</text:p>
      <text:p text:style-name="P56">2020 m. balandžio<text:s/><text:span text:style-name="T57">17</text:span><text:s/>d.</text:p>
      <text:p text:style-name="P58">įsakymu Nr.<text:s/><text:span text:style-name="T59">30-852/20</text:span></text:p>
      <text:p text:style-name="P60"/>
      <text:p text:style-name="P61"/>
      <text:p text:style-name="P62"><text:span text:style-name="T63">BŪSTO PRITAIKYMO NEĮGALIESIEMS VYKDYMO TVARKOS APRAŠAS</text:span></text:p>
      <text:p text:style-name="P64"/>
      <text:p text:style-name="P65"><text:span text:style-name="T66">I</text:span><text:span text:style-name="T67">.<text:s/></text:span><text:span text:style-name="T68">BENDROSIOS NUOSTATOS</text:span></text:p>
      <text:p text:style-name="P69"/>
      <text:p text:style-name="P70">1.<text:tab/>Būsto pritaikymo neįgaliesiems vykdymo tvarkos aprašas (toliau – Tvarkos aprašas) reglamentuoja būsto pritaikymo neįgaliesiems vykdymo tvarką Vilniaus miesto savivaldybėje (toliau – Savivaldybė).</text:p>
      <text:p text:style-name="P71">2.<text:tab/>Tvarkos aprašas parengtas vadovaujantis Lietuvos Respublikos socialinės apsaugos ir darbo ministro 2019 m. vasario 19 d. įsakymu Nr. A1-103 „Dėl būsto pritaikymo neįgaliesiems tvarkos aprašo patvirtinimo“ patvirtintu Būsto pritaikymo neįgaliesiems tvarkos aprašu (toliau – SADM Tvarkos aprašas).<text:s/></text:p>
      <text:p text:style-name="P72">3.<text:tab/>Šiuo Tvarkos aprašu privalo vadovautis:</text:p>
      <text:p text:style-name="P73">3.1.<text:tab/>Savivaldybės administracijos direktoriaus įsakymu sudaryta Būsto pritaikymo neįgaliesiems komisija (toliau – Komisija), kuri vykdo jai priskirtas funkcijas ir priima atitinkamus sprendimus vadovaudamasi SADM Tvarkos aprašu ir Savivaldybės administracijos direktoriaus įsakymu patvirtintais Būsto pritaikymo neįgaliesiems komisijos nuostatais;</text:p>
      <text:p text:style-name="P74">3.2.<text:tab/>Socialinių paslaugų skyrius, kuris planuoja bendrą valstybės ir Savivaldybės biudžeto lėšų poreikį pritaikyti būstą neįgaliesiems ir teikia informaciją apie tai Apskaitos skyriui, priima<text:s/><text:soft-page-break/>paraiškas apmokėjimui už pritaikytus būstus neįgaliesiems iš uždarosios akcinės bendrovės „Vilniaus vystymo kompanija“ ir teikia jas Apskaitos skyriui, organizuoja įrengtų keltuvų priežiūros konkursus, pasirašo įrengtų keltuvų panaudos sutartis su pareiškėjais, konsultuoja pareiškėjus būsto pritaikymo klausimais, organizuoja ir kontroliuoja būsto pritaikymo procesą pareiškėjui pritaikant būstą savarankiškai;</text:p>
      <text:p text:style-name="P75">3.3.<text:tab/>biudžetinė įstaiga Vilniaus miesto socialinės paramos centras (toliau – Socialinės paramos centras), kuris priima pareiškėjų prašymus, konsultuoja pareiškėjus būsto pritaikymo klausimais, sudaro ir atnaujina būsto pritaikymo eiles, sudaro būsto pritaikymo neįgaliesiems poreikio vertinimo aktus, pagal eilę organizuoja būsto pritaikymo poreikio vertinimą, pagal kompetenciją rengia pareiškėjams pranešimus ir kitus raštus dėl būsto pritaikymo neįgaliesiems, rengia priimtų keltuvų panaudos sutartis, vykdo keltuvų priežiūros kontrolę, atlieka kitas Savivaldybės administracijos pavedamas užduotis;</text:p>
      <text:p text:style-name="P76">3.4.<text:tab/>Apskaitos skyrius, kuris teikia paraiškas lėšoms gauti ir ataskaitas apie lėšų panaudojimą Neįgaliųjų reikalų departamentui prie Socialinės apsaugos ir darbo ministerijos (toliau – Neįgaliųjų reikalų departamentas) SADM Tvarkos apraše nustatyta tvarka, priima keltuvus į Savivaldybės apskaitą ir tvarko įsigyto ilgalaikio turto apskaitą;</text:p>
      <text:p text:style-name="P77">3.5.<text:tab/>uždaroji akcinė bendrovė „Vilniaus vystymo kompanija“ (toliau – UAB „Vilniaus vystymo kompanija“), kuri vykdo su būsto pritaikymu neįgaliesiems susijusių projektų valdymą, organizuoja su tuo susijusius viešuosius pirkimus, vykdo statybos techninę priežiūrą, skiria statybos darbų specialistą (architektą, inžinierių ar pan.), kuris dalyvauja Komisijos veikloje SADM Tvarkos apraše nustatytais atvejais, atlieka kitus reikiamus projektų valdymo veiksmus.</text:p>
      <text:p text:style-name="P78">3.6.<text:tab/>Savivaldybės įmonė „Vilniaus miesto būstas“ (toliau – SĮ „Vilniaus miesto būstas“), kuri, neįgaliesiems, gyvenantiems SĮ „Vilniaus miesto būstas“ nuomojamuose būstuose, organizuoja ir vykdo su būsto pritaikymu neįgaliesiems susijusių projektų valdymą, organizuoja su<text:s/><text:soft-page-break/>tuo susijusius viešuosius pirkimus, skiria atstovą dalyvauti Komisijos veikloje ir atlieka kitas Savivaldybės administracijos ir Komisijos pavedamas užduotis.<text:s/></text:p>
      <text:p text:style-name="P79">4.<text:tab/>Tvarkos apraše vartojamos sąvokos atitinka SADM Tvarkos apraše vartojamas sąvokas.</text:p>
      <text:p text:style-name="P80">5.<text:tab/>Suaugusiam neįgaliajam būstas gali būti pakartotinai pritaikomas ne anksčiau kaip po 10 metų nuo paskutinio sprendimo pritaikyti neįgaliojo būstą priėmimo dienos, išskyrus atvejus, kai neįgaliajam dėl pasikeitusios sveikatos būklės ar ugdymosi poreikių reikalingi papildomi būsto pritaikymo darbai. Tokiu atveju sprendimą dėl pakartotinio būsto pritaikymo, nepraėjus 10 metų nuo paskutinio sprendimo pritaikyti neįgaliojo būstą priėmimo dienos, tikslingumo priima Komisija. Dar kartą gali būti pritaikomas tik tas būstas, kuris tam asmeniui jau buvo pritaikytas. Sprendimą dėl pakartotinio būsto pritaikymo, nepraėjus 10 metų nuo paskutinio sprendimo pritaikyti neįgaliojo būstą priėmimo dienos, neįgaliesiems, kuriems buvo skirtas laiptų kopiklis arba kurių amžius prašymo nagrinėjimo komisijos posėdyje dieną buvo nuo 7 iki 24 metų, tikslingumo priima Komisija.</text:p>
      <text:p text:style-name="P81">6.<text:tab/>Jei<text:s/><text:span text:style-name="T82">būste neįgalusis faktiškai negyvena dėl to, kad būstas nėra pritaikytas jo poreikiams, sprendimą dėl tokio būsto pritaikymo (arba nepritaikymo) priima Komisija.</text:span></text:p>
      <text:p text:style-name="P83"/>
      <text:p text:style-name="P84"><text:span text:style-name="T85">II</text:span><text:span text:style-name="T86">.<text:s/></text:span><text:span text:style-name="T87">PRAŠYMŲ PRITAIKYTI BŪSTĄ PATEIKIMAS, NAGRINĖJIMAS, BŪSTO PRITAIKYMO NEĮGALIAJAM POREIKIO VERTINIMAS IR NUSTATYMAS</text:span></text:p>
      <text:p text:style-name="P88"/>
      <text:p text:style-name="P89">7.<text:tab/>Prašymai pritaikyti būstą neįgaliajam priimami ir būsto pritaikymo eilės sudaromos SADM Tvarkos aprašo VI skyriuje nustatyta tvarka ir sąlygomis.</text:p>
      <text:p text:style-name="P90">8.<text:tab/>Laisvos formos prašymą pareiškėjas pateikia tiesiogiai Socialinės paramos centrui arba nuotoliniu būdu interneto svetainėje https://paslaugos.vilnius.lt/service-list/Busto-pritaikymas-neigaliesiems.</text:p>
      <text:p text:style-name="P91">9.<text:tab/>Socialinės paramos centre gautas prašymas užregistruojamas, nurodoma prašymo gavimo data ir suteikiamas registracijos numeris. Prašyme pažymima, kad pareiškėjas sutinka leisti naudoti neįgaliojo asmens duomenis, susijusius su būsto pritaikymo organizavimu.</text:p>
      <text:p text:style-name="P92">10.<text:tab/>Socialinės paramos centras įtraukia pareiškėją į būsto pritaikymo neįgaliesiems eilę.</text:p>
      <text:p text:style-name="P93">11.<text:tab/>Socialinės paramos centras, atėjus eilei, su pareiškėju ir Komisija suderina prašomo pritaikyti būsto apžiūros laiką, parengia būsto pritaikymo poreikio vertinimo aktą ir su Komisija įvertina būsto pritaikymo neįgaliajam poreikį.<text:s/></text:p>
      <text:p text:style-name="P94">12.<text:tab/>Prašymų priėmimo terminus einamųjų metų laikotarpiui nustato Komisija.</text:p>
      <text:p text:style-name="P95">13.<text:tab/>Būsto pritaikymo neįgaliajam poreikio vertinimą ir nustatymą atlieka Komisija SADM Tvarkos aprašo VII skyriuje nustatyta tvarka.</text:p>
      <text:p text:style-name="P96"/>
      <text:p text:style-name="P97"><text:span text:style-name="T98">III</text:span><text:span text:style-name="T99">.<text:s/></text:span><text:span text:style-name="T100">VIEŠŲJŲ PIRKIMŲ ORGANIZAVIMAS</text:span></text:p>
      <text:p text:style-name="P101"/>
      <text:p text:style-name="P102">14.<text:tab/>Būsto pritaikymo neįgaliesiems reikiamus viešuosius pirkimus, vykdo UAB „Vilniaus vystymo kompanija“ arba SĮ „Vilniaus miesto būstas“ (jeigu būsto pritaikymas vykdomas socialiniuose būstuose), vadovaudamiesi Lietuvos Respublikos viešųjų pirkimų įstatymu, kitais viešuosius pirkimus reglamentuojančiais teisės aktais, SADM Tvarkos aprašo X skyriaus nuostatomis, Savivaldybės administracijos pavedimais, Komisijos patvirtintais pritaikymo neįgaliesiems poreikį patvirtinančiais protokolais.</text:p>
      <text:p text:style-name="P103">15.<text:tab/>UAB „Vilniaus vystymo kompanija“ ir SĮ „Vilniaus miesto būstas“, sudarę sutartį su viešųjų pirkimų konkursą laimėjusiu rangovu, jos kopiją perduoda Socialinių paslaugų skyriui ir Socialinės paramos centrui.</text:p>
      <text:p text:style-name="P104"/>
      <text:p text:style-name="P105"><text:span text:style-name="T106">IV</text:span><text:span text:style-name="T107">.<text:s/></text:span><text:span text:style-name="T108">savarankiškaS būsto pritaikymo NEĮGALIESIEMS ORGANIZAVIMAS IR išlaidų kompensavimas</text:span></text:p>
      <text:p text:style-name="P109"/>
      <text:p text:style-name="P110"><text:span text:style-name="T111">16</text:span><text:span text:style-name="T112">.</text:span><text:span text:style-name="T113"><text:tab/>Būsto pritaikymo darbus, įskaitant keltuvų (liftų), laiptų kopiklių ir kitos įrangos pirkimą ir įrengimą, pareiškėjas gali organizuoti savarankiškai. Tokį pageidavimą pareiškėjas pasirašytinai patvirtina Komisijos sudaromame būsto pritaikymo neįgaliajam poreikio vertinimo akte.</text:span></text:p>
      <text:p text:style-name="P114"><text:span text:style-name="T115">17</text:span><text:span text:style-name="T116">.</text:span><text:span text:style-name="T117"><text:tab/>Savarankiškas būsto pritaikymo neįgaliajam darbų organizavimas vykdomas vadovaujantis SADM Tvarkos aprašo XI skyriaus nuostatomis.</text:span></text:p>
      <text:p text:style-name="P118"><text:span text:style-name="T119">18</text:span><text:span text:style-name="T120">.</text:span><text:span text:style-name="T121"><text:tab/>Pareiškėjui savarankiškai organizuojant būsto pritaikymo neįgaliajam darbų atlikimą, Socialinių paslaugų skyrius:</text:span></text:p>
      <text:p text:style-name="P122"><text:span text:style-name="T123">18.1</text:span><text:span text:style-name="T124">.</text:span><text:span text:style-name="T125"><text:tab/>organizuoja sutarties pasirašymą su pareiškėju dėl savarankiško būsto pritaikymo darbų organizavimo pagal preliminarų Komisijos patvirtintą būsto pritaikymo darbų aprašą ir išlaidų sąmatą;</text:span></text:p>
      <text:p text:style-name="P126"><text:span text:style-name="T127">18.2</text:span><text:span text:style-name="T128">.</text:span><text:span text:style-name="T129"><text:tab/>konsultuoja pareiškėją visais klausimais, susijusiais su darbų atlikimu ir tinkamumu, esant poreikiui, vyksta pas pareiškėją į būstą;</text:span></text:p>
      <text:p text:style-name="P130"><text:span text:style-name="T131">18.3</text:span><text:span text:style-name="T132">.</text:span><text:span text:style-name="T133"><text:tab/>Komisijai surašius būsto pritaikymo neįgaliajam darbų užbaigimo aktą ir gavus pareiškėjo prašymą kompensuoti patirtas išlaidas, teikia patirtų išlaidų dokumentus Apskaitos skyriui kompensacijai išmokėti;</text:span></text:p>
      <text:p text:style-name="P134"><text:span text:style-name="T135">18.4</text:span><text:span text:style-name="T136">.</text:span><text:span text:style-name="T137"><text:tab/>vykdo pagal savo kompetenciją kitas funkcijas, susijusias su savarankišku būsto pritaikymo neįgaliajam darbų organizavimu.</text:span></text:p>
      <text:p text:style-name="P138"/>
      <text:p text:style-name="P139"><text:span text:style-name="T140">V</text:span><text:span text:style-name="T141">.<text:s/></text:span><text:span text:style-name="T142">BŪSTŲ KEITIMO KAINŲ SKIRTUMO PADENGIMAS</text:span></text:p>
      <text:p text:style-name="P143"/>
      <text:p text:style-name="P144"><text:span text:style-name="T145">19</text:span><text:span text:style-name="T146">.</text:span><text:span text:style-name="T147"><text:tab/>Neįgaliajam, kuriam nustatytas specialusis nuolatinis slaugos poreikis arba bet kurio tipo neįgaliojo vežimėlio poreikis ir kuriam reikia pritaikyti būstą, gali būti išmokėta būsto pritaikymo išlaidų kompensacija, skirta parduoto nepritaikyto būsto ir nupirkto pritaikyto būsto vertės skirtumui visiškai ar iš dalies padengti (toliau – kompensacija).</text:span></text:p>
      <text:p text:style-name="P148"><text:span text:style-name="T149">20</text:span><text:span text:style-name="T150">.</text:span><text:span text:style-name="T151"><text:tab/>Būsto keitimo kainų skirtumo padengimas vykdomas vadovaujantis SADM Tvarkos aprašo XII skyriaus nuostatomis.</text:span></text:p>
      <text:p text:style-name="P152"/>
      <text:p text:style-name="P153"><text:span text:style-name="T154">VI</text:span><text:span text:style-name="T155">.<text:s/></text:span><text:span text:style-name="T156">BŪSTO PRITAIKYMO NEĮGALIESIEMS DARBŲ PRIEŽIŪRA IR PRIĖMIMAS</text:span></text:p>
      <text:p text:style-name="P157"/>
      <text:p text:style-name="P158">21.<text:tab/>Būsto pritaikymo darbų priėmimą vykdo Komisija:</text:p>
      <text:p text:style-name="P159"><text:span text:style-name="T160">21.1</text:span><text:span text:style-name="T161">.</text:span><text:span text:style-name="T162"><text:tab/></text:span>UAB „Vilniaus vystymo kompanija“ informuoja Komisiją apie įmonės organizuotų būsto pritaikymo darbų pabaigą ir suderina su Komisija bei <text:s/>pareiškėju būsto pritaikymo apžiūros laiką.</text:p>
      <text:p text:style-name="P163"><text:span text:style-name="T164">21.2</text:span><text:span text:style-name="T165">.</text:span><text:span text:style-name="T166"><text:tab/></text:span>SĮ „Vilniaus miesto būstas“ informuoja Komisiją apie įmonės organizuotų socialinių būstų pritaikymo darbų pabaigą ir suderina su Komisija bei pareiškėju būsto pritaikymo apžiūros laiką.</text:p>
      <text:p text:style-name="P167"><text:span text:style-name="T168">21.3</text:span><text:span text:style-name="T169">.</text:span><text:span text:style-name="T170"><text:tab/></text:span>Pareiškėjas, savarankiškai organizuojantis būsto pritaikymo darbus, informuoja Socialinių paslaugų skyrių apie būsto pritaikymo darbų pabaigą. Socialinių paslaugų skyrius suderina su Komisija ir pareiškėju būsto pritaikymo apžiūros laiką.</text:p>
      <text:p text:style-name="P171">22.<text:tab/>Būsto pritaikymo apžiūra laikoma įvykusia, jei apžiūroje dalyvauja daugiau nei pusė Komisijos narių, kurių vienas turi būti neįgaliųjų asociacijos atstovas.</text:p>
      <text:p text:style-name="P172">23.<text:tab/>Komisijos nariai apžiūri pritaikytus būstus ir prireikus teikia UAB „Vilniaus vystymo kompanija“ ar SĮ „Vilniaus miesto būstas“, ar pačiam darbus organizavusiam pareiškėjui pastabas bei pasiūlymus dėl darbų atlikimo kokybės, būsto pritaikymo tinkamumo. Pasiūlymai parengiami rašte, kurį pasirašo visi apžiūroje dalyvavę Komisijos nariai.</text:p>
      <text:p text:style-name="P173">24.<text:tab/>Komisija, nustačiusi, kad būstas pritaikytas ir pritaikymo darbai atlikti tinkamai, pasirašo Būsto pritaikymo neįgaliajam darbų užbaigimo aktą.</text:p>
      <text:p text:style-name="P174">25.<text:tab/>Jeigu, nebaigus būsto pritaikymo darbų ar juos baigus, asmuo, kuriam buvo pritaikomas būstas, mirė ar išsikėlė iš šio būsto, statybos rangovas baigia pradėtus darbus, tačiau nepradeda<text:s/><text:soft-page-break/>likusių darbų, nepaisydamas, kad sąmatoje jie buvo numatyti, tačiau nepablogindamas būsto būklės, kuri buvo prieš pritaikymo darbų pradžią, sumontuoti keltuvai (liftai) išmontuojami, kad būtų galima juos panaudoti pritaikant kitą būstą. Tokiu atveju, kai būstas nebuvo baigtas pritaikyti dėl to, kad asmuo, turintis judėjimo ir apsitarnavimo funkcijų sutrikimų, iš šio būsto išsikėlė, tam pačiam asmeniui būstas gali būti pritaikomas ne anksčiau kaip po 10 metų.</text:p>
      <text:p text:style-name="P175">26.<text:tab/>UAB „Vilniaus vystymo kompanija“ ar SĮ „Vilniaus miesto būstas“ perduoda pasirašytus būsto pritaikymo neįgaliajam darbų užbaigimo aktus Socialinių paslaugų skyriui, o aktų kopijas – <text:s/>Socialinės paramos centrui.</text:p>
      <text:p text:style-name="P176"/>
      <text:p text:style-name="P177"><text:span text:style-name="T178">VII</text:span><text:span text:style-name="T179">.<text:s/></text:span><text:span text:style-name="T180">LAIKINO APGYVENDINIMO BŪSTO PRITAIKYMO METU IŠLAIDŲ KOMPENSAVIMAS</text:span></text:p>
      <text:p text:style-name="P181"/>
      <text:p text:style-name="P182"><text:span text:style-name="T183">27</text:span><text:span text:style-name="T184">.</text:span><text:span text:style-name="T185"><text:tab/></text:span>Būsto pritaikymo metu pareiškėjas laikinai gali persikelti gyventi į kitą gyvenamąją vietą ir už patirtas laikino apgyvendinimo išlaidas gauti kompensaciją, kai tenkinamos abi šios sąlygos:</text:p>
      <text:p text:style-name="P186"><text:span text:style-name="T187">27.1</text:span><text:span text:style-name="T188">.</text:span><text:span text:style-name="T189"><text:tab/></text:span>laikino apgyvendinimo metu būsto pritaikymo darbai vykdomi būsto viduje;</text:p>
      <text:p text:style-name="P190"><text:span text:style-name="T191">27.2</text:span><text:span text:style-name="T192">.</text:span><text:span text:style-name="T193"><text:tab/></text:span>pareiškėjas būsto pritaikymo metu patirtų didelių nepatogumų (netektų galimybės naudotis asmens higienos prietaisais, dėl patalpų jungimo, angų platinimo ir kitų darbų pobūdžio kiltų pavojus pareiškėjo sveikatai ir pan.).</text:p>
      <text:p text:style-name="P194"><text:span text:style-name="T195">28</text:span><text:span text:style-name="T196">.</text:span><text:span text:style-name="T197"><text:tab/></text:span>Laikino apgyvendinimo būsto pritaikymo metu išlaidų kompensacija mokama iš Savivaldybės biudžeto lėšų.<text:s/></text:p>
      <text:p text:style-name="P198"><text:span text:style-name="T199">29</text:span><text:span text:style-name="T200">.</text:span><text:span text:style-name="T201"><text:tab/></text:span>Laikino apgyvendinimo būsto pritaikymo metu išlaidų kompensacija į būsto pritaikymo išlaidų sąmatas neįtraukiama. Laikino apgyvendinimo būsto pritaikymo metu išlaidos kompensuojamos iš atskiros sąmatos.<text:s/></text:p>
      <text:p text:style-name="P202"><text:span text:style-name="T203">30</text:span><text:span text:style-name="T204">.</text:span><text:span text:style-name="T205"><text:tab/></text:span>Pareiškėjas, nusprendęs pasinaudoti galimybe laikinai persikelti gyventi į kitą vietą iki būsto pritaikymo darbų pradžios apie tai informuoja Socialinių paslaugų skyrių, kuris apie tokį pareiškėjo pageidavimą per 5 darbo dienas informuoja Komisiją.</text:p>
      <text:p text:style-name="P206"><text:span text:style-name="T207">31</text:span><text:span text:style-name="T208">.</text:span><text:span text:style-name="T209"><text:tab/></text:span>Komisija, įvertinusi būsto pritaikymo darbų pobūdį priima sprendimą dėl būtinybės pareiškėjui laikinai persikelti gyventi į kitą vietą ir nedelsiant apie priimtą sprendimą informuoja pareiškėją.</text:p>
      <text:p text:style-name="P210"><text:span text:style-name="T211">32</text:span><text:span text:style-name="T212">.</text:span><text:span text:style-name="T213"><text:tab/></text:span>Pareiškėjas, kurio sprendimui laikinai persikelti į kitą gyvenamąją vietą Komisija pritaria, Komisijos apsilankymo metu, elektroniniu paštu ar kitomis priemonėmis turi pasirašytinai pateikti:</text:p>
      <text:p text:style-name="P214"><text:span text:style-name="T215">32.1</text:span><text:span text:style-name="T216">.</text:span><text:span text:style-name="T217"><text:tab/></text:span><text:s/>kokio pobūdžio laikinoji gyvenamoji vieta pareiškėjui reikalinga;</text:p>
      <text:p text:style-name="P218"><text:span text:style-name="T219">32.2</text:span><text:span text:style-name="T220">.</text:span><text:span text:style-name="T221"><text:tab/></text:span><text:s/>kuriam laikui pareiškėjas ketina apsigyventi kitoje vietoje;</text:p>
      <text:p text:style-name="P222"><text:span text:style-name="T223">32.3</text:span><text:span text:style-name="T224">.</text:span><text:span text:style-name="T225"><text:tab/></text:span><text:s/>kad sutinka savarankiškai organizuoti laikino apgyvendinimo, būsto pritaikymo metu, vietos pasirinkimą ir su laikino apgyvendinimo paslaugą teikiančiu subjektu suderinti paslaugos teikimo sąlygas:</text:p>
      <text:p text:style-name="P226"><text:span text:style-name="T227">32.4</text:span><text:span text:style-name="T228">.</text:span><text:span text:style-name="T229"><text:tab/></text:span><text:s/>kad neturi turtinių ir neturtinių pretenzijų Savivaldybės administracijai, Komisijai ir kitiems pareiškėjo būsto pritaikyme dalyvaujantiems subjektams dėl laikino apgyvendinimo kitoje vietoje paslaugos teikimo sąlygų.<text:s/></text:p>
      <text:p text:style-name="P230"><text:span text:style-name="T231">32.5</text:span><text:span text:style-name="T232">.</text:span><text:span text:style-name="T233"><text:tab/></text:span>patvirtinimą, kad laikino apgyvendinimo metu būsto pritaikymo darbai bus vykdomi, jeigu būsto pritaikymo darbai organizuojami savarankiškai arba įsipareigojimą užtikrinti rangovui galimybę patekti į būstą vykdyti būsto pritaikymo darbus, jeigu būsto pritaikymo darbus organizuoja Savivaldybės administracija.</text:p>
      <text:p text:style-name="P234"><text:span text:style-name="T235">33</text:span><text:span text:style-name="T236">.</text:span><text:span text:style-name="T237"><text:tab/></text:span>Vienam pareiškėjui laikino apgyvendinimo išlaidoms kompensuoti iš Savivaldybės biudžeto lėšų gali būti skirta ne didesnė kaip 1 bazinės socialinės išmokos dydžio suma už vieną laikino apgyvendinimo dieną ir ne didesnė kaip 15 bazinių socialinių išmokų suma už visą laikino apgyvendinimo laikotarpį, įskaitant pareiškėjo patirtas išlaidas už pervežimą į laikino apgyvendinimo įstaigą ir iš jos.</text:p>
      <text:p text:style-name="P238"><text:span text:style-name="T239">34</text:span><text:span text:style-name="T240">.</text:span><text:span text:style-name="T241"><text:tab/></text:span>Socialinių paslaugų skyrius, gavęs laisvos formos pareiškėjo prašymą kartu su patirtas išlaidas patvirtinančiais dokumentais, teikia patirtų išlaidų dokumentus Apskaitos skyriui kompensacijai išmokėti, kuris perveda lėšas į pareiškėjo nurodytą sąskaitą.</text:p>
      <text:p text:style-name="P242"/>
      <text:p text:style-name="P243"><text:span text:style-name="T244">VIII</text:span><text:span text:style-name="T245">.<text:s/></text:span><text:span text:style-name="T246">FINANSAVIMO TVARKA IR ATSISKAITYMAS UŽ LĖŠŲ PANAUDOJIMĄ</text:span></text:p>
      <text:p text:style-name="P247"/>
      <text:p text:style-name="P248">35.<text:tab/>Būsto pritaikymo darbai finansuojami iš šiam tikslui skirtų lėšų, numatytų Lietuvos Respublikos valstybės ir Savivaldybės biudžetuose.<text:s/></text:p>
      <text:p text:style-name="P249">36.<text:tab/>Apskaitos skyrius, gavęs informaciją apie suplanuotą bendrą valstybės ir Savivaldybės lėšų dalį, teikia planuojamą lėšų poreikį Neįgaliųjų reikalų departamentui, nurodydamas planuojamų valstybės biudžeto lėšų poreikį.</text:p>
      <text:p text:style-name="P250">37.<text:tab/>Savivaldybės administracija su Neįgaliųjų reikalų departamentu pasirašo būsto pritaikymo neįgaliesiems finansavimo sutartį.</text:p>
      <text:p text:style-name="P251">38.<text:tab/>Apskaitos skyrius iš būsto pritaikymo neįgaliems administravimo išlaidoms padengti skirtų 4 procentų visų būstui pritaikyti skiriamų valstybės biudžeto lėšų 2 procentus perveda Socialinės paramos centrui.</text:p>
      <text:p text:style-name="P252">39.<text:tab/>Statybos techninės priežiūros išlaidos, atliekant būsto pritaikymo darbus neįgaliesiems, finansuojamos Savivaldybės biudžeto lėšomis.<text:s/></text:p>
      <text:p text:style-name="P253">40.<text:tab/>Apskaitos skyrius teikia Neįgaliųjų reikalų departamentui patvirtintos<text:span text:style-name="T254"><text:s/></text:span>formos finansines būsto pritaikymo ataskaitas ir paraiškas pagal Neįgaliųjų reikalų departamento ir Savivaldybės administracijos sudarytą būsto pritaikymo neįgaliesiems finansavimo sutartį. Teikiamos ataskaitos derinamos su Socialinių paslaugų skyriumi ir Socialinės paramos centru.</text:p>
      <text:p text:style-name="P255"/>
      <text:p text:style-name="P256"><text:span text:style-name="T257">IX</text:span><text:span text:style-name="T258">.<text:s/></text:span><text:span text:style-name="T259">BAIGIAMOSIOS NUOSTATOS</text:span></text:p>
      <text:p text:style-name="P260"/>
      <text:p text:style-name="P261">41.<text:tab/>Šis Tvarkos aprašas skelbiamas Savivaldybės interneto svetainėje www.vilnius.lt.</text:p>
      <text:p text:style-name="P262">42.<text:tab/><text:span text:style-name="T263">Valstybės tarnautojai ir darbuotojai už šio Tvarkos aprašo  nesilaikymą atsako Lietuvos Respublikos teisės aktų nustatyta tvarka.</text:span></text:p>
      <text:p text:style-name="P264">43.<text:tab/>Tvarkos aprašą įgyvendinančių subjektų veiksmai ir priimami sprendimai gali būti skundžiami teisės aktų nustatyta tvarka. <text:s/></text:p>
      <text:p text:style-name="P265">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10T12:26:00Z</meta:creation-date>
    <dc:date>2022-03-10T12:2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22" meta:word-count="1960" meta:character-count="16604" meta:row-count="369" meta:non-whitespace-character-count="14766"/>
  </office:meta>
</office:document-meta>
</file>