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492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margin-right="-0.0013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text-indent="0.479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368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0201in" fo:text-indent="0.3736in">
        <style:tab-stops/>
      </style:paragraph-properties>
      <style:text-properties style:font-size-complex="12pt" style:language-asian="lt" style:country-asian="LT"/>
    </style:style>
    <style:style style:name="P40" style:parent-style-name="Normal" style:family="paragraph">
      <style:paragraph-properties fo:text-align="justify" fo:margin-left="0.0201in" fo:text-indent="0.3736in">
        <style:tab-stops/>
      </style:paragraph-properties>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965in">
        <style:tab-stops>
          <style:tab-stop style:type="left" style:position="4.9222in"/>
        </style:tab-stops>
      </style:paragraph-properties>
    </style:style>
    <style:style style:name="P55" style:parent-style-name="Normal" style:family="paragraph">
      <style:paragraph-properties fo:text-align="justify" fo:margin-right="-0.1965in">
        <style:tab-stops>
          <style:tab-stop style:type="left" style:position="4.9222in"/>
        </style:tab-stops>
      </style:paragraph-properties>
    </style:style>
    <style:style style:name="P56" style:parent-style-name="Normal" style:family="paragraph">
      <style:paragraph-properties fo:text-align="justify" fo:margin-right="-0.1965in">
        <style:tab-stops>
          <style:tab-stop style:type="left" style:position="4.9222in"/>
        </style:tab-stops>
      </style:paragraph-properties>
    </style:style>
    <style:style style:name="P57" style:parent-style-name="Normal" style:family="paragraph">
      <style:paragraph-properties fo:text-align="justify" fo:margin-right="-0.1965in">
        <style:tab-stops>
          <style:tab-stop style:type="left" style:position="4.7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text:span text:style-name="T11">įsakymas</text:span></text:p>
      <text:p text:style-name="P12">DĖL LIETUVOS RESPUBLIKOS Ekonomikos ir inovacijų MINISTRO</text:p>
      <text:p text:style-name="P13">2017 M. SPALIO 9 D. ĮSAKYMO NR. 4-588 „DĖL KOMISIJOS STRATEGINIŲ PREKIŲ LICENCIJŲ IŠDAVIMO KLAUSIMAMS SPRĘSTI PERSONALINĖS SUDĖTIES PATVIRTINIMO“ PAKEITIMO<text:s/></text:p>
      <text:p text:style-name="P14"/>
      <text:p text:style-name="P15">2021 m. sausio 18 d. Nr. 4-41</text:p>
      <text:p text:style-name="P16">Vilnius</text:p>
      <text:p text:style-name="P17"/>
      <text:p text:style-name="P18"/>
      <text:p text:style-name="P19"><text:span text:style-name="T20">1</text:span><text:span text:style-name="T21">. P a k e i č i u  Lietuvos Respublikos ekonomikos ir inovacijų ministro 2017 m. spalio 9 d. įsakymą<text:s/></text:span><text:span text:style-name="T22">Nr. 4-588 „Dėl Komisijos strateginių prekių licencijų išdavimo klausimams spręsti personalinės sudėties patvirtinimo“</text:span><text:span text:style-name="T23"><text:s/>ir jį išdėstau nauja redakcija:<text:s/></text:span></text:p>
      <text:p text:style-name="P24"/>
      <text:p text:style-name="P25"><text:span text:style-name="T26">„</text:span><text:span text:style-name="T27">LIETUVOS RESPUBLIKOS EKONOMIKOS IR INOVACIJŲ MINISTRAS</text:span></text:p>
      <text:p text:style-name="P28"/>
      <text:p text:style-name="P29">ĮSAKYMAS</text:p>
      <text:p text:style-name="P30"><text:span text:style-name="T31">DĖL KOMISIJOS STRATEGINIŲ PREKIŲ LICENCIJŲ IŠDAVIMO KLAUSIMAMS SPRĘSTI PERSONALINĖS SUDĖTIES PATVIRTINIMO</text:span></text:p>
      <text:p text:style-name="P32"/>
      <text:p text:style-name="P33"><text:span text:style-name="T34">Įgyvendindama Lietuvos Respublikos Vyriausybės 2004 m. liepos 22 d. nutarimo</text:span><text:span text:style-name="T35"><text:s/></text:span><text:span text:style-name="T36">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1 papunkčio reikalavimus,<text:s/></text:span></text:p>
      <text:p text:style-name="P37"><text:span text:style-name="T38">t v i r t i n u  Komisijos strateginių prekių licencijų išdavimo klausimams spręsti (toliau – Komisija) personalinę sudėtį:<text:s/></text:span></text:p>
      <text:p text:style-name="P39">Jovita Neliupšienė – Lietuvos Respublikos ekonomikos ir inovacijų viceministrė (Komisijos pirmininkė);</text:p>
      <text:p text:style-name="P40">Osvaldas Šmitas – Lietuvos Respublikos ekonomikos ir inovacijų ministerijos Ekonomikos plėtros departamento direktorius (Komisijos pirmininko pavaduotojas);</text:p>
      <text:p text:style-name="P41">Daiva Čelutkaitė – Valstybinės atominės energetikos saugos inspekcijos Branduolinių medžiagų kontrolės ir fizinės saugos skyriaus vyriausioji inspektorė; pakaitinis narys – Renaldas Sabas, Valstybinės atominės energetikos saugos inspekcijos Branduolinių medžiagų kontrolės ir fizinės saugos skyriaus vedėjas;</text:p>
      <text:p text:style-name="P42">Audrius Čiupala – Policijos departamento prie Lietuvos Respublikos vidaus reikalų ministerijos Viešosios policijos valdybos Licencijavimo skyriaus viršininkas; pakaitinis narys – Virginijus Šostucha, Policijos departamento prie Lietuvos Respublikos vidaus reikalų ministerijos Viešosios policijos valdybos Licencijavimo skyriaus vyriausiasis tyrėjas;</text:p>
      <text:p text:style-name="P43">Gražvydas Gaižiūnas – Lietuvos Respublikos valstybės saugumo departamento žvalgybos pareigūnas; pakaitinė narė – Giedrė Urbanavičienė, Lietuvos Respublikos valstybės saugumo departamento žvalgybos pareigūnė;</text:p>
      <text:p text:style-name="P44">Rolandas Jurgaitis – Muitinės departamento prie Lietuvos Respublikos finansų ministerijos Muitinės procedūrų skyriaus vyresnysis patarėjas; pakaitinis narys – Audrius Budrys, Muitinės departamento prie Lietuvos Respublikos finansų ministerijos Muitinės procedūrų skyriaus vyriausiasis specialistas;<text:s/></text:p>
      <text:soft-page-break/>
      <text:p text:style-name="P45"><text:span text:style-name="T46">Martynas Kleinauskas – Lietuvos Respublikos užsienio reikalų ministerijos Transatlantinio bendradarbiavimo ir saugumo politikos departamento Ginklų kontrolės ir neplatinimo skyriaus atašė; pakaitinė narė – Jorūnė Martinavičiūtė, Lietuvos Respublikos u</text:span><text:span text:style-name="T47">žsienio reikalų ministerijos Transatlantinio bendradarbiavimo ir saugumo politikos departamento Ginklų kontrolės ir neplatinimo skyriaus antroji sekretorė;</text:span></text:p>
      <text:p text:style-name="P48">Vitalijus Sosunovičius – Lietuvos Respublikos ekonomikos ir inovacijų ministerijos Teisės departamento Teisės taikymo ir personalo skyriaus vedėjas; pakaitinė narė – Rūta Jovaišienė, <text:s/>Lietuvos Respublikos ekonomikos ir inovacijų ministerijos Teisės departamento direktorė;</text:p>
      <text:p text:style-name="P49"><text:span text:style-name="T50">Gintaras Veisbergas – Lietuvos kariuomenės judėjimo kontrolės centro Strateginių prekių inspekcijos viršininkas.“</text:span></text:p>
      <text:p text:style-name="P51"><text:span text:style-name="T52">2</text:span><text:span text:style-name="T53">. Šis įsakymas gali būti skundžiamas Lietuvos Respublikos administracinių bylų teisenos įstatymo nustatyta tvarka ir terminais.</text:span></text:p>
      <text:p text:style-name="P54"/>
      <text:p text:style-name="P55"/>
      <text:p text:style-name="P56"/>
      <text:p text:style-name="P57"><text:span text:style-name="T58">Ekonomikos ir inovacijų ministrė <text:s text:c="2"/></text:span><text:span text:style-name="T59"><text:tab/><text:s/>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1-18T07:16:00Z</meta:creation-date>
    <dc:date>2021-01-18T07:16:00Z</dc:date>
    <meta:print-date>2021-01-12T07:47:00Z</meta:print-date>
    <meta:template xlink:href="Normal.dotm" xlink:type="simple"/>
    <meta:editing-cycles>2</meta:editing-cycles>
    <meta:editing-duration>PT0S</meta:editing-duration>
    <meta:user-defined meta:name="ContentTypeId">0x010100E8518B4F9C4A1D4EB0A00AD99D181E93</meta:user-defined>
    <meta:document-statistic meta:page-count="2" meta:paragraph-count="7" meta:word-count="549" meta:character-count="3674" meta:row-count="26" meta:non-whitespace-character-count="3132"/>
  </office:meta>
</office:document-meta>
</file>