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left" style:position="2.207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50%" fo:text-indent="0.8659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04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65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4167in" svg:height="0.614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DĖL UAB „NEMENČINĖS KOMUNALININKAS“ GERIAMOJO VANDENS TIEKIMO IR NUOTEKŲ TVARKYMO PASLAUGŲ KAINŲ NUSTATYMO IR SUBSIDIJAVIMO</text:p>
      <text:p text:style-name="P8"/>
      <text:p text:style-name="P9">2019 m. vasario 22 d. Nr.T3-51</text:p>
      <text:p text:style-name="P10">Vilnius</text:p>
      <text:p text:style-name="P11"/>
      <text:p text:style-name="P12"/>
      <text:p text:style-name="P13"><text:span text:style-name="T14">Vadovaudamasi Lietuvos Respublikos vietos savivaldos įstatymo 6 str. 30 p., 16 str. 2 d. 37 p., 38 p., Lietuvos Respublikos biudžeto sandaros įstatymo 8 str. 2 d., 21 str. 2 d., 23 str., Valstybinės kainų ir energetikos kontrolės komisijos 2019 m. sausio 17 d. nutarimu Nr. O3E-9 „Dėl uždarosios akcinės bendrovės „Nemenčinės komunalininkas“ perskaičiuotų geriamojo vandens tiekimo ir nuotekų tvarkymo paslaugų bazinių kainų vienašališko nustatymo“, remdamasi Vilniaus rajono savivaldybės tarybos 2015 m. lapkričio 20 d. sprendimu Nr. T3-447 „Dėl UAB „Nemenčinės komunalininkas“ viešojo geriamojo vandens tiekėjo ir nuotekų tvarkytojo paskyrimo“, Vilniaus <text:s/>rajono savivaldybės taryba <text:s/>n u s p r e n d ž i a:</text:span></text:p>
      <text:p text:style-name="P15"><text:span text:style-name="T16">1</text:span><text:span text:style-name="T17">. Nustatyti UAB „Nemenčinės komunalininkas“ subsidijuojamas geriamojo vandens tiekimo ir nuotekų tvarkymo paslaugų kainas (be pridėtinės vertės mokesčio) vartotojams, kurie neturi įsiskolinimų už geriamojo vandens tiekimo ir nuotekų tvarkymo paslaugas daugiau kaip už tris mėnesius: <text:s/></text:span></text:p>
      <text:p text:style-name="P18"><text:span text:style-name="T19">1.1</text:span><text:span text:style-name="T20">. geriamojo vandens tiekimo ir nuotekų tvarkymo paslaugų kainą vartotojams, perkantiems geriamojo vandens tiekimo ir nuotekų tvarkymo paslaugas bute – 1,24 Eur/m</text:span><text:span text:style-name="T21">3</text:span><text:span text:style-name="T22">, iš šio skaičiaus:</text:span></text:p>
      <text:p text:style-name="P23"><text:span text:style-name="T24">1.1.1</text:span><text:span text:style-name="T25">. geriamojo vandens tiekimo – 0,64 Eur/m</text:span><text:span text:style-name="T26">3</text:span><text:span text:style-name="T27">;<text:s/></text:span></text:p>
      <text:p text:style-name="P28"><text:span text:style-name="T29">1.1.2</text:span><text:span text:style-name="T30">. nuotekų tvarkymo – 0,60 Eur/m</text:span><text:span text:style-name="T31">3</text:span><text:span text:style-name="T32">;<text:s/></text:span></text:p>
      <text:p text:style-name="P33"><text:span text:style-name="T34">1.2</text:span><text:span text:style-name="T35">. geriamojo vandens tiekimo ir nuotekų tvarkymo paslaugų kainą vartotojams, perkantiems geriamojo vandens tiekimo ir nuotekų tvarkymo paslaugas individualių gyvenamųjų namų ar kitų patalpų, skirtų asmeninėms, šeimos ar namų reikmėms, įvaduose – 1,24 Eur/m</text:span><text:span text:style-name="T36">3</text:span><text:span text:style-name="T37">, iš šio skaičiaus:<text:s/></text:span></text:p>
      <text:p text:style-name="P38"><text:span text:style-name="T39">1.2.1</text:span><text:span text:style-name="T40">. geriamojo vandens tiekimo – 0,63 Eur/m</text:span><text:span text:style-name="T41">3</text:span><text:span text:style-name="T42">;<text:s/></text:span></text:p>
      <text:p text:style-name="P43"><text:span text:style-name="T44">1.2.2</text:span><text:span text:style-name="T45">. nuotekų tvarkymo – 0,61 Eur/m</text:span><text:span text:style-name="T46">3</text:span><text:span text:style-name="T47">.<text:s/></text:span></text:p>
      <text:p text:style-name="P48"><text:span text:style-name="T49">1.3</text:span><text:span text:style-name="T50">. Skirtumus tarp kainų, išvardytų 1.1., 1.1.1., 1.1.2., 1.2., 1.2.1., 1.2.2. papunkčiuose, ir kainų, nustatytų Valstybinės kainų ir energetikos kontrolės komisijos 2019 m. sausio 17 d.<text:s/></text:span><text:soft-page-break/><text:span text:style-name="T51">nutarimu Nr. O3E-9 „Dėl uždarosios akcinės bendrovės „Nemenčinės komunalininkas“ perskaičiuotų geriamojo vandens tiekimo ir nuotekų tvarkymo paslaugų bazinių kainų vienašališko nustatymo“, išvardytų 2.1., 2.1.1., 2.1.2., 2.2., 2.2.1., 2.2.2. papunkčiuose, subsidijuoti iš Vilniaus rajono savivaldybės biudžeto lėšų.</text:span></text:p>
      <text:p text:style-name="P52"><text:span text:style-name="T53">2</text:span><text:span text:style-name="T54">. Sprendimas įsigalioja nuo 2019 m. kovo 1 d.</text:span></text:p>
      <text:p text:style-name="P55"><text:span text:style-name="T56">3</text:span><text:span text:style-name="T57">. Skelbti šį sprendimą Teisės aktų registre ir Vilniaus rajono savivaldybės tinklalapyje.</text:span></text:p>
      <text:p text:style-name="P58"/>
      <text:p text:style-name="P59"/>
      <text:p text:style-name="P60"/>
      <text:p text:style-name="P61">Savivaldybės mero pavaduotojas,</text:p>
      <text:p text:style-name="P62"><text:span text:style-name="T63">pavaduojantis savivaldybės merą<text:s/></text:span><text:span text:style-name="T64"><text:tab/></text:span><text:span text:style-name="T65"><text:tab/></text:span><text:span text:style-name="T66"><text:tab/></text:span><text:span text:style-name="T67"><text:tab/></text:span><text:span text:style-name="T68"><text:tab/></text:span><text:span text:style-name="T69"><text:tab/><text:s text:c="6"/>Robert Komaro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a</meta:initial-creator>
    <dc:creator>adlibuser</dc:creator>
    <meta:creation-date>2022-05-31T13:20:00Z</meta:creation-date>
    <dc:date>2022-05-31T13:20:00Z</dc:date>
    <meta:print-date>2018-12-07T10:55:00Z</meta:print-date>
    <meta:template xlink:href="Normal.dotm" xlink:type="simple"/>
    <meta:editing-cycles>2</meta:editing-cycles>
    <meta:editing-duration>PT0S</meta:editing-duration>
    <meta:document-statistic meta:page-count="3" meta:paragraph-count="37" meta:word-count="323" meta:character-count="2619" meta:row-count="93" meta:non-whitespace-character-count="2333"/>
  </office:meta>
</office:document-meta>
</file>