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0 M. LAPKRIČIO 23 D. SPRENDIMO NR. SV-S-2 „DĖL LIETUVOS RESPUBLIKOS SEIMO IR SEIMO KANCELIARIJOS VEIKLOS ORGANIZAVIMO“ PAKEITIMO</text:p>
      <text:p text:style-name="P21"/>
      <text:p text:style-name="P22"><text:span text:style-name="T23">2022</text:span><text:span text:style-name="T24"><text:s/>m.<text:s/></text:span><text:span text:style-name="T25">kovo</text:span><text:span text:style-name="T26"><text:s/></text:span><text:span text:style-name="T27">2</text:span><text:span text:style-name="T28"><text:s/>d. Nr. SV-S-</text:span><text:span text:style-name="T29">41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0 m. lapkričio 23 d. sprendimą Nr. SV</text:span><text:span text:style-name="T40">‑S-2 „Dėl Lietuvos Respublikos Seimo ir Seimo kanceliarijos veiklos organizavimo“:</text:span></text:p>
        <text:p text:style-name="P41"><text:span text:style-name="T42">1</text:span><text:span text:style-name="T43">. Pakeisti 1.1 papunktį ir jį išdėstyti taip:</text:span></text:p>
        <text:p text:style-name="P44"><text:span text:style-name="T45">„</text:span><text:span text:style-name="T46">1.1</text:span><text:span text:style-name="T47">.<text:s/></text:span><text:span text:style-name="T48">Seimo ir Seimo kanceliarijos veikla (įskaitant<text:s/></text:span><text:span text:style-name="T49">renginių uždarose ir atvirose erdvėse, ekskursijų, susitikimų su lankytojais Seime organizavimą) vykdoma<text:s/></text:span><text:span text:style-name="T50">užtikrinant Lietuvos Respublikos Vyriausybės ir<text:s/></text:span><text:span text:style-name="T51">valstybės lygio ekstremaliosios situacijos valstybės operacijų vadovo nustatytas asmenų srautų valdymo, saugaus atstumo laikymosi, nosį ir burną dengiančių apsaugos priemonių dėvėjimo sąlygas, visuomenės sveikatos saugos, higienos ir kitus susijusius reikalavimus ir (ar) nuotoliniu būdu;“.</text:span></text:p>
        <text:p text:style-name="P52"><text:span text:style-name="T53">2</text:span><text:span text:style-name="T54">. Pakeisti 2 punktą ir jį išdėstyti taip:</text:span></text:p>
        <text:p text:style-name="P55"><text:span text:style-name="T56">„</text:span><text:span text:style-name="T57">2</text:span><text:span text:style-name="T58">. Rekomenduoti Seimo frakcijoms posėdžius organizuoti nuotoliniu būdu.“</text:span></text:p>
        <text:p text:style-name="P59"/>
        <text:p text:style-name="P60"/>
        <text:p text:style-name="P61"/>
        <text:p text:style-name="P62"><text:span text:style-name="T63">Seimo Pirmininkė</text:span><text:span text:style-name="T64"><text:tab/></text:span><text:span text:style-name="T65">Viktorija Čmilytė-Nielsen</text:span></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09:47:00Z</meta:creation-date>
    <dc:date>2022-04-27T09:47:00Z</dc:date>
    <meta:print-date>2004-12-10T05:45:00Z</meta:print-date>
    <meta:template xlink:href="Normal.dotm" xlink:type="simple"/>
    <meta:editing-cycles>2</meta:editing-cycles>
    <meta:editing-duration>PT0S</meta:editing-duration>
    <meta:document-statistic meta:page-count="2" meta:paragraph-count="9" meta:word-count="151" meta:character-count="1190" meta:row-count="38" meta:non-whitespace-character-count="1048"/>
  </office:meta>
</office:document-meta>
</file>