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25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ru" style:country-asian="RU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ru" style:country-asian="RU"/>
    </style:style>
    <style:style style:name="T3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ru" style:country-asian="RU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ru" style:country-asian="RU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ru" style:country-asian="RU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ru" style:country-asian="RU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25%" fo:text-indent="0.4923in"/>
    </style:style>
    <style:style style:name="T40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21 M. KOVO 17 D. ĮSAKYMO NR. 1V-208<text:s/></text:span><text:span text:style-name="T14">„</text:span><text:span text:style-name="T15">DĖL SIENŲ VALDYMO IR VIZŲ POLITIKOS FINANSINĖS PARAMOS PRIEMONĖS, ĮTRAUKTOS Į INTEGRUOTO SIENŲ VALDYMO FONDĄ, 2021–2027 M. PROGRAMOS FINANSUOTINŲ PROJEKTŲ<text:s/></text:span><text:span text:style-name="T16">SĄRAŠO<text:s/></text:span><text:span text:style-name="T17">PATVIRTINIMO</text:span><text:span text:style-name="T18">“ PAKEITIMO</text:span></text:p>
      <text:p text:style-name="P19"/>
      <text:p text:style-name="P20"><text:span text:style-name="T21">2025 m. sausio 8 d. Nr. 1V-23</text:span></text:p>
      <text:p text:style-name="P22">Vilnius</text:p>
      <text:p text:style-name="Normal"/>
      <text:p text:style-name="P23"/>
      <text:p text:style-name="P24"><text:span text:style-name="T25">Vadovaudamasis Sienų valdymo ir vizų politikos finansinės paramos priemonės, įtrauktos į Integruoto sienų valdymo fondą, 2021–2027 m. programos veiksmų įgyvendinimo planu, patvirtintu Lietuvos Respublikos vidaus reikalų ministro 2020 m. lapkričio 6 d. įsakymu Nr. 1V-1145 „Dėl Sienų valdymo ir vizų politikos finansinės paramos priemonės, įtrauktos į Integruoto sienų valdymo fondą, 2021–2027 m. programos veiksmų įgyvendinimo plano patvirtinimo“, atsižvelgdamas į viešosios įstaigos Centrinės projektų valdymo agentūros 2024 m. gruodžio 13 d. projektų įgyvendinimo planų vertinimo ataskaitą Nr. SVVP2024.12 ir 2024 m. gruodžio 20 d.<text:s/></text:span><text:soft-page-break/><text:span text:style-name="T26">projektų įgyvendinimo planų vertinimo ataskaitą Nr. SVVP2024.13, taip pat<text:s/></text:span><text:span text:style-name="T27">į<text:s/></text:span><text:span text:style-name="T28">2024 m. lapkričio 11 d. rašte Nr. 2024/2-14241 pateiktą išvadą dėl projekto<text:s/></text:span><text:span text:style-name="T29">Nr. SVVP/2023/135 „</text:span><text:span text:style-name="T30">VSAT ginklų saugyklų signalizacijos sistemos atnaujinimas</text:span><text:span text:style-name="T31">“<text:s/></text:span><text:span text:style-name="T32">finansavimo padidinimo</text:span><text:span text:style-name="T33"><text:s/>bei į<text:s/></text:span><text:span text:style-name="T34">viešosios įstaigos Centrinės projektų valdymo agentūros 2024 m. lapkričio 26 d. rašte Nr. 2024/2-15105 ir 2024 m. gruodžio 30 d. rašte Nr. 2024/2-16852 pateiktas išvadas dėl projekto<text:s/></text:span><text:span text:style-name="T35">Nr. SVVP/2023/151 „</text:span><text:span text:style-name="T36">Dokumentų tikrinimui ir tyrimui pasienio kontrolės punktams skirta įranga, I etapas</text:span><text:span text:style-name="T37">“ ir projekto Nr. SVVP/2023/111 „Sienos stebėjimo sistemų atnaujinimas“<text:s/></text:span><text:span text:style-name="T38">finansavimo sumažinimo,</text:span></text:p>
      <text:p text:style-name="P39"><text:span text:style-name="T40">pakeičiu</text:span><text:span text:style-name="T41"><text:s/>Sienų valdymo ir vizų politikos finansinės paramos priemonės, įtrauktos į Integruoto sienų valdymo fondą, 2021–2027 m. programos finansuotinų projektų sąrašą, patvirtintą Lietuvos Respublikos vidaus reikalų ministro 2021 m. kovo 17 d. įsakymu Nr. 1V-208 „Dėl Sienų valdymo ir vizų politikos finansinės paramos priemonės, įtrauktos į Integruoto sienų valdymo fondą, 2021–2027 m. programos finansuotinų projektų sąrašo patvirtinimo“, ir jį išdėstau nauja redakcija (pridedama).</text:span></text:p>
      <text:p text:style-name="P42"/>
      <text:p text:style-name="Normal"/>
      <text:p text:style-name="Normal"/>
      <text:p text:style-name="P43"><text:span text:style-name="T44">Vidaus reikalų ministras</text:span><text:span text:style-name="T45"><text:tab/></text:span><text:span text:style-name="T46"><text:tab/></text:span><text:span text:style-name="T47"><text:tab/><text:s text:c="7"/></text:span><text:span text:style-name="T48"><text:tab/><text:s text:c="16"/></text:span><text:span text:style-name="T49">Vladislav Kondrato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5-01-08T14:21:00Z</meta:creation-date>
    <dc:date>2025-01-08T14:21:00Z</dc:date>
    <meta:template xlink:href="Normal.dotm" xlink:type="simple"/>
    <meta:editing-cycles>2</meta:editing-cycles>
    <meta:editing-duration>PT0S</meta:editing-duration>
    <meta:document-statistic meta:page-count="2" meta:paragraph-count="38" meta:word-count="287" meta:character-count="2176" meta:row-count="48" meta:non-whitespace-character-count="1927"/>
  </office:meta>
</office:document-meta>
</file>