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4" style:parent-style-name="DefaultParagraphFont" style:family="text">
      <style:text-properties style:font-name-asian="HG Mincho Light J" fo:font-style="italic" style:font-style-asian="italic" fo:color="#000000" fo:font-size="10pt" style:font-size-asian="10pt" style:font-size-complex="12pt"/>
    </style:style>
    <style:style style:name="P5" style:parent-style-name="Normal" style:family="paragraph">
      <style:paragraph-properties fo:widows="0" fo:orphans="0" fo:text-align="justify">
        <style:tab-stops>
          <style:tab-stop style:type="center" style:position="3.5062in"/>
        </style:tab-stops>
      </style:paragraph-properties>
      <style:text-properties style:font-name-asian="HG Mincho Light J" fo:color="#000000" style:font-size-complex="12pt" fo:hyphenate="false"/>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P9" style:parent-style-name="Normal" style:family="paragraph">
      <style:paragraph-properties fo:keep-with-next="always" fo:widows="0" fo:orphans="0" fo:text-align="center"/>
      <style:text-properties style:font-name-asian="HG Mincho Light J"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P12" style:parent-style-name="Normal" style:family="paragraph">
      <style:paragraph-properties fo:keep-with-next="always" fo:widows="0" fo:orphans="0" fo:text-align="center" fo:margin-right="0.0055in"/>
      <style:text-properties fo:hyphenate="false"/>
    </style:style>
    <style:style style:name="T13" style:parent-style-name="DefaultParagraphFont" style:family="text">
      <style:text-properties style:font-name-asian="HG Mincho Light J" fo:font-weight="bold" style:font-weight-asian="bold" style:font-weight-complex="bold" fo:text-transform="uppercase" fo:color="#000000" style:font-size-complex="12pt" style:language-asian="ar" style:country-asian="SA"/>
    </style:style>
    <style:style style:name="P14" style:parent-style-name="Normal" style:family="paragraph">
      <style:paragraph-properties fo:widows="0" fo:orphans="0" fo:text-align="center"/>
      <style:text-properties style:font-name="Thorndale"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justify" fo:text-indent="0.7875in"/>
      <style:text-properties style:font-name-asian="HG Mincho Light J" fo:color="#000000" style:font-size-complex="12pt" fo:hyphenate="false"/>
    </style:style>
    <style:style style:name="P20" style:parent-style-name="Normal" style:family="paragraph">
      <style:paragraph-properties fo:widows="0" fo:orphans="0" fo:text-align="justify" fo:text-indent="0.7875in"/>
      <style:text-properties style:font-name-asian="HG Mincho Light J" fo:color="#000000" style:font-size-complex="12pt" fo:hyphenate="false"/>
    </style:style>
    <style:style style:name="P21" style:parent-style-name="Normal" style:family="paragraph">
      <style:paragraph-properties fo:widows="0" fo:orphans="0" fo:text-align="justify" fo:text-indent="0.7875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fo:letter-spacing="0.0416in"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575in"/>
          <style:tab-stop style:type="left" style:position="1.8708in"/>
        </style:tab-stops>
      </style:paragraph-properties>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FF0000" style:font-size-complex="12pt" style:language-asian="lt" style:country-asian="LT"/>
    </style:style>
    <style:style style:name="P52"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style:font-weight-complex="bold" fo:color="#000000" style:font-size-complex="12pt" style:language-asian="lt" style:country-asian="LT"/>
    </style:style>
    <style:style style:name="T57" style:parent-style-name="DefaultParagraphFont" style:family="text">
      <style:text-properties style:font-name-asian="HG Mincho Light J" fo:color="#000000" fo:letter-spacing="0.0416in" style:font-size-complex="12pt" style:language-asian="lt" style:country-asian="LT"/>
    </style:style>
    <style:style style:name="P5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P63"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ar" style:country-asian="SA"/>
    </style:style>
    <style:style style:name="P6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style>
    <style:style style:name="P74"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75" style:parent-style-name="DefaultParagraphFont" style:family="text">
      <style:text-properties style:font-name-asian="HG Mincho Light J" fo:color="#000000" style:font-size-complex="12pt"/>
    </style:style>
    <style:style style:name="T76" style:parent-style-name="DefaultParagraphFont" style:family="text">
      <style:text-properties style:font-name-asian="HG Mincho Light J" fo:color="#000000" style:font-size-complex="12pt"/>
    </style:style>
    <style:style style:name="P77"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ar" style:country-asian="SA"/>
    </style:style>
    <style:style style:name="P82"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P85"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name-asian="HG Mincho Light J" fo:color="#000000" style:font-size-complex="12pt" style:language-asian="lt" style:country-asian="LT"/>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ar" style:country-asian="SA"/>
    </style:style>
    <style:style style:name="P89"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name-asian="HG Mincho Light J"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style:font-size-complex="12pt" style:language-asian="ar" style:country-asian="SA"/>
    </style:style>
    <style:style style:name="P96"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name-asian="HG Mincho Light J" style:font-size-complex="12pt" style:language-asian="lt" style:country-asian="LT"/>
    </style:style>
    <style:style style:name="T98" style:parent-style-name="DefaultParagraphFont" style:family="text">
      <style:text-properties style:font-name-asian="HG Mincho Light J" style:font-size-complex="12pt" style:language-asian="lt" style:country-asian="LT"/>
    </style:style>
    <style:style style:name="T99" style:parent-style-name="DefaultParagraphFont" style:family="text">
      <style:text-properties style:font-name-asian="HG Mincho Light J"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HG Mincho Light J" style:font-size-complex="12pt" style:language-asian="lt" style:country-asian="LT"/>
    </style:style>
    <style:style style:name="T101" style:parent-style-name="DefaultParagraphFont" style:family="text">
      <style:text-properties style:font-name-asian="HG Mincho Light J"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HG Mincho Light J" style:font-size-complex="12pt" style:language-asian="lt" style:country-asian="LT"/>
    </style:style>
    <style:style style:name="P103"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name-asian="HG Mincho Light J" style:font-size-complex="12pt" style:language-asian="lt" style:country-asian="LT"/>
    </style:style>
    <style:style style:name="T105" style:parent-style-name="DefaultParagraphFont" style:family="text">
      <style:text-properties style:font-name-asian="HG Mincho Light J" style:font-size-complex="12pt" style:language-asian="lt" style:country-asian="LT"/>
    </style:style>
    <style:style style:name="T106" style:parent-style-name="DefaultParagraphFont" style:family="text">
      <style:text-properties style:font-name-asian="HG Mincho Light J" style:font-size-complex="12pt" style:language-asian="ar" style:country-asian="SA"/>
    </style:style>
    <style:style style:name="P107"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name-asian="HG Mincho Light J" style:font-size-complex="12pt" style:language-asian="ar" style:country-asian="SA"/>
    </style:style>
    <style:style style:name="T109" style:parent-style-name="DefaultParagraphFont" style:family="text">
      <style:text-properties style:font-name-asian="HG Mincho Light J" style:font-size-complex="12pt" style:language-asian="ar" style:country-asian="SA"/>
    </style:style>
    <style:style style:name="T110" style:parent-style-name="DefaultParagraphFont" style:family="text">
      <style:text-properties style:font-name="Thorndale" style:font-name-asian="HG Mincho Light J" style:font-size-complex="12pt" style:language-asian="ar" style:country-asian="SA"/>
    </style:style>
    <style:style style:name="T111" style:parent-style-name="DefaultParagraphFont" style:family="text">
      <style:text-properties style:font-name-asian="HG Mincho Light J" style:font-size-complex="12pt" style:language-asian="ar" style:country-asian="SA"/>
    </style:style>
    <style:style style:name="T112" style:parent-style-name="DefaultParagraphFont" style:family="text">
      <style:text-properties style:font-name-asian="HG Mincho Light J" fo:color="#000000" style:font-size-complex="12pt" style:language-asian="ar" style:country-asian="SA"/>
    </style:style>
    <style:style style:name="P113"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name-asian="HG Mincho Light J" fo:color="#000000" style:font-size-complex="12pt" style:language-asian="lt" style:country-asian="LT"/>
    </style:style>
    <style:style style:name="T118" style:parent-style-name="DefaultParagraphFont" style:family="text">
      <style:text-properties style:font-name-asian="HG Mincho Light J" fo:color="#000000" style:font-size-complex="12pt" style:language-asian="ar" style:country-asian="SA"/>
    </style:style>
    <style:style style:name="P119"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20" style:parent-style-name="DefaultParagraphFont" style:family="text">
      <style:text-properties style:font-name-asian="HG Mincho Light J" fo:color="#000000" style:font-size-complex="12pt" style:language-asian="ar" style:country-asian="SA"/>
    </style:style>
    <style:style style:name="P121" style:parent-style-name="Normal" style:family="paragraph">
      <style:paragraph-properties fo:widows="0" fo:orphans="0" fo:text-align="justify"/>
      <style:text-properties style:font-name-asian="HG Mincho Light J" fo:color="#000000" style:font-size-complex="12pt" fo:hyphenate="false"/>
    </style:style>
    <style:style style:name="P122"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style:font-name-asian="HG Mincho Light J" fo:color="#000000" style:font-size-complex="12pt" fo:hyphenate="false"/>
    </style:style>
    <style:style style:name="P123"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124"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T125" style:parent-style-name="DefaultParagraphFont" style:family="text">
      <style:text-properties style:font-name-asian="HG Mincho Light J" fo:color="#000000" style:font-size-complex="12pt"/>
    </style:style>
    <style:style style:name="T126" style:parent-style-name="DefaultParagraphFont" style:family="text">
      <style:text-properties style:font-name-asian="HG Mincho Light J" fo:color="#000000" style:font-size-complex="12pt"/>
    </style:style>
    <style:style style:name="T127" style:parent-style-name="DefaultParagraphFont" style:family="text">
      <style:text-properties style:font-name-asian="HG Mincho Light J"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56528in" svg:height="0.68819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5"/>
      <text:p text:style-name="P6">ŠIAULIŲ MIESTO SAVIVALDYBĖS ADMINISTRACIJOS</text:p>
      <text:p text:style-name="P7"><text:span text:style-name="T8">DIREKTORIUS</text:span></text:p>
      <text:p text:style-name="P9"/>
      <text:p text:style-name="P10"><text:span text:style-name="T11">ĮSAKYMAS</text:span></text:p>
      <text:p text:style-name="P12"><text:span text:style-name="T13">DĖL SKIEPIJIMO VALSTYBĖS BIUDŽETO LĖŠOMIS ĮSIGYJAMA COVID-19 LIGOS (KORONAVIRUSO INFEKCIJOS) VAKCINA KONTROLĖS<text:s/></text:span></text:p>
      <text:p text:style-name="P14"/>
      <text:p text:style-name="P15"><text:span text:style-name="T16">2021 m. sausio 22 d. Nr.</text:span><text:s/><text:span text:style-name="T17">A-65</text:span></text:p>
      <text:p text:style-name="P18">Šiauliai</text:p>
      <text:p text:style-name="P19"/>
      <text:p text:style-name="P20"/>
      <text:p text:style-name="P21"><text:span text:style-name="T22">Vadovaudamasis Lietuvos Respublikos vietos savivaldos įstatymo 29 straipsnio 8 dalies 2 punktu</text:span><text:span text:style-name="T23">, Gyventojų skiepijimo valstybės biudžeto lėšomis įsigyjama COVID-19 ligos (koronaviruso infekcijos) vakcina organizavimo tvarkos aprašu, patvirtintu Lietuvos Respublikos sveikatos apsaugos ministro 2020 m. gruodžio 23 d. įsakymu Nr. V-2997 „Dėl Gyventojų skiepijimo valstybės biudžeto lėšomis įsigyjama COVID-19 ligos (koronaviruso infekcijos) vakcina organizavimo tvarkos aprašo patvirtinimo“ (toliau – Aprašas), Lietuvos Respublikos sveikatos apsaugos ministro 2020 m. gruodžio 23 d. įsakymu Nr. V-3006 „Dėl skiepijimo valstybės biudžeto lėšomis įsigyjama COVID-19 ligos (koronaviruso infekcija) vakcina prioritetinės gyventojų grupės patvirtinimo“ (toliau – Prioritetų įsakymas),<text:s/></text:span><text:span text:style-name="T24">Lietuvos Respublikos sveikatos apsaugos ministro, valstybės lygio ekstremaliosios situacijos valstybės operacijų vadovo 2021 m. sausio 11 d. sprendimu Nr. V-60 „Dėl skiepijimo valstybės biudžeto lėšomis įsigyjama COVID-19 ligos (koronaviruso infekcijos) vakcina kontrolės“, įgyvendindamas Šiaulių miesto savivaldybės administracijos 2020 m. gruodžio 14 d. įsakymu Nr. AP-1782<text:s/></text:span><text:span text:style-name="T25">„Dėl pasirengimo vakcinacijai COVID-19 ligos (koronaviruso infekcijos) vakcina“<text:s/></text:span><text:span text:style-name="T26">ir siekdamas užtikrinti skiepijimo valstybės biudžeto lėšomis įsigyjama COVID-19 ligos (koronaviruso infekcijos) vakcina (toliau – vakcina) tinkamą organizavimą ir kontrolę:</text:span></text:p>
      <text:p text:style-name="P27"><text:span text:style-name="T28">1</text:span><text:span text:style-name="T29">.</text:span><text:span text:style-name="T30"><text:tab/></text:span><text:span text:style-name="T31">Įpareigoj</text:span><text:span text:style-name="T32">u Šiaulių miesto savivaldybės teritorijoje veikiančių įstaigų ar įmonių</text:span><text:span text:style-name="T33">, nepriklausomai jų pavaldumo, vadovus, kurie vadovaujantis teisės aktais privalo sudaryti planuojamų skiepyti vakcina asmenų sąrašą, užtikrinti, kad:</text:span></text:p>
      <text:p text:style-name="P34"><text:span text:style-name="T35">1.1</text:span><text:span text:style-name="T36">.</text:span><text:span text:style-name="T37"><text:tab/>skiepijimui nuo COVID-19 ligos (koronaviruso infekcijos) prioritetinei gyventojų grupei priklausančių asmenų sąrašai būtų sudaryti griežtai laikantis Aprašo reikalavimų ir Prioritetų įsakymu nustatytos skiepijimo vakcina prioritetinių gyventojų grupių eilės;</text:span></text:p>
      <text:p text:style-name="P38"><text:span text:style-name="T39">1.2</text:span><text:span text:style-name="T40">.</text:span><text:span text:style-name="T41"><text:tab/></text:span><text:span text:style-name="T42"> </text:span><text:span text:style-name="T43">prioritetinei gyventojų grupei priklausančių asmenų</text:span><text:span text:style-name="T44"><text:s/>sąrašai būtų patvirtinti įstaigos vadovo ir juose būtų pateikta informacija: skiepijam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rizikos veiksniai ar kt.).</text:span></text:p>
      <text:p text:style-name="P45"><text:span text:style-name="T46">1.3</text:span><text:span text:style-name="T47">. įstaigos vadovo patvirtinti prioritetinei gyventojų grupei priklausančių asmenų sąrašai būtų teikiami Šiaulių miesto savivaldybės administracijos Sveikatos skyriui ir (ar) viešajai įstaigai Šiaulių centro poliklinikai ir viešajai įstaigai Dainų pirminės sveikatos priežiūros centrui (toliau - vakcinaciją organizuojančios ASPĮ);</text:span></text:p>
      <text:p text:style-name="P48"><text:span text:style-name="T49">2</text:span><text:span text:style-name="T50">. P a v e d u vakcinaciją organizuojančios ASPĮ:</text:span><text:span text:style-name="T51"><text:s/></text:span></text:p>
      <text:p text:style-name="P52"><text:span text:style-name="T53">2.1</text:span><text:span text:style-name="T54">.</text:span><text:span text:style-name="T55"><text:tab/>užtikrinti sklandų skiepijimo vakcina procesą, kad skiepijimas būtų vykdomas griežtai laikantis<text:s/></text:span><text:span text:style-name="T56">Aprašo reikalavimų ir Prioriteto įsakymu nustatyto skiepijimo vakcina prioritetinių grupių gyventojų eiliškumo (įskaitant, kad nebūtų skiepijami atitinkamu metu tam teisės neturintys asmenys);</text:span><text:span text:style-name="T57"><text:s/></text:span></text:p>
      <text:p text:style-name="P58"><text:span text:style-name="T59">2.2</text:span><text:span text:style-name="T60">.</text:span><text:span text:style-name="T61"><text:tab/>numatyti kontrolės mechanizmus, paskiriant atsakingus asmenis už vakcinacijos<text:s/></text:span><text:soft-page-break/><text:span text:style-name="T62">organizavimo etapus;</text:span></text:p>
      <text:p text:style-name="P63"><text:span text:style-name="T64">2.3</text:span><text:span text:style-name="T65">.</text:span><text:span text:style-name="T66"><text:tab/></text:span><text:span text:style-name="T67">sudaryti asmenų, kurie skiepijami vakcina pagal Aprašą, sąrašus (toliau – sąrašas) ir rezervinius sąrašus, laikantis Apraše nurodyto prioritetinių grupių eiliškumo;</text:span></text:p>
      <text:p text:style-name="P68"><text:span text:style-name="T69">2.4</text:span><text:span text:style-name="T70">. sudarytus sąrašus ir rezervinius sąrašus derinti su<text:s/></text:span><text:span text:style-name="T71">Šiaulių miesto savivaldybės administracijos Sveikatos skyriaus vedėja (savivaldybės gydytoja) Viktorija Palčiauskiene <text:s/>ir tvirtinti<text:s/></text:span><text:span text:style-name="T72">vakcinaciją organizuojančios<text:s/></text:span><text:span text:style-name="T73">ASPĮ vadovo įsakymu;</text:span></text:p>
      <text:p text:style-name="P74"><text:span text:style-name="T75">2.5</text:span><text:span text:style-name="T76">. po kiekvieno skiepijimo etapo pateikti paskiepytų vakcina asmenų sąrašą Šiaulių miesto savivaldybės administracijos Sveikatos skyriui. <text:s/></text:span></text:p>
      <text:p text:style-name="P77"><text:span text:style-name="T78">3</text:span><text:span text:style-name="T79">.</text:span><text:span text:style-name="T80"><text:tab/></text:span><text:span text:style-name="T81">Į p a r e i g o j u: <text:s/></text:span></text:p>
      <text:p text:style-name="P82"><text:span text:style-name="T83">3.1</text:span><text:span text:style-name="T84">. Šiaulių miesto savivaldybės administracijos Sveikatos skyrių:</text:span></text:p>
      <text:p text:style-name="P85"><text:span text:style-name="T86">3.1.1</text:span><text:span text:style-name="T87">.</text:span><text:span text:style-name="T88"><text:s/>kontroliuoti skiepijimo vakcina procesą asmens sveikatos priežiūros įstaigose, kurių savininkas ar dalininkas yra savivaldybė, kad skiepijimas vakcina būtų vykdomas griežtai laikantis Aprašo reikalavimų ir Prioritetų įsakymu nustatytos skiepijimo vakcina prioritetinių gyventojų grupių eilės (įskaitant, kad nebūtų skiepijami atitinkamu metu tam teisės neturintys asmenys);</text:span></text:p>
      <text:p text:style-name="P89"><text:span text:style-name="T90">3.1.2</text:span><text:span text:style-name="T91">.<text:s/></text:span><text:span text:style-name="T92">tikrinti, ar įstaigos, kurių veiklos vieta yra savivaldybėje (išskyrus įstaigas, kurių savininko ar dalininko teises ir pareigas įgyvendina Lietuvos Respublikos sveikatos apsaugos ministerija) ir kuriose dirba arba gauna asmens sveikatos priežiūros ir (arba) socialinės globos paslaugas asmenys, nurodyti Prioritetų įsakyme, į<text:s/></text:span><text:span text:style-name="T93">prioritetinei gyventojų grupei priklausančių asmenų</text:span><text:span text:style-name="T94"><text:s/>sąrašą įtraukė tik tokią teisę pagal Prioritetų įsakymą ir Aprašą turinčius asmenis, ar įtraukė visus<text:s/></text:span><text:span text:style-name="T95">tokius asmenis ir ar buvo paskiepyti tik tokią teisę turintys asmenys;</text:span></text:p>
      <text:p text:style-name="P96"><text:span text:style-name="T97">3.1.3</text:span><text:span text:style-name="T98">. nedelsiant, bet ne vėliau kaip per 1 darbo dieną nuo šio įsakymo 3.1.1. – 3.1.2. punktuose nurodytų teisės aktų pažeidimų nustatymo, apie tai pateikti informaciją el. paštu<text:s/></text:span><text:span text:style-name="T99">vesoc@vpgt.lt</text:span><text:span text:style-name="T100"><text:s/>ir Sveikatos apsaugos ministerijai el. paštu<text:s/></text:span><text:span text:style-name="T101">vakcina@sam.lt</text:span><text:span text:style-name="T102">;</text:span></text:p>
      <text:p text:style-name="P103"><text:span text:style-name="T104">3.1.4</text:span><text:span text:style-name="T105">.<text:s/></text:span><text:span text:style-name="T106">nustačius šio įsakymo 3.1.1. – 3.1.2. punktuose nurodytų teisės aktų galimus pažeidimus informaciją raštu perduoti Šiaulių miesto savivaldybės administracijos Civilinės saugos ir teisėtvarkos skyriui nurodant aplinkybės: vieta, laikas, esmė; kas ir kokiu būdu nustatė galimą teisės aktų pažeidimą (nusižengimą), nusižengimą nustatantis teisės aktas, kurio reikalavimus pažeidė asmuo, susiję dokumentai, liudytojų ir nukentėjusiųjų, jeigu jų yra, vardai, pavardės, adresai, darbo vieta, telefono numeriai ir kiti tyrimui reikšmingi duomenys, kada buvo pateikta informacija šio įsakymo 3.1.3. punkte;</text:span></text:p>
      <text:p text:style-name="P107"><text:span text:style-name="T108">3.2</text:span><text:span text:style-name="T109">. Šiaulių miesto savivaldybės administracijos Civilinės saugos ir teisėtvarkos skyrių,</text:span><text:span text:style-name="T110"><text:s/></text:span><text:span text:style-name="T111">gavus šio įsakymo 3.1.4 punkte nurodytą informaciją pradėti administracinio nusižengimo teiseną, atlikti administracinio nusižengimo tyrimą ir surašyti administracinio nusižengimo protokolą arba dėl<text:s/></text:span><text:span text:style-name="T112">administracinio nusižengimo teisenos pradėjimo kreiptis į Nacionalinį visuomenės sveikatos centrą prie Sveikatos apsaugos ministerijos ar kitas teisėsaugos institucijas pagal kompetenciją;</text:span></text:p>
      <text:p text:style-name="P113"><text:span text:style-name="T114">4</text:span><text:span text:style-name="T115">.</text:span><text:span text:style-name="T116"><text:tab/></text:span><text:span text:style-name="T117">P a v e d u šio įsakymo vykdymo kontrolę<text:s/></text:span><text:span text:style-name="T118">Vincui Urbonavičiui, Šiaulių miesto <text:s/>savivaldybės administracijos direktoriaus pavaduotojui.<text:s/></text:span></text:p>
      <text:p text:style-name="P119"><text:span text:style-name="T120">Šis įsakymas skelbiamas Teisės aktų registre ir gali būti skundžiamas Lietuvos Respublikos administracinių bylų teisenos įstatymo nustatyta tvarka.</text:span></text:p>
      <text:p text:style-name="P121"/>
      <text:p text:style-name="P122"/>
      <text:p text:style-name="P123"/>
      <text:p text:style-name="P124"><text:span text:style-name="T125">Administracijos direktorius<text:s/></text:span><text:span text:style-name="T126"><text:tab/></text:span><text:span text:style-name="T127"><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1-22T07:12:00Z</meta:creation-date>
    <dc:date>2021-01-22T07:12: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6" meta:word-count="842" meta:character-count="6649" meta:row-count="136" meta:non-whitespace-character-count="5883"/>
  </office:meta>
</office:document-meta>
</file>