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10pt" style:font-size-asian="10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left" style:position="0.375in"/>
        </style:tab-stops>
      </style:paragraph-properties>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1916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916in"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3" text:anchor-type="as-char" svg:x="0in" svg:y="0in" svg:width="0.55556in" svg:height="0.67361in" style:rel-width="scale" style:rel-height="scale"><draw:image xlink:href="media/image1.png" xlink:type="simple" xlink:show="embed" xlink:actuate="onLoad"/><svg:title/><svg:desc/></draw:frame></text:span></text:p>
      <text:p text:style-name="P7"/>
      <text:p text:style-name="P8">KLAIPĖDOS RAJONO SAVIVALDYBĖS ADMINISTRACIJOS<text:s/></text:p>
      <text:p text:style-name="P9"/>
      <text:p text:style-name="P10">DIREKTORIUS</text:p>
      <text:p text:style-name="P11"/>
      <text:p text:style-name="P12"/>
      <text:p text:style-name="P13">ĮSAKYMAS</text:p>
      <text:p text:style-name="P14">DĖL GARGŽDŲ MIESTO ŠILUMOS ŪKIO SPECIALIOJO PLANO<text:s/></text:p>
      <text:p text:style-name="P15">STRATEGINIO PASEKMIŲ APLINKAI VERTINIMO</text:p>
      <text:p text:style-name="P16"/>
      <text:p text:style-name="P17">2019 m. gegužės 13 d. Nr. (5.1.1) AV-954 <text:s text:c="2"/></text:p>
      <text:p text:style-name="P18"><text:span text:style-name="T19">Gargždai</text:span></text:p>
      <text:p text:style-name="P20"/>
      <text:p text:style-name="P21"/>
      <text:p text:style-name="P22"><text:span text:style-name="T23">Vadovaudamasis Lietuvos Respublikos vietos savivaldos įstatymo 29 str. 8 d. 2 p., Planų ir programų strateginio pasekmių aplinkai vertinimo tvarkos aprašo, patvirtinto Lietuvos Respublikos Vyriausybės 2014-12-23 nutarimu Nr. 1467 „Dėl Planų ir programų strateginio pasekmių aplinkai vertinimo tvarkos aprašo patvirtinimo“, 15 p., Planų ir programų atrankos dėl strateginio pasekmių aplinkai vertinimo tvarkos aprašo, patvirtinto Lietuvos Respublikos aplinkos ministro 2004-08-27 įsakymu Nr. D1-456 „Dėl Planų ir programų atrankos dėl strateginio pasekmių aplinkai vertinimo tvarkos aprašo patvirtinimo“, 13 p., atsižvelgdamas į </text:span><text:span text:style-name="T24">Nacionalinio visuomenės sveikatos centro prie Sveikatos apsaugos ministerijos Klaipėdos departamento 2019 m. balandžio 25 d. raštą Nr. (3-21 14.3.8 E)2-20611, Aplinkos apsaugos agentūros 2019 m. balandžio 25 d. raštą (30.3)-A4E-1020, Valstybinės saugomų teritorijų tarnybos prie Aplinkos ministerijos 2019 m. balandžio 18 d. raštą Nr. (3)-V3-484(12.1), Kultūros paveldo departamento prie Kultūros ministerijos Klaipėdos skyriaus 2019 m. balandžio 23 d. raštą Nr. (9.38.-Kl)2Kl-464, Klaipėdos rajono savivaldybės administracijos 2019 m. balandžio 26 d. raštą Nr. (5.1.42)-A5-2023</text:span><text:span text:style-name="T25"><text:s/>ir remdamasi SPAV atrankos dokumente pateiktais plano įgyvendinimo pasekmių aplinkai reikšmingumo įvertinimo rezultatais:</text:span></text:p>
      <text:p text:style-name="P26"><text:span text:style-name="T27">1</text:span><text:span text:style-name="T28">. </text:span><text:span text:style-name="T29">Nusprendžiu</text:span><text:span text:style-name="T30">, kad<text:s/></text:span><text:span text:style-name="T31">Gargždų miesto šilumos ūkio specialiojo plano strateginis pasekmių aplinkai vertinimas nebus atliekamas.</text:span></text:p>
      <text:p text:style-name="P32"><text:span text:style-name="T33">2</text:span><text:span text:style-name="T34">. </text:span><text:span text:style-name="T35">Skelbti šį įsakymą Teisės aktų registre.</text:span></text:p>
      <text:p text:style-name="P36"><text:span text:style-name="T37">Šis įsakymas per vieną mėnesį nuo jo įteikimo ar pranešimo suinteresuotai šaliai apie viešojo administravimo subjekto veiksmus (atsisakymą atlikti veiksmus) dienos gali būti skundžiamas Lietuvos administracinių ginčų komisijos Klaipėdos apygardos skyriui (Herkaus Manto g. 37, LT-92236, Klaipėda) arba Regionų apygardos administracinio teismo Klaipėdos rūmams (Galinio Pylimo g. 9, LT-91230 Klaipėda) Lietuvos Respublikos administracinių bylų teisenos įstatymo nustatyta tvarka.</text:span></text:p>
      <text:p text:style-name="P38"/>
      <text:p text:style-name="P39"/>
      <text:p text:style-name="P40"/>
      <text:p text:style-name="P41"><text:span text:style-name="T42">Direktorius</text:span><text:span text:style-name="T43"><text:tab/>Artūras Bogd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9-08-30T06:11:00Z</meta:creation-date>
    <dc:date>2019-08-30T06:11:00Z</dc:date>
    <meta:print-date>2019-05-13T13:01:00Z</meta:print-date>
    <meta:template xlink:href="Normal.dotm" xlink:type="simple"/>
    <meta:editing-cycles>2</meta:editing-cycles>
    <meta:editing-duration>PT0S</meta:editing-duration>
    <meta:document-statistic meta:page-count="1" meta:paragraph-count="149" meta:word-count="329" meta:character-count="2099" meta:row-count="159" meta:non-whitespace-character-count="1919"/>
  </office:meta>
</office:document-meta>
</file>