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 fo:text-indent="0.043in"/>
    </style:style>
    <style:style style:name="T9" style:parent-style-name="DefaultParagraphFont" style:family="text">
      <style:text-properties style:font-size-complex="12pt" fo:language="en" fo:country="US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margin-right="0.0687in">
        <style:tab-stops>
          <style:tab-stop style:type="left" style:position="0.984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margin-right="0.0687in" fo:text-indent="0.7875in">
        <style:tab-stops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0.0687in" fo:text-indent="0.7875in">
        <style:tab-stops>
          <style:tab-stop style:type="left" style:position="1.181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0.0687in" fo:text-indent="0.7875in">
        <style:tab-stops>
          <style:tab-stop style:type="left" style:position="0.9847in"/>
          <style:tab-stop style:type="left" style:position="1.1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0.0687in" fo:text-indent="0.7875in">
        <style:tab-stops>
          <style:tab-stop style:type="left" style:position="0.9847in"/>
          <style:tab-stop style:type="left" style:position="1.1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0.0687in" fo:text-indent="0.7875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text-align="justify" fo:text-indent="3.5597in"/>
      <style:text-properties style:font-size-complex="12pt"/>
    </style:style>
    <style:style style:name="P59" style:parent-style-name="Normal" style:family="paragraph">
      <style:paragraph-properties fo:text-align="justify" fo:margin-left="3.5437in" fo:margin-right="0.071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5437in" fo:margin-right="0.071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5437in" fo:margin-right="0.071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 fo:text-indent="0.6027in"/>
      <style:text-properties style:font-size-complex="12pt"/>
    </style:style>
    <style:style style:name="P64" style:parent-style-name="Normal" style:family="paragraph">
      <style:paragraph-properties fo:text-align="center" fo:text-indent="0.9902in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0" style:parent-style-name="Normal" style:family="paragraph">
      <style:text-properties fo:font-weight="bold" style:font-weight-asian="bold" style:font-size-complex="12pt"/>
    </style:style>
    <style:style style:name="TableColumn72" style:family="table-column">
      <style:table-column-properties style:column-width="0.3868in"/>
    </style:style>
    <style:style style:name="TableColumn73" style:family="table-column">
      <style:table-column-properties style:column-width="1.4604in"/>
    </style:style>
    <style:style style:name="TableColumn74" style:family="table-column">
      <style:table-column-properties style:column-width="1.9687in"/>
    </style:style>
    <style:style style:name="TableColumn75" style:family="table-column">
      <style:table-column-properties style:column-width="2.9027in"/>
    </style:style>
    <style:style style:name="Table71" style:family="table">
      <style:table-properties style:width="6.7187in" style:rel-width="100%" fo:margin-left="0in" table:align="left"/>
    </style:style>
    <style:style style:name="TableRow76" style:family="table-row">
      <style:table-row-properties style:min-row-height="0.3979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 style:min-row-height="0.3125in" fo:keep-together="alway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ableRow99" style:family="table-row">
      <style:table-row-properties style:min-row-height="0.2111in" fo:keep-together="always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Row106" style:family="table-row">
      <style:table-row-properties style:min-row-height="0.5972in" fo:keep-together="alway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/>
    </style:style>
    <style:style style:name="TableRow116" style:family="table-row">
      <style:table-row-properties style:min-row-height="1.184in" fo:keep-together="always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/>
    </style:style>
    <style:style style:name="TableRow124" style:family="table-row">
      <style:table-row-properties style:min-row-height="0.6013in" fo:keep-together="alway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/>
    </style:style>
    <style:style style:name="TableRow133" style:family="table-row">
      <style:table-row-properties style:min-row-height="0.1458in" fo:keep-together="always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/>
    </style:style>
    <style:style style:name="TableRow149" style:family="table-row">
      <style:table-row-properties style:min-row-height="0.4375in" fo:keep-together="always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/>
    </style:style>
    <style:style style:name="TableRow157" style:family="table-row">
      <style:table-row-properties style:min-row-height="1.4375in" fo:keep-together="alway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style:font-size-complex="12pt"/>
    </style:style>
    <style:style style:name="TableRow169" style:family="table-row">
      <style:table-row-properties style:min-row-height="0.7527in" fo:keep-together="alway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ableRow180" style:family="table-row">
      <style:table-row-properties style:min-row-height="0.5208in" fo:keep-together="always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text:span text:style-name="T10"><text:s text:c="4"/></text:span></text:p>
      <text:p text:style-name="P11"/>
      <text:p text:style-name="P12"><text:span text:style-name="T13">ZARASŲ RAJONO SAVIVALDYBĖS TARYBA</text:span></text:p>
      <text:p text:style-name="P14"/>
      <text:p text:style-name="P15"/>
      <text:p text:style-name="P16">SPRENDIMAS</text:p>
      <text:p text:style-name="P17">DĖL BENDROJO UGDYMO MOKYKLŲ, KURIŲ SAVININKO TEISES IR PAREIGAS ĮGYVENDINANTI INSTITUCIJA YRA ZARASŲ RAJONO SAVIVALDYBĖS TARYBA, APTARNAVIMO TERITORIJŲ PRISKYRIMO</text:p>
      <text:p text:style-name="P18"/>
      <text:p text:style-name="P19"><text:span text:style-name="T20">2020 m. balandžio 30 d. Nr. T-</text:span><text:span text:style-name="T21">92</text:span></text:p>
      <text:p text:style-name="P22"><text:span text:style-name="T23">Zarasai</text:span></text:p>
      <text:p text:style-name="P24"/>
      <text:p text:style-name="P25"/>
      <text:p text:style-name="P26"><text:span text:style-name="T27">Vadovaudamasi Lietuvos Respublikos vietos savivaldos įstatymo 6 straipsnio 5 ir 8 punktais, 16 straipsnio 4 dalimi, 18 straipsnio 1 dalimi, Lietuvos Respublikos švietimo įstatymo 29 straipsnio 3 dalimi, Priėmimo į valstybinę ir savivaldybės bendrojo ugdymo mokyklą, profesinio mokymo įstaigą bendrųjų kriterijų sąrašo, patvirtinto Lietuvos Respublikos švietimo, mokslo ir sporto ministro 2004 m. birželio 25 d. įsakymu Nr. ISAK-1019 „Dėl Priėmimo į valstybinę ir savivaldybės bendrojo ugdymo mokyklą, profesinio mokymo įstaigą bendrųjų kriterijų sąrašo patvirtinimo“, 2 punktu, 9.1 ir 9.2 papunkčiais bei atsižvelgdama į Zarasų rajono savivaldybės tarybos 2020 m. balandžio 3 d. sprendimą Nr. T-55 „Dėl Zarasų r. Salako pagrindinės mokyklos reorganizavimo, reorganizavimo sąlygų patvirtinimo ir Zarasų Pauliaus Širvio progimnazijos nuostatų patvirtinimo“ ir 2020 m. balandžio 3 d. sprendimą Nr. T-56 „Dėl Zarasų r. Turmanto pagrindinės mokyklos reorganizavimo, reorganizavimo sąlygų patvirtinimo ir Zarasų „Santarvės“ pradinės mokyklos nuostatų patvirtinimo“, Zarasų rajono savivaldybės taryba n u s p r e n d ž i a:</text:span></text:p>
      <text:p text:style-name="P28"><text:span text:style-name="T29">1</text:span><text:span text:style-name="T30">. Priskirti bendrojo ugdymo mokykloms, kurių savininko teises ir pareigas įgyvendinanti institucija yra Zarasų rajono savivaldybės taryba, aptarnavimo teritorijas (sąrašas pridedamas).</text:span></text:p>
      <text:p text:style-name="P31"><text:span text:style-name="T32">2</text:span><text:span text:style-name="T33">. Pripažinti Zarasų rajono savivaldybės tarybos 2018 m. birželio 29 d. sprendimą Nr. T-153 „Dėl bendrojo ugdymo mokyklų, kurių savininko teises ir pareigas įgyvendinanti institucija yra Zarasų rajono savivaldybės taryba, aptarnavimo teritorijų priskyrimo“ netekusiu galios.</text:span></text:p>
      <text:p text:style-name="P34"><text:span text:style-name="T35">3</text:span><text:span text:style-name="T36">. Nustatyti, kad šis sprendimas įsigalioja 2020 m. liepos 1 d.</text:span></text:p>
      <text:p text:style-name="P37"><text:span text:style-name="T38">Sprendimas skelbiamas Teisės aktų registre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Nikolajus Gusevas</text:span></text:p>
      <text:soft-page-break/>
      <text:p text:style-name="P52">PATVIRTINTA</text:p>
      <text:p text:style-name="P59">Zarasų rajono savivaldybės tarybos</text:p>
      <text:p text:style-name="P60">2020 m. balandžio 30 d. sprendimu<text:s/></text:p>
      <text:p text:style-name="P61">Nr. T-92</text:p>
      <text:p text:style-name="P62"/>
      <text:p text:style-name="P63"/>
      <text:p text:style-name="P64"/>
      <text:p text:style-name="P65"><text:span text:style-name="T66">BENDROJO UGDYMO MOKYKLŲ,<text:s/></text:span><text:span text:style-name="T67">KURIŲ SAVININKO TEISES IR PAREIGAS ĮGYVENDINANTI INSTITUCIJA YRA ZARASŲ RAJONO SAVIVALDYBĖS TARYBA, APTARNAVIMO TERITORIJŲ SĄRAŠAS</text:span></text:p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Eil.</text:p>
              <text:p text:style-name="P79">Nr.</text:p>
            </table:table-cell>
            <table:table-cell table:style-name="TableCell80">
              <text:p text:style-name="P81">Mokyklos pavadinimas</text:p>
            </table:table-cell>
            <table:table-cell table:style-name="TableCell82">
              <text:p text:style-name="P83">Vykdoma programa</text:p>
            </table:table-cell>
            <table:table-cell table:style-name="TableCell84">
              <text:p text:style-name="P85">Aptarnavimo teritorija</text:p>
              <text:p text:style-name="P86"/>
            </table:table-cell>
          </table:table-row>
        </table:table-header-rows>
        <table:table-row table:style-name="TableRow87">
          <table:table-cell table:style-name="TableCell88" table:number-rows-spanned="2">
            <text:p text:style-name="P89">1.</text:p>
          </table:table-cell>
          <table:table-cell table:style-name="TableCell90" table:number-rows-spanned="2">
            <text:p text:style-name="P91">Antazavės Juozo Gruodžio gimnazija</text:p>
            <text:p text:style-name="P92"/>
          </table:table-cell>
          <table:table-cell table:style-name="TableCell93">
            <text:p text:style-name="P94">Ikimokyklinio, priešmokyklinio, pradinio ir pagrindinio ugdymo</text:p>
          </table:table-cell>
          <table:table-cell table:style-name="TableCell95">
            <text:p text:style-name="Normal"><text:span text:style-name="T96">Antazavės seniūnija, Imbrado seniūnijos Avilių ir<text:s/></text:span><text:span text:style-name="T97">Kelpšiškių<text:s/></text:span><text:span text:style-name="T98">seniūnaitijos</text:span>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Vidurinio ugdymo</text:p>
          </table:table-cell>
          <table:table-cell table:style-name="TableCell104">
            <text:p text:style-name="P105">Teritorija nepriskiriama</text:p>
          </table:table-cell>
        </table:table-row>
        <table:table-row table:style-name="TableRow106">
          <table:table-cell table:style-name="TableCell107" table:number-rows-spanned="2">
            <text:p text:style-name="P108">2.</text:p>
          </table:table-cell>
          <table:table-cell table:style-name="TableCell109" table:number-rows-spanned="2">
            <text:p text:style-name="P110">Dusetų Kazimiero Būgos gimnazija <text:s/></text:p>
            <text:p text:style-name="P111"/>
          </table:table-cell>
          <table:table-cell table:style-name="TableCell112">
            <text:p text:style-name="P113">Ikimokyklinio, priešmokyklinio, pradinio ir pagrindinio ugdymo<text:s/></text:p>
          </table:table-cell>
          <table:table-cell table:style-name="TableCell114">
            <text:p text:style-name="P115">Dusetų, Antalieptės seniūnijos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Ikimokyklinio, priešmokyklinio, pradinio ir pagrindinio ugdymo individualizuotos; socialinių įgūdžių ir<text:s/></text:p>
            <text:p text:style-name="P121">vidurinio ugdymo</text:p>
          </table:table-cell>
          <table:table-cell table:style-name="TableCell122">
            <text:p text:style-name="P123">Teritorija nepriskiriama</text:p>
          </table:table-cell>
        </table:table-row>
        <table:table-row table:style-name="TableRow124">
          <table:table-cell table:style-name="TableCell125" table:number-rows-spanned="2">
            <text:p text:style-name="P126">3.</text:p>
          </table:table-cell>
          <table:table-cell table:style-name="TableCell127" table:number-rows-spanned="2">
            <text:p text:style-name="P128">Zarasų „Ąžuolo“ gimnazija</text:p>
          </table:table-cell>
          <table:table-cell table:style-name="TableCell129">
            <text:p text:style-name="P130">Pagrindinio ugdymo programos II dalis<text:s/></text:p>
          </table:table-cell>
          <table:table-cell table:style-name="TableCell131">
            <text:p text:style-name="P132">Degučių, Salako, Suvieko, Turmanto, Zarasų ir Zarasų miesto seniūnijos. Imbrado seniūnija, išskyrus Avilių ir Kelpšiškių seniūnaitijas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Vidurinio ugdymo</text:p>
          </table:table-cell>
          <table:table-cell table:style-name="TableCell138">
            <text:p text:style-name="P139">Teritorija nepriskiriama<text:s/></text:p>
          </table:table-cell>
        </table:table-row>
        <table:table-row table:style-name="TableRow140">
          <table:table-cell table:style-name="TableCell141" table:number-rows-spanned="2">
            <text:p text:style-name="P142">4.</text:p>
          </table:table-cell>
          <table:table-cell table:style-name="TableCell143" table:number-rows-spanned="2">
            <text:p text:style-name="P144">Zarasų Pauliaus Širvio progimnazija</text:p>
          </table:table-cell>
          <table:table-cell table:style-name="TableCell145">
            <text:p text:style-name="P146">Ikimokyklinio, priešmokyklinio ir pradinio ugdymo</text:p>
          </table:table-cell>
          <table:table-cell table:style-name="TableCell147">
            <text:p text:style-name="P148">Salako seniūnija, Degučių seniūnijos Baibių, Dulių, Vajasiškio ir Degučių seniūnaitijos, išskyrus Cholopovkos, Liminasėlio, Liminėlio, Liminiškių, Liminių, Murmuliškių ir Raistiniškių kaimus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Pagrindinio ugdymo I dalis</text:p>
            <text:p text:style-name="P154"/>
          </table:table-cell>
          <table:table-cell table:style-name="TableCell155">
            <text:p text:style-name="P156">Degučių, Salako, Suvieko, Turmanto, Zarasų ir Zarasų miesto seniūnijos, Imbrado seniūnija, išskyrus Avilių ir Kelpšiškių seniūnaitijas</text:p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Zarasų „Santarvės“ pradinė mokykla</text:p>
          </table:table-cell>
          <table:table-cell table:style-name="TableCell162">
            <text:p text:style-name="P163">Ikimokyklinio, priešmokyklinio ir</text:p>
            <text:p text:style-name="P164">pradinio ugdymo</text:p>
            <text:p text:style-name="P165"/>
            <text:p text:style-name="P166"/>
          </table:table-cell>
          <table:table-cell table:style-name="TableCell167">
            <text:p text:style-name="P168">Turmanto, Suvieko, Zarasų miesto ir Zarasų seniūnijos, Degučių seniūnijos Degučių seniūnaitijos Cholopovkos, Liminasėlio, Liminėlio, Liminiškių, Liminių, Murmuliškių ir Raistiniškių kaimai, Imbrado seniūnija, išskyrus Avilių ir Kelpšiškių seniūnaitijas</text:p>
          </table:table-cell>
        </table:table-row>
        <text:soft-page-break/>
        <table:table-row table:style-name="TableRow169">
          <table:table-cell table:style-name="TableCell170" table:number-rows-spanned="2">
            <text:p text:style-name="P171">6.</text:p>
          </table:table-cell>
          <table:table-cell table:style-name="TableCell172" table:number-rows-spanned="2">
            <text:p text:style-name="P173">Zarasų „Lakštingalos“ mokykla</text:p>
          </table:table-cell>
          <table:table-cell table:style-name="TableCell174">
            <text:p text:style-name="P175">Ikimokyklinio ugdymo</text:p>
          </table:table-cell>
          <table:table-cell table:style-name="TableCell176">
            <text:p text:style-name="Normal"><text:span text:style-name="T177">Suvieko, Zarasų miesto ir Zarasų<text:s/></text:span><text:span text:style-name="T178">seniūnijos, Imbrado seniūnija, išskyrus Avilių ir Kelpšiškių seniūnaitiją, Degučių seniūnijos Degučių seniūnaitijos Cholopovkos, Liminasėlio</text:span><text:span text:style-name="T179">, Liminėlio, Liminiškių, Liminių, Murmuliškių ir Raistiniškių kaimai</text:span>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Ikimokyklinio, priešmokyklinio, pradinio ir pagrindinio ugdymo individualizuotos; socialinių įgūdžių</text:p>
          </table:table-cell>
          <table:table-cell table:style-name="TableCell185">
            <text:p text:style-name="P186">Teritorija nepriskiriama</text:p>
          </table:table-cell>
        </table:table-row>
      </table:table>
      <text:p text:style-name="P187"><text:span text:style-name="T18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55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3944in" fo:margin-right="0.518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2</text:p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  <style:master-page style:name="MP1" style:page-layout-name="PL1">
      <style:header>
        <text:p text:style-name="P53">2</text:p>
      </style:header>
      <style:header-left>
        <text:p text:style-name="P54"/>
      </style:header-left>
      <style:footer>
        <text:p text:style-name="P55"/>
      </style:footer>
      <style:footer-left>
        <text:p text:style-name="P56"/>
      </style:footer-left>
    </style:master-page>
    <style:master-page style:next-style-name="MP1" style:name="MPF1" style:page-layout-name="PL1">
      <style:header>
        <text:p text:style-name="P57"/>
      </style:header>
      <style:footer>
        <text:p text:style-name="P5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BRU58</meta:initial-creator>
    <dc:creator>adlibuser</dc:creator>
    <meta:creation-date>2021-09-13T08:18:00Z</meta:creation-date>
    <dc:date>2021-09-13T08:18:00Z</dc:date>
    <meta:print-date>2020-04-20T04:55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529" meta:character-count="4314" meta:row-count="97" meta:non-whitespace-character-count="3811"/>
  </office:meta>
</office:document-meta>
</file>