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0083in">
        <style:tab-stops>
          <style:tab-stop style:type="left" style:position="2.9534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</style:style>
    <style:style style:name="P4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5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line-height="82%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82%"/>
      <style:text-properties style:font-size-complex="12pt"/>
    </style:style>
    <style:style style:name="P15" style:parent-style-name="Normal" style:family="paragraph">
      <style:paragraph-properties fo:widows="0" fo:orphans="0"/>
      <style:text-properties style:font-size-complex="12pt"/>
    </style:style>
    <style:style style:name="P16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15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15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fo:letter-spacing="0.0013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fo:letter-spacing="0.0013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/>
    </style:style>
    <style:style style:name="P74" style:parent-style-name="Normal" style:family="paragraph">
      <style:paragraph-properties fo:widows="0" fo:orphans="0" fo:text-align="justify" fo:line-height="150%"/>
    </style:style>
    <style:style style:name="P75" style:parent-style-name="Normal" style:family="paragraph">
      <style:paragraph-properties fo:widows="0" fo:orphans="0"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LIETUVOS RESPUBLIKOS SPECIALIŲJŲ TYRIMŲ TARNYBOS DIREKTORIAUS 2012 M. GEGUŽĖS 18 D. ĮSAKYMO NR. 2-160 „DĖL LIETUVOS RESPUBLIKOS SPECIALIŲJŲ TYRIMŲ TARNYBOS<text:s/></text:span><text:span text:style-name="T11">MAŽOS VERTĖS VIEŠŲJŲ PIRKIMŲ, ATLIEKAMŲ GYNYBOS IR SAUGUMO SRITYJE, TAISYKLIŲ PATVIRTINIMO“ PAKEITIMO</text:span></text:p>
      <text:p text:style-name="P12"/>
      <text:p text:style-name="P13">2014 m. lapkričio 6 d. Nr.<text:s/>2-341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specialiųjų tyrimų tarnybos mažos vertės viešųjų pirkimų, atliekamų gynybos ir saugumo srityje, taisyklių, patvirtintų Lietuvos Respublikos specialiųjų tyrimų tarnybos direktoriaus 2012 m. gegužės 18 d. įsakymu Nr.</text:span><text:span text:style-name="T20"><text:s/>2-160 „Dėl<text:s/></text:span><text:span text:style-name="T21">Lietuvos Respublikos specialiųjų tyrimų tarnybos mažos vertės viešųjų pirkimų, atliekamų gynybos ir saugumo srityje, taisyklių patvirtinimo“:</text:span></text:p>
      <text:p text:style-name="P22"><text:span text:style-name="T23">1.1</text:span><text:span text:style-name="T24">. Išdėstau 19 punktą taip:</text:span></text:p>
      <text:p text:style-name="P25"><text:span text:style-name="T26">„</text:span><text:span text:style-name="T27">19</text:span><text:span text:style-name="T28">.<text:s/></text:span><text:span text:style-name="T29">Mažos</text:span><text:span text:style-name="T30"><text:s/></text:span><text:span text:style-name="T31">vertės</text:span><text:span text:style-name="T32"><text:s/>neskelbiamas derybas galima vykdyti:</text:span></text:p>
      <text:p text:style-name="P33"><text:span text:style-name="T34">19.1</text:span><text:span text:style-name="T35">. visais atvejais, kai tokia galimybė yra nustatyta Viešųjų pirkimų, atliekamų gynybos ir saugumo srityje, įstatymo 19 straipsnyje;</text:span></text:p>
      <text:p text:style-name="P36"><text:span text:style-name="T37">19.2</text:span><text:span text:style-name="T38">. kai<text:s/></text:span><text:span text:style-name="T39">pirkimai<text:s/></text:span><text:span text:style-name="T40">yra glaudžiai susiję su perkančiosios organizacijos vykdomais kitais viešaisiais pirkimais ir jų laiku neįvykdžiusi perkančioji organizacija turėtų papildomų išlaidų ar nuostolių;</text:span></text:p>
      <text:p text:style-name="P41"><text:span text:style-name="T42">19.3</text:span><text:span text:style-name="T43">. kai<text:s/></text:span><text:span text:style-name="T44">pirkimo</text:span><text:span text:style-name="T45"><text:s/>vertė neviršija 50000 Lt be pridėtinės<text:s/></text:span><text:span text:style-name="T46">vertės</text:span><text:span text:style-name="T47"><text:s/>mokesčio prekėms ir paslaugoms pirkti arba 150000 Lt be pridėtinės vertės mokesčio darbams pirkti.“</text:span></text:p>
      <text:p text:style-name="P48"><text:span text:style-name="T49">1.2</text:span><text:span text:style-name="T50">. Išdėstau 30 punktą taip:</text:span></text:p>
      <text:p text:style-name="P51"><text:span text:style-name="T52">„</text:span><text:span text:style-name="T53">30</text:span><text:span text:style-name="T54">. Vykdant pirkimą neskelbiamų derybų būdu kreiptis į vieną tiekėją galima tuo atveju, jeigu yra pagrindai, nurodyti Viešųjų pirkimų, atliekamų gynybos ir saugumo srityje, įstatymo 19 straipsnio 4 dalies 5 punkte, 6 dalies 1 punkte ar 7 dalyje, arba pirkimai yra glaudžiai susiję su perkančiosios organizacijos anksčiau sudarytų pirkimo sutarčių vykdymo metu naudota ar sukurta įslaptinta informacija ir saugumo požiūriu įtraukti naujų tiekėjų netikslinga.“</text:span></text:p>
      <text:p text:style-name="P55"><text:span text:style-name="T56">2</text:span><text:span text:style-name="T57">.<text:s/></text:span><text:span text:style-name="T58">P a v e d<text:s/></text:span><text:span text:style-name="T59">u <text:s/>paskelbti šį įsakymą:</text:span></text:p>
      <text:p text:style-name="P60"><text:span text:style-name="T61">2.1</text:span><text:span text:style-name="T62">. Lietuvos Respublikos specialiųjų tyrimų tarnybos (toliau – STT) Administravimo valdybos Pirkimų poskyriui – Centrinėje viešųjų pirkimų informacinėje sistemoje.</text:span></text:p>
      <text:p text:style-name="P63"><text:span text:style-name="T64">2.2</text:span><text:span text:style-name="T65">. STT Administravimo valdybos Bendrajam skyriui – Teisės aktų registre.</text:span></text:p>
      <text:p text:style-name="P66"><text:span text:style-name="T67">2.3</text:span><text:span text:style-name="T68">. STT<text:s/></text:span><text:span text:style-name="T69">Viešųjų ryšių skyriui –<text:s/></text:span><text:span text:style-name="T70">STT<text:s/></text:span><text:span text:style-name="T71">interneto svetainėje</text:span><text:span text:style-name="T72">.</text:span></text:p>
      <text:p text:style-name="P73"/>
      <text:p text:style-name="P74"/>
      <text:p text:style-name="P75"><text:span text:style-name="T76">Direktoriu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ika</meta:initial-creator>
    <dc:creator>Adlib User</dc:creator>
    <meta:creation-date>2014-11-10T10:33:00Z</meta:creation-date>
    <dc:date>2014-11-10T10:33:00Z</dc:date>
    <meta:print-date>2014-01-02T09:0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08" meta:character-count="2272" meta:row-count="79" meta:non-whitespace-character-count="1986"/>
  </office:meta>
</office:document-meta>
</file>