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text-align="center" fo:text-indent="0.3937in"/>
    </style:style>
    <style:style style:name="T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9" style:parent-style-name="Normal" style:family="paragraph">
      <style:paragraph-properties fo:text-align="center" fo:text-indent="0.3937in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ableColumn23" style:family="table-column">
      <style:table-column-properties style:column-width="0.3909in"/>
    </style:style>
    <style:style style:name="TableColumn24" style:family="table-column">
      <style:table-column-properties style:column-width="0.6076in"/>
    </style:style>
    <style:style style:name="TableColumn25" style:family="table-column">
      <style:table-column-properties style:column-width="4.6604in"/>
    </style:style>
    <style:style style:name="TableColumn26" style:family="table-column">
      <style:table-column-properties style:column-width="0.602in"/>
    </style:style>
    <style:style style:name="TableColumn27" style:family="table-column">
      <style:table-column-properties style:column-width="0.5819in"/>
    </style:style>
    <style:style style:name="Table22" style:family="table">
      <style:table-properties style:width="6.843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margin-left="0.7395in" fo:text-indent="-0.25in">
        <style:tab-stops>
          <style:tab-stop style:type="left" style:position="-0.7395in"/>
          <style:tab-stop style:type="left" style:position="-0.2472in"/>
          <style:tab-stop style:type="left" style:position="-0.1486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ableColumn68" style:family="table-column">
      <style:table-column-properties style:column-width="0.3909in"/>
    </style:style>
    <style:style style:name="TableColumn69" style:family="table-column">
      <style:table-column-properties style:column-width="0.6076in"/>
    </style:style>
    <style:style style:name="TableColumn70" style:family="table-column">
      <style:table-column-properties style:column-width="4.6604in"/>
    </style:style>
    <style:style style:name="TableColumn71" style:family="table-column">
      <style:table-column-properties style:column-width="0.602in"/>
    </style:style>
    <style:style style:name="TableColumn72" style:family="table-column">
      <style:table-column-properties style:column-width="0.5819in"/>
    </style:style>
    <style:style style:name="Table67" style:family="table">
      <style:table-properties style:width="6.843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language="en" fo:country="US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language="en" fo:country="US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1965in"/>
          <style:tab-stop style:type="left" style:position="1.4097in"/>
          <style:tab-stop style:type="left" style:position="3.543in"/>
          <style:tab-stop style:type="left" style:position="5.11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language="en" fo:country="US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text:line-break/>ĮSAKYMAS</text:p>
      <text:p text:style-name="P5"><text:span text:style-name="T6">DĖL Lietuvos respublikos aplinkos ministro 2012 m. gegužės 16 d. įsakymo Nr. D1-412 „Dėl valstybinės sklypinės miškų inventorizacijos perspektyvinio plano 2012</text:span><text:span text:style-name="T7">–</text:span><text:span text:style-name="T8">2016 METAMS patvirtinimo“ pakeitimo</text:span></text:p>
      <text:p text:style-name="P9"/>
      <text:p text:style-name="P10">2015 m. kovo 26 d. Nr. D1-244</text:p>
      <text:p text:style-name="P11">Vilnius</text:p>
      <text:p text:style-name="P12"/>
      <text:p text:style-name="P13"/>
      <text:p text:style-name="P14"><text:span text:style-name="T15">P a k e i č i u Valstybinės sklypinės miškų inventorizacijos perspektyvinį planą 2012–2016 metams, patvirtintą Lietuvos Respublikos aplinkso ministro 2012 m. gegužės 16 d. įsakymu Nr. D1-412 „Dėl valstybinės sklypinės miškų inventorizacijos perspektyvinio plano 2012–2016 metams patvirtinimo“:</text:span><text:span text:style-name="T16"><text:s/></text:span></text:p>
      <text:p text:style-name="P17"><text:span text:style-name="T18">1</text:span><text:span text:style-name="T19">.</text:span><text:span text:style-name="T20"><text:tab/>Pakeičiu 4 punktą ir išdėstau jį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„4.</text:p>
          </table:table-cell>
          <table:table-cell table:style-name="TableCell31" table:number-rows-spanned="3">
            <text:p text:style-name="P32">2015</text:p>
          </table:table-cell>
          <table:table-cell table:style-name="TableCell33">
            <text:p text:style-name="P34"><text:span text:style-name="T35">VĮ Kretingos miškų urėdijos ir kiti urėdijos veiklos teritorijoje esantys miškai</text:span><text:span text:style-name="T36"><text:s/></text:span><text:span text:style-name="T37">Kretingos rajono, Skuodo rajono, Klaipėdos rajono, Klaipėdos miesto, Palangos miesto savivaldybėse</text:span></text:p>
          </table:table-cell>
          <table:table-cell table:style-name="TableCell38">
            <text:p text:style-name="P39">77</text:p>
          </table:table-cell>
          <table:table-cell table:style-name="TableCell40" table:number-rows-spanned="3">
            <text:p text:style-name="P41">233“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VĮ Rietavo miškų urėdijos ir kiti urėdijos veiklos teritorijoje esantys miškai</text:span><text:span text:style-name="T48"><text:s/></text:span><text:span text:style-name="T49">Plungės rajono, Rietavo, Klaipėdos rajono, Šilalės rajono savivaldybėse</text:span></text:p>
          </table:table-cell>
          <table:table-cell table:style-name="TableCell50">
            <text:p text:style-name="P51">65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VĮ Telšių miškų urėdijos ir kiti urėdijos veiklos teritorijoje esantys miškai</text:span><text:span text:style-name="T59"><text:s/></text:span><text:span text:style-name="T60">Skuodo rajono, Plungės rajono, Telšių rajono, Rietavo savivaldybėse</text:span></text:p>
          </table:table-cell>
          <table:table-cell table:style-name="TableCell61">
            <text:p text:style-name="P62">91</text:p>
          </table:table-cell>
          <table:covered-table-cell>
            <text:p text:style-name="P63"/>
          </table:covered-table-cell>
        </table:table-row>
      </table:table>
      <text:p text:style-name="P64"/>
      <text:p text:style-name="P65">2.<text:tab/>Pakeičiu 5 punktą ir išdėstau jį taip: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5">
            <text:p text:style-name="P75">„5.</text:p>
          </table:table-cell>
          <table:table-cell table:style-name="TableCell76" table:number-rows-spanned="5">
            <text:p text:style-name="P77">2016</text:p>
          </table:table-cell>
          <table:table-cell table:style-name="TableCell78">
            <text:p text:style-name="P79"><text:span text:style-name="T80">VĮ Joniškio miškų urėdijos ir kiti urėdijos veiklos teritorijoje esantys miškai</text:span><text:span text:style-name="T81"><text:s/></text:span><text:span text:style-name="T82">Joniškio rajono, Šiaulių rajono savivaldybėse</text:span></text:p>
          </table:table-cell>
          <table:table-cell table:style-name="TableCell83">
            <text:p text:style-name="P84">27</text:p>
          </table:table-cell>
          <table:table-cell table:style-name="TableCell85" table:number-rows-spanned="5">
            <text:p text:style-name="P86">219“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VĮ Kuršėnų miškų urėdijos ir kiti urėdijos veiklos teritorijoje esantys miškai</text:span><text:span text:style-name="T93"><text:s/></text:span><text:span text:style-name="T94">Šiaulių rajono, Akmenės rajono, Telšių rajono, Kelmės rajono savivaldybėse</text:span></text:p>
          </table:table-cell>
          <table:table-cell table:style-name="TableCell95">
            <text:p text:style-name="P96">37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VĮ Šiaulių miškų urėdijos ir kiti urėdijos veiklos teritorijoje esantys miškai</text:span><text:span text:style-name="T104"><text:s/></text:span><text:span text:style-name="T105">Šiaulių rajono, Kelmės rajono, Radviliškio rajono, Joniškio rajono savivaldybėse</text:span></text:p>
          </table:table-cell>
          <table:table-cell table:style-name="TableCell106">
            <text:p text:style-name="P107">45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VĮ Tytuvėnų miškų urėdijos ir kiti urėdijos veiklos teritorijoje esantys miškai</text:span><text:span text:style-name="T115"><text:s/></text:span><text:span text:style-name="T116">Kelmės rajono, Raseinių rajono, Radviliškio rajono savivaldybėse<text:s/></text:span></text:p>
          </table:table-cell>
          <table:table-cell table:style-name="TableCell117">
            <text:p text:style-name="P118">47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VĮ Mažeikių miškų urėdijos ir kiti urėdijos veiklos teritorijoje esantys miškai</text:span><text:span text:style-name="T126"><text:s/></text:span><text:span text:style-name="T127">Mažeikių rajono, Akmenės rajono, Skuodo rajono savivaldybėse</text:span></text:p>
          </table:table-cell>
          <table:table-cell table:style-name="TableCell128">
            <text:p text:style-name="P129">63</text:p>
          </table:table-cell>
          <table:covered-table-cell>
            <text:p text:style-name="P130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31">Aplinkos ministras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6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03-30T14:44:00Z</meta:creation-date>
    <dc:date>2015-03-30T14:44:00Z</dc:date>
    <meta:print-date>2015-03-19T10:46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74" meta:character-count="1990" meta:row-count="109" meta:non-whitespace-character-count="1751"/>
  </office:meta>
</office:document-meta>
</file>