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/>
    </style:style>
    <style:style style:name="T17" style:parent-style-name="DefaultParagraphFont" style:family="text">
      <style:text-properties style:font-name-asian="Lucida Sans Unicode" fo:color="#000000" fo:background-color="#FFFFFF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6.6%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ourier New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ourier New" style:font-size-complex="12pt" style:language-asian="lt" style:country-asian="LT"/>
    </style:style>
    <style:style style:name="T28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T4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3–2025 METŲ STRATEGINIO VEIKLOS PLANO PATVIRTINIMO</text:span></text:p>
      <text:p text:style-name="P10"/>
      <text:p text:style-name="P11">2023 m. vasario 2 d. Nr. T-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text:s/></text:span><text:span text:style-name="T18">6</text:span><text:span text:style-name="T19"><text:s/></text:span><text:span text:style-name="T20">straipsnio 22<text:s/></text:span><text:span text:style-name="T21">dalimi, 10</text:span><text:span text:style-name="T22">3<text:s/></text:span><text:span text:style-name="T23">straipsnio 3 dalimi,<text:s/></text:span><text:span text:style-name="T24">16 straipsnio 2 dalies 40 punktu, 18 straipsnio 1 dalimi,</text:span><text:span text:style-name="T25">Lietuvos Respublikos strateginio valdymo įstatymo</text:span><text:span text:style-name="T26"><text:s/></text:span><text:span text:style-name="T27">24 straipsnio</text:span><text:span text:style-name="T28"><text:s/></text:span><text:span text:style-name="T29">2 dalimi<text:s/></text:span><text:span text:style-name="T30">ir įgyvendindama Šiaulių savivaldybės tarybos 2016 m. rugpjūčio 25 d. sprendimą Nr. T-325 „Dėl 2015–2024 metų Šiaulių miesto strateginio plėtros plano patvirtinimo“, Šiaulių savivaldybės taryba n u s p r e n d ž i a:</text:span></text:p>
      <text:p text:style-name="P31"><text:span text:style-name="T32">1</text:span><text:span text:style-name="T33">. Patvirtinti Šiaulių savivaldybės 2023–2025 metų strateginį veiklos planą (pridedama).</text:span></text:p>
      <text:p text:style-name="P34"><text:span text:style-name="T35">2</text:span><text:span text:style-name="T36">. Įgalioti Šiaulių savivaldybės vykdomąją instituciją įgyvendinti 1 punkte nurodytą planą.</text:span></text:p>
      <text:p text:style-name="P37"><text:span text:style-name="T38">3</text:span><text:span text:style-name="T39">. Pripažinti netekusiu galios Šiaulių savivaldybės tarybos 2022 m. vasario 3 d. sprendimą Nr. T-1 „Dėl Šiaulių miesto savivaldybės 2022</text:span><text:span text:style-name="T40">–</text:span><text:span text:style-name="T41">2024 metų strateginio veiklos plano patvirtinimo“ su visais pakeitimais ir papildymais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1T12:04:00Z</meta:creation-date>
    <dc:date>2024-02-01T12:04:00Z</dc: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1105" meta:row-count="24" meta:non-whitespace-character-count="985"/>
  </office:meta>
</office:document-meta>
</file>